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518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5.309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048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9.56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642cm"/>
    </style:style>
    <style:style style:name="co10" style:family="table-column">
      <style:table-column-properties fo:break-before="auto" style:column-width="2.845cm"/>
    </style:style>
    <style:style style:name="co11" style:family="table-column">
      <style:table-column-properties fo:break-before="auto" style:column-width="7.81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Historicals">
      <style:table-properties table:display="true" style:writing-mode="lr-tb"/>
    </style:style>
    <style:style style:name="ta3" style:family="table" style:master-page-name="PageStyle_5f_Segmental_20_forecast">
      <style:table-properties table:display="true" style:writing-mode="lr-tb"/>
    </style:style>
    <style:style style:name="ta4" style:family="table" style:master-page-name="PageStyle_5f_Three_20_Statement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156" style:family="table-cell" style:parent-style-name="Default">
      <style:table-cell-properties fo:background-color="#00206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</style:style>
    <style:style style:name="ce1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fo:background-color="#00206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7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fo:background-color="#adb9c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792c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2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83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Excel_20_Built-in_20_Comma" style:data-style-name="N143">
      <style:table-cell-properties style:cell-protect="protected" style:print-content="true" style:diagonal-bl-tr="none" style:diagonal-tl-br="none" fo:border="none" style:rotation-align="none"/>
    </style:style>
    <style:style style:name="ce185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186" style:family="table-cell" style:parent-style-name="Excel_20_Built-in_20_Comma" style:data-style-name="N143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188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Excel_20_Built-in_20_Comma" style:data-style-name="N143">
      <style:table-cell-properties fo:border-bottom="1.76pt double-thin #000000" style:border-line-width-bottom="0.018cm 0.026cm 0.018cm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style:rotation-align="none"/>
    </style:style>
    <style:style style:name="ce191" style:family="table-cell" style:parent-style-name="Default" style:data-style-name="N143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Excel_20_Built-in_20_Comma" style:data-style-name="N14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Excel_20_Built-in_20_Percent" style:data-style-name="N14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7" style:family="table-cell" style:parent-style-name="Excel_20_Built-in_20_Percent" style:data-style-name="N14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98" style:family="table-cell" style:parent-style-name="Excel_20_Built-in_20_Percent" style:data-style-name="N144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9" style:family="table-cell" style:parent-style-name="Excel_20_Built-in_20_Percent" style:data-style-name="N144">
      <style:table-cell-properties fo:border-bottom="1.76pt double-thin #000000" style:border-line-width-bottom="0.018cm 0.026cm 0.018cm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00" style:family="table-cell" style:parent-style-name="Excel_20_Built-in_20_Percent" style:data-style-name="N144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01" style:family="table-cell" style:parent-style-name="Default" style:data-style-name="N3">
      <style:table-cell-properties style:rotation-align="none"/>
    </style:style>
    <style:style style:name="ce202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Excel_20_Built-in_20_Percent" style:data-style-name="N144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6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07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8" style:family="table-cell" style:parent-style-name="Excel_20_Built-in_20_Percent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09" style:family="table-cell" style:parent-style-name="Excel_20_Built-in_20_Percent" style:data-style-name="N14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10" style:family="table-cell" style:parent-style-name="Excel_20_Built-in_20_Accent1" style:data-style-name="N14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7" style:family="table-cell" style:parent-style-name="Excel_20_Built-in_20_Comma" style:data-style-name="N3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60_25__20_-_20_Accent1" style:data-style-name="N143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0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1">
      <style:table-cell-properties style:rotation-align="none"/>
    </style:style>
    <style:style style:name="ce8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5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144">
      <style:table-cell-properties style:rotation-align="none"/>
    </style:style>
    <style:style style:name="ce67" style:family="table-cell" style:parent-style-name="Excel_20_Built-in_20_60_25__20_-_20_Accent1" style:data-style-name="N143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43">
      <style:table-cell-properties style:rotation-align="none"/>
    </style:style>
    <style:style style:name="ce96" style:family="table-cell" style:parent-style-name="Excel_20_Built-in_20_60_25__20_-_20_Accent1" style:data-style-name="N143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60_25__20_-_20_Accent1" style:data-style-name="N11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>
      <style:table-cell-properties fo:background-color="#8497b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0">
      <style:table-cell-properties fo:background-color="#8497b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Percent" style:data-style-name="N144">
      <style:table-cell-properties fo:background-color="#ededed" style:cell-protect="protected" style:print-content="true" style:diagonal-bl-tr="none" style:diagonal-tl-br="none" fo:border="none" style:rotation-align="none"/>
      <style:text-properties fo:color="#00206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4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14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263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32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34" style:family="table-cell" style:parent-style-name="Excel_20_Built-in_20_Accent1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38" style:family="table-cell" style:parent-style-name="Excel_20_Built-in_20_Comma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Excel_20_Built-in_20_Percent" style:data-style-name="N144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41" style:family="table-cell" style:parent-style-name="Excel_20_Built-in_20_Comma" style:data-style-name="N143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7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ffff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60"/>
        <table:table-column table:style-name="co2" table:number-columns-repeated="1023" table:default-cell-style-name="Default"/>
        <table:table-row table:style-name="ro1">
          <table:table-cell table:style-name="ce156" office:value-type="string" calcext:value-type="string">
            <text:p>Instructions</text:p>
          </table:table-cell>
          <table:table-cell table:number-columns-repeated="1023"/>
        </table:table-row>
        <table:table-row table:style-name="ro2">
          <table:table-cell table:style-name="ce157" office:value-type="string" calcext:value-type="string">
            <text:p>Please link the Income statement &amp; Balance Sheet in the "Three Statements" using the data in the "Segmental forecast" sheet and "Historicals" sheet </text:p>
          </table:table-cell>
          <table:table-cell table:number-columns-repeated="1023"/>
        </table:table-row>
        <table:table-row table:style-name="ro2">
          <table:table-cell table:style-name="ce157" office:value-type="string" calcext:value-type="string">
            <text:p>The exercise is to convert the sheet in the company format to the model format in order to build the forecast links</text:p>
          </table:table-cell>
          <table:table-cell table:number-columns-repeated="1023"/>
        </table:table-row>
        <table:table-row table:style-name="ro2">
          <table:table-cell table:style-name="ce158" office:value-type="string" calcext:value-type="string">
            <text:p>Submission time is 3 days from the day the task was given to you</text:p>
          </table:table-cell>
          <table:table-cell table:number-columns-repeated="1023"/>
        </table:table-row>
        <table:table-row table:style-name="ro2" table:number-rows-repeated="2">
          <table:table-cell table:style-name="ce157"/>
          <table:table-cell table:number-columns-repeated="1023"/>
        </table:table-row>
        <table:table-row table:style-name="ro2">
          <table:table-cell table:style-name="ce158"/>
          <table:table-cell table:number-columns-repeated="1023"/>
        </table:table-row>
        <table:table-row table:style-name="ro2">
          <table:table-cell table:style-name="ce158"/>
          <table:table-cell table:style-name="ce161" table:number-columns-repeated="1023"/>
        </table:table-row>
        <table:table-row table:style-name="ro2" table:number-rows-repeated="3">
          <table:table-cell table:style-name="ce159"/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istoricals" table:style-name="ta2"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3">
          <table:table-cell table:style-name="ce162" office:value-type="string" calcext:value-type="string">
            <text:p><text:span text:style-name="T3">NIKE, INC.</text:span></text:p>
            <text:p><text:span text:style-name="T4">(Dollars and Shares in Millions Except Per Share Amounts)</text:span></text:p>
          </table:table-cell>
          <table:table-cell table:style-name="ce183" table:formula="of:=+[.C1]-1" office:value-type="float" office:value="2015" calcext:value-type="float">
            <text:p>2015</text:p>
          </table:table-cell>
          <table:table-cell table:style-name="ce183" table:formula="of:=+[.D1]-1" office:value-type="float" office:value="2016" calcext:value-type="float">
            <text:p>2016</text:p>
          </table:table-cell>
          <table:table-cell table:style-name="ce183" table:formula="of:=+[.E1]-1" office:value-type="float" office:value="2017" calcext:value-type="float">
            <text:p>2017</text:p>
          </table:table-cell>
          <table:table-cell table:style-name="ce183" table:formula="of:=+[.F1]-1" office:value-type="float" office:value="2018" calcext:value-type="float">
            <text:p>2018</text:p>
          </table:table-cell>
          <table:table-cell table:style-name="ce183" table:formula="of:=+[.G1]-1" office:value-type="float" office:value="2019" calcext:value-type="float">
            <text:p>2019</text:p>
          </table:table-cell>
          <table:table-cell table:style-name="ce183" table:formula="of:=+[.H1]-1" office:value-type="float" office:value="2020" calcext:value-type="float">
            <text:p>2020</text:p>
          </table:table-cell>
          <table:table-cell table:style-name="ce183" table:formula="of:=+[.I1]-1" office:value-type="float" office:value="2021" calcext:value-type="float">
            <text:p>2021</text:p>
          </table:table-cell>
          <table:table-cell table:style-name="ce183" office:value-type="float" office:value="2022" calcext:value-type="float">
            <text:p>202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Revenues</text:p>
          </table:table-cell>
          <table:table-cell table:style-name="ce184" office:value-type="float" office:value="30601" calcext:value-type="float">
            <text:p><text:s/>30,601 </text:p>
          </table:table-cell>
          <table:table-cell table:style-name="ce184" office:value-type="float" office:value="32376" calcext:value-type="float">
            <text:p><text:s/>32,376 </text:p>
          </table:table-cell>
          <table:table-cell table:style-name="ce184" office:value-type="float" office:value="34350" calcext:value-type="float">
            <text:p><text:s/>34,350 </text:p>
          </table:table-cell>
          <table:table-cell table:style-name="ce184" table:formula="of:=36397" office:value-type="float" office:value="36397" calcext:value-type="float">
            <text:p><text:s/>36,397 </text:p>
          </table:table-cell>
          <table:table-cell table:style-name="ce184" office:value-type="float" office:value="39117" calcext:value-type="float">
            <text:p><text:s/>39,117 </text:p>
          </table:table-cell>
          <table:table-cell table:style-name="ce184" table:formula="of:=37403" office:value-type="float" office:value="37403" calcext:value-type="float">
            <text:p><text:s/>37,403 </text:p>
          </table:table-cell>
          <table:table-cell table:style-name="ce192" office:value-type="float" office:value="44538" calcext:value-type="float">
            <text:p><text:s/>44,538 </text:p>
          </table:table-cell>
          <table:table-cell table:style-name="ce192" office:value-type="float" office:value="46710" calcext:value-type="float">
            <text:p><text:s/>46,710 </text:p>
          </table:table-cell>
          <table:table-cell table:number-columns-repeated="1015"/>
        </table:table-row>
        <table:table-row table:style-name="ro2">
          <table:table-cell table:style-name="ce163" office:value-type="string" calcext:value-type="string">
            <text:p>Cost of sales</text:p>
          </table:table-cell>
          <table:table-cell table:style-name="ce185" office:value-type="float" office:value="16534" calcext:value-type="float">
            <text:p><text:s/>16,534 </text:p>
          </table:table-cell>
          <table:table-cell table:style-name="ce185" office:value-type="float" office:value="17405" calcext:value-type="float">
            <text:p><text:s/>17,405 </text:p>
          </table:table-cell>
          <table:table-cell table:style-name="ce185" office:value-type="float" office:value="19038" calcext:value-type="float">
            <text:p><text:s/>19,038 </text:p>
          </table:table-cell>
          <table:table-cell table:style-name="ce185" office:value-type="float" office:value="20441" calcext:value-type="float">
            <text:p><text:s/>20,441 </text:p>
          </table:table-cell>
          <table:table-cell table:style-name="ce185" office:value-type="float" office:value="21643" calcext:value-type="float">
            <text:p><text:s/>21,643 </text:p>
          </table:table-cell>
          <table:table-cell table:style-name="ce185" office:value-type="float" office:value="21162" calcext:value-type="float">
            <text:p><text:s/>21,162 </text:p>
          </table:table-cell>
          <table:table-cell table:style-name="ce202" office:value-type="float" office:value="24576" calcext:value-type="float">
            <text:p><text:s/>24,576 </text:p>
          </table:table-cell>
          <table:table-cell table:style-name="ce202" office:value-type="float" office:value="25231" calcext:value-type="float">
            <text:p><text:s/>25,231 </text:p>
          </table:table-cell>
          <table:table-cell table:number-columns-repeated="1015"/>
        </table:table-row>
        <table:table-row table:style-name="ro2">
          <table:table-cell table:style-name="ce164" office:value-type="string" calcext:value-type="string">
            <text:p>Gross profit</text:p>
          </table:table-cell>
          <table:table-cell table:style-name="ce186" table:formula="of:=+[.B2]-[.B3]" office:value-type="float" office:value="14067" calcext:value-type="float">
            <text:p><text:s/>14,067 </text:p>
          </table:table-cell>
          <table:table-cell table:style-name="ce186" table:formula="of:=+[.C2]-[.C3]" office:value-type="float" office:value="14971" calcext:value-type="float">
            <text:p><text:s/>14,971 </text:p>
          </table:table-cell>
          <table:table-cell table:style-name="ce186" table:formula="of:=+[.D2]-[.D3]" office:value-type="float" office:value="15312" calcext:value-type="float">
            <text:p><text:s/>15,312 </text:p>
          </table:table-cell>
          <table:table-cell table:style-name="ce186" table:formula="of:=+[.E2]-[.E3]" office:value-type="float" office:value="15956" calcext:value-type="float">
            <text:p><text:s/>15,956 </text:p>
          </table:table-cell>
          <table:table-cell table:style-name="ce186" table:formula="of:=+[.F2]-[.F3]" office:value-type="float" office:value="17474" calcext:value-type="float">
            <text:p><text:s/>17,474 </text:p>
          </table:table-cell>
          <table:table-cell table:style-name="ce186" table:formula="of:=+[.G2]-[.G3]" office:value-type="float" office:value="16241" calcext:value-type="float">
            <text:p><text:s/>16,241 </text:p>
          </table:table-cell>
          <table:table-cell table:style-name="ce203" table:formula="of:=+[.H2]-[.H3]" office:value-type="float" office:value="19962" calcext:value-type="float">
            <text:p><text:s/>19,962 </text:p>
          </table:table-cell>
          <table:table-cell table:style-name="ce203" table:formula="of:=+[.I2]-[.I3]" office:value-type="float" office:value="21479" calcext:value-type="float">
            <text:p><text:s/>21,479 </text:p>
          </table:table-cell>
          <table:table-cell table:style-name="ce170" table:number-columns-repeated="1015"/>
        </table:table-row>
        <table:table-row table:style-name="ro2">
          <table:table-cell table:style-name="ce165" office:value-type="string" calcext:value-type="string">
            <text:p>Demand creation expense</text:p>
          </table:table-cell>
          <table:table-cell table:style-name="ce184" office:value-type="float" office:value="3213" calcext:value-type="float">
            <text:p><text:s/>3,213 </text:p>
          </table:table-cell>
          <table:table-cell table:style-name="ce184" office:value-type="float" office:value="3278" calcext:value-type="float">
            <text:p><text:s/>3,278 </text:p>
          </table:table-cell>
          <table:table-cell table:style-name="ce184" office:value-type="float" office:value="3341" calcext:value-type="float">
            <text:p><text:s/>3,341 </text:p>
          </table:table-cell>
          <table:table-cell table:style-name="ce184" office:value-type="float" office:value="3577" calcext:value-type="float">
            <text:p><text:s/>3,577 </text:p>
          </table:table-cell>
          <table:table-cell table:style-name="ce184" office:value-type="float" office:value="3753" calcext:value-type="float">
            <text:p><text:s/>3,753 </text:p>
          </table:table-cell>
          <table:table-cell table:style-name="ce184" office:value-type="float" office:value="3592" calcext:value-type="float">
            <text:p><text:s/>3,592 </text:p>
          </table:table-cell>
          <table:table-cell table:style-name="ce192" office:value-type="float" office:value="3114" calcext:value-type="float">
            <text:p><text:s/>3,114 </text:p>
          </table:table-cell>
          <table:table-cell table:style-name="ce192" office:value-type="float" office:value="3850" calcext:value-type="float">
            <text:p><text:s/>3,850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Operating overhead expense</text:p>
          </table:table-cell>
          <table:table-cell table:style-name="ce184" office:value-type="float" office:value="6679" calcext:value-type="float">
            <text:p><text:s/>6,679 </text:p>
          </table:table-cell>
          <table:table-cell table:style-name="ce184" office:value-type="float" office:value="7191" calcext:value-type="float">
            <text:p><text:s/>7,191 </text:p>
          </table:table-cell>
          <table:table-cell table:style-name="ce184" office:value-type="float" office:value="7222" calcext:value-type="float">
            <text:p><text:s/>7,222 </text:p>
          </table:table-cell>
          <table:table-cell table:style-name="ce184" office:value-type="float" office:value="7934" calcext:value-type="float">
            <text:p><text:s/>7,934 </text:p>
          </table:table-cell>
          <table:table-cell table:style-name="ce184" office:value-type="float" office:value="8949" calcext:value-type="float">
            <text:p><text:s/>8,949 </text:p>
          </table:table-cell>
          <table:table-cell table:style-name="ce184" office:value-type="float" office:value="9534" calcext:value-type="float">
            <text:p><text:s/>9,534 </text:p>
          </table:table-cell>
          <table:table-cell table:style-name="ce192" office:value-type="float" office:value="9911" calcext:value-type="float">
            <text:p><text:s/>9,911 </text:p>
          </table:table-cell>
          <table:table-cell table:style-name="ce192" office:value-type="float" office:value="10954" calcext:value-type="float">
            <text:p><text:s/>10,954 </text:p>
          </table:table-cell>
          <table:table-cell table:number-columns-repeated="1015"/>
        </table:table-row>
        <table:table-row table:style-name="ro2">
          <table:table-cell table:style-name="ce166" office:value-type="string" calcext:value-type="string">
            <text:p>Total selling and administrative expense</text:p>
          </table:table-cell>
          <table:table-cell table:style-name="ce187" table:formula="of:=+[.B5]+[.B6]" office:value-type="float" office:value="9892" calcext:value-type="float">
            <text:p><text:s/>9,892 </text:p>
          </table:table-cell>
          <table:table-cell table:style-name="ce187" table:formula="of:=+[.C5]+[.C6]" office:value-type="float" office:value="10469" calcext:value-type="float">
            <text:p><text:s/>10,469 </text:p>
          </table:table-cell>
          <table:table-cell table:style-name="ce187" table:formula="of:=+[.D5]+[.D6]" office:value-type="float" office:value="10563" calcext:value-type="float">
            <text:p><text:s/>10,563 </text:p>
          </table:table-cell>
          <table:table-cell table:style-name="ce187" table:formula="of:=+[.E5]+[.E6]" office:value-type="float" office:value="11511" calcext:value-type="float">
            <text:p><text:s/>11,511 </text:p>
          </table:table-cell>
          <table:table-cell table:style-name="ce187" table:formula="of:=+[.F5]+[.F6]" office:value-type="float" office:value="12702" calcext:value-type="float">
            <text:p><text:s/>12,702 </text:p>
          </table:table-cell>
          <table:table-cell table:style-name="ce187" table:formula="of:=+[.G5]+[.G6]" office:value-type="float" office:value="13126" calcext:value-type="float">
            <text:p><text:s/>13,126 </text:p>
          </table:table-cell>
          <table:table-cell table:style-name="ce204" table:formula="of:=+[.H5]+[.H6]" office:value-type="float" office:value="13025" calcext:value-type="float">
            <text:p><text:s/>13,025 </text:p>
          </table:table-cell>
          <table:table-cell table:style-name="ce204" table:formula="of:=+[.I5]+[.I6]" office:value-type="float" office:value="14804" calcext:value-type="float">
            <text:p><text:s/>14,804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Interest expense (income), net</text:p>
          </table:table-cell>
          <table:table-cell table:style-name="ce184" office:value-type="float" office:value="28" calcext:value-type="float">
            <text:p><text:s/>28 </text:p>
          </table:table-cell>
          <table:table-cell table:style-name="ce184" office:value-type="float" office:value="19" calcext:value-type="float">
            <text:p><text:s/>19 </text:p>
          </table:table-cell>
          <table:table-cell table:style-name="ce184" office:value-type="float" office:value="59" calcext:value-type="float">
            <text:p><text:s/>59 </text:p>
          </table:table-cell>
          <table:table-cell table:style-name="ce184" office:value-type="float" office:value="54" calcext:value-type="float">
            <text:p><text:s/>54 </text:p>
          </table:table-cell>
          <table:table-cell table:style-name="ce184" office:value-type="float" office:value="49" calcext:value-type="float">
            <text:p><text:s/>49 </text:p>
          </table:table-cell>
          <table:table-cell table:style-name="ce184" office:value-type="float" office:value="89" calcext:value-type="float">
            <text:p><text:s/>89 </text:p>
          </table:table-cell>
          <table:table-cell table:style-name="ce192" office:value-type="float" office:value="262" calcext:value-type="float">
            <text:p><text:s/>262 </text:p>
          </table:table-cell>
          <table:table-cell table:style-name="ce192" office:value-type="float" office:value="205" calcext:value-type="float">
            <text:p><text:s/>205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Other (income) expense, net</text:p>
          </table:table-cell>
          <table:table-cell table:style-name="ce184" office:value-type="float" office:value="-58" calcext:value-type="float">
            <text:p><text:s/>(58)</text:p>
          </table:table-cell>
          <table:table-cell table:style-name="ce184" office:value-type="float" office:value="-140" calcext:value-type="float">
            <text:p><text:s/>(140)</text:p>
          </table:table-cell>
          <table:table-cell table:style-name="ce184" office:value-type="float" office:value="-196" calcext:value-type="float">
            <text:p><text:s/>(196)</text:p>
          </table:table-cell>
          <table:table-cell table:style-name="ce184" office:value-type="float" office:value="66" calcext:value-type="float">
            <text:p><text:s/>66 </text:p>
          </table:table-cell>
          <table:table-cell table:style-name="ce184" office:value-type="float" office:value="-78" calcext:value-type="float">
            <text:p><text:s/>(78)</text:p>
          </table:table-cell>
          <table:table-cell table:style-name="ce184" office:value-type="float" office:value="139" calcext:value-type="float">
            <text:p><text:s/>139 </text:p>
          </table:table-cell>
          <table:table-cell table:style-name="ce192" office:value-type="float" office:value="14" calcext:value-type="float">
            <text:p><text:s/>14 </text:p>
          </table:table-cell>
          <table:table-cell table:style-name="ce192" office:value-type="float" office:value="-181" calcext:value-type="float">
            <text:p><text:s/>(181)</text:p>
          </table:table-cell>
          <table:table-cell table:number-columns-repeated="1015"/>
        </table:table-row>
        <table:table-row table:style-name="ro2">
          <table:table-cell table:style-name="ce168" office:value-type="string" calcext:value-type="string">
            <text:p>Income before income taxes</text:p>
          </table:table-cell>
          <table:table-cell table:style-name="ce188" table:formula="of:=+[.B4]-[.B7]-[.B8]-[.B9]" office:value-type="float" office:value="4205" calcext:value-type="float">
            <text:p><text:s/>4,205 </text:p>
          </table:table-cell>
          <table:table-cell table:style-name="ce188" table:formula="of:=+[.C4]-[.C7]-[.C8]-[.C9]" office:value-type="float" office:value="4623" calcext:value-type="float">
            <text:p><text:s/>4,623 </text:p>
          </table:table-cell>
          <table:table-cell table:style-name="ce188" table:formula="of:=+[.D4]-[.D7]-[.D8]-[.D9]" office:value-type="float" office:value="4886" calcext:value-type="float">
            <text:p><text:s/>4,886 </text:p>
          </table:table-cell>
          <table:table-cell table:style-name="ce188" table:formula="of:=+[.E4]-[.E7]-[.E8]-[.E9]" office:value-type="float" office:value="4325" calcext:value-type="float">
            <text:p><text:s/>4,325 </text:p>
          </table:table-cell>
          <table:table-cell table:style-name="ce188" table:formula="of:=+[.F4]-[.F7]-[.F8]-[.F9]" office:value-type="float" office:value="4801" calcext:value-type="float">
            <text:p><text:s/>4,801 </text:p>
          </table:table-cell>
          <table:table-cell table:style-name="ce188" table:formula="of:=+[.G4]-[.G7]-[.G8]-[.G9]" office:value-type="float" office:value="2887" calcext:value-type="float">
            <text:p><text:s/>2,887 </text:p>
          </table:table-cell>
          <table:table-cell table:style-name="ce193" table:formula="of:=+[.H4]-[.H7]-[.H8]-[.H9]" office:value-type="float" office:value="6661" calcext:value-type="float">
            <text:p><text:s/>6,661 </text:p>
          </table:table-cell>
          <table:table-cell table:style-name="ce193" table:formula="of:=+[.I4]-[.I7]-[.I8]-[.I9]" office:value-type="float" office:value="6651" calcext:value-type="float">
            <text:p><text:s/>6,651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Income tax expense</text:p>
          </table:table-cell>
          <table:table-cell table:style-name="ce184" office:value-type="float" office:value="932" calcext:value-type="float">
            <text:p><text:s/>932 </text:p>
          </table:table-cell>
          <table:table-cell table:style-name="ce184" office:value-type="float" office:value="863" calcext:value-type="float">
            <text:p><text:s/>863 </text:p>
          </table:table-cell>
          <table:table-cell table:style-name="ce184" office:value-type="float" office:value="646" calcext:value-type="float">
            <text:p><text:s/>646 </text:p>
          </table:table-cell>
          <table:table-cell table:style-name="ce184" office:value-type="float" office:value="2392" calcext:value-type="float">
            <text:p><text:s/>2,392 </text:p>
          </table:table-cell>
          <table:table-cell table:style-name="ce184" office:value-type="float" office:value="772" calcext:value-type="float">
            <text:p><text:s/>772 </text:p>
          </table:table-cell>
          <table:table-cell table:style-name="ce184" office:value-type="float" office:value="348" calcext:value-type="float">
            <text:p><text:s/>348 </text:p>
          </table:table-cell>
          <table:table-cell table:style-name="ce192" office:value-type="float" office:value="934" calcext:value-type="float">
            <text:p><text:s/>934 </text:p>
          </table:table-cell>
          <table:table-cell table:style-name="ce192" office:value-type="float" office:value="605" calcext:value-type="float">
            <text:p><text:s/>605 </text:p>
          </table:table-cell>
          <table:table-cell table:number-columns-repeated="1015"/>
        </table:table-row>
        <table:table-row table:style-name="ro2">
          <table:table-cell table:style-name="ce169" office:value-type="string" calcext:value-type="string">
            <text:p>NET INCOME</text:p>
          </table:table-cell>
          <table:table-cell table:style-name="ce189" table:formula="of:=+[.B10]-[.B11]" office:value-type="float" office:value="3273" calcext:value-type="float">
            <text:p><text:s/>3,273 </text:p>
          </table:table-cell>
          <table:table-cell table:style-name="ce189" table:formula="of:=+[.C10]-[.C11]" office:value-type="float" office:value="3760" calcext:value-type="float">
            <text:p><text:s/>3,760 </text:p>
          </table:table-cell>
          <table:table-cell table:style-name="ce189" table:formula="of:=+[.D10]-[.D11]" office:value-type="float" office:value="4240" calcext:value-type="float">
            <text:p><text:s/>4,240 </text:p>
          </table:table-cell>
          <table:table-cell table:style-name="ce189" table:formula="of:=+[.E10]-[.E11]" office:value-type="float" office:value="1933" calcext:value-type="float">
            <text:p><text:s/>1,933 </text:p>
          </table:table-cell>
          <table:table-cell table:style-name="ce189" table:formula="of:=+[.F10]-[.F11]" office:value-type="float" office:value="4029" calcext:value-type="float">
            <text:p><text:s/>4,029 </text:p>
          </table:table-cell>
          <table:table-cell table:style-name="ce189" table:formula="of:=+[.G10]-[.G11]" office:value-type="float" office:value="2539" calcext:value-type="float">
            <text:p><text:s/>2,539 </text:p>
          </table:table-cell>
          <table:table-cell table:style-name="ce194" table:formula="of:=+[.H10]-[.H11]" office:value-type="float" office:value="5727" calcext:value-type="float">
            <text:p><text:s/>5,727 </text:p>
          </table:table-cell>
          <table:table-cell table:style-name="ce194" table:formula="of:=+[.I10]-[.I11]" office:value-type="float" office:value="6046" calcext:value-type="float">
            <text:p><text:s/>6,046 </text:p>
          </table:table-cell>
          <table:table-cell table:number-columns-repeated="1015"/>
        </table:table-row>
        <table:table-row table:style-name="ro2">
          <table:table-cell table:style-name="ce170" office:value-type="string" calcext:value-type="string">
            <text:p>Net earnings per share:</text:p>
          </table:table-cell>
          <table:table-cell table:style-name="ce190" table:number-columns-repeated="6"/>
          <table:table-cell table:number-columns-repeated="1017"/>
        </table:table-row>
        <table:table-row table:style-name="ro2">
          <table:table-cell table:style-name="ce167" office:value-type="string" calcext:value-type="string">
            <text:p>Basic</text:p>
          </table:table-cell>
          <table:table-cell table:style-name="ce190" office:value-type="float" office:value="1.9" calcext:value-type="float">
            <text:p>1.9</text:p>
          </table:table-cell>
          <table:table-cell table:style-name="ce190" office:value-type="float" office:value="2.21" calcext:value-type="float">
            <text:p>2.21</text:p>
          </table:table-cell>
          <table:table-cell table:style-name="ce190" office:value-type="float" office:value="2.56" calcext:value-type="float">
            <text:p>2.56</text:p>
          </table:table-cell>
          <table:table-cell table:style-name="ce190" office:value-type="float" office:value="1.19" calcext:value-type="float">
            <text:p>1.19</text:p>
          </table:table-cell>
          <table:table-cell table:style-name="ce190" office:value-type="float" office:value="2.55" calcext:value-type="float">
            <text:p>2.55</text:p>
          </table:table-cell>
          <table:table-cell table:style-name="ce190" office:value-type="float" office:value="1.63" calcext:value-type="float">
            <text:p>1.63</text:p>
          </table:table-cell>
          <table:table-cell office:value-type="float" office:value="3.64" calcext:value-type="float">
            <text:p>3.64</text:p>
          </table:table-cell>
          <table:table-cell office:value-type="float" office:value="3.83" calcext:value-type="float">
            <text:p>3.83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Diluted</text:p>
          </table:table-cell>
          <table:table-cell table:style-name="ce190" office:value-type="float" office:value="1.85" calcext:value-type="float">
            <text:p>1.85</text:p>
          </table:table-cell>
          <table:table-cell table:style-name="ce190" office:value-type="float" office:value="2.16" calcext:value-type="float">
            <text:p>2.16</text:p>
          </table:table-cell>
          <table:table-cell table:style-name="ce190" office:value-type="float" office:value="2.51" calcext:value-type="float">
            <text:p>2.51</text:p>
          </table:table-cell>
          <table:table-cell table:style-name="ce190" office:value-type="float" office:value="1.17" calcext:value-type="float">
            <text:p>1.17</text:p>
          </table:table-cell>
          <table:table-cell table:style-name="ce190" office:value-type="float" office:value="2.49" calcext:value-type="float">
            <text:p>2.49</text:p>
          </table:table-cell>
          <table:table-cell table:style-name="ce190" office:value-type="float" office:value="1.6" calcext:value-type="float">
            <text:p>1.6</text:p>
          </table:table-cell>
          <table:table-cell office:value-type="float" office:value="3.56" calcext:value-type="float">
            <text:p>3.56</text:p>
          </table:table-cell>
          <table:table-cell office:value-type="float" office:value="3.75" calcext:value-type="float">
            <text:p>3.75</text:p>
          </table:table-cell>
          <table:table-cell table:number-columns-repeated="1015"/>
        </table:table-row>
        <table:table-row table:style-name="ro2">
          <table:table-cell table:style-name="ce170" office:value-type="string" calcext:value-type="string">
            <text:p>Average shares outstanding:</text:p>
          </table:table-cell>
          <table:table-cell table:style-name="ce190" table:number-columns-repeated="6"/>
          <table:table-cell table:number-columns-repeated="1017"/>
        </table:table-row>
        <table:table-row table:style-name="ro2">
          <table:table-cell table:style-name="ce167" office:value-type="string" calcext:value-type="string">
            <text:p>Basic</text:p>
          </table:table-cell>
          <table:table-cell table:style-name="ce190" office:value-type="float" office:value="1723.5" calcext:value-type="float">
            <text:p>1723.5</text:p>
          </table:table-cell>
          <table:table-cell table:style-name="ce190" office:value-type="float" office:value="1697.9" calcext:value-type="float">
            <text:p>1697.9</text:p>
          </table:table-cell>
          <table:table-cell table:style-name="ce190" office:value-type="float" office:value="1657.8" calcext:value-type="float">
            <text:p>1657.8</text:p>
          </table:table-cell>
          <table:table-cell table:style-name="ce190" office:value-type="float" office:value="1623.8" calcext:value-type="float">
            <text:p>1623.8</text:p>
          </table:table-cell>
          <table:table-cell table:style-name="ce190" office:value-type="float" office:value="1579.7" calcext:value-type="float">
            <text:p>1579.7</text:p>
          </table:table-cell>
          <table:table-cell table:style-name="ce201" office:value-type="float" office:value="1558.8" calcext:value-type="float">
            <text:p>1,559</text:p>
          </table:table-cell>
          <table:table-cell table:style-name="ce201" office:value-type="float" office:value="1573" calcext:value-type="float">
            <text:p>1,573</text:p>
          </table:table-cell>
          <table:table-cell table:style-name="ce201" office:value-type="float" office:value="1578.8" calcext:value-type="float">
            <text:p>1,579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Diluted</text:p>
          </table:table-cell>
          <table:table-cell table:style-name="ce190" office:value-type="float" office:value="1768.8" calcext:value-type="float">
            <text:p>1768.8</text:p>
          </table:table-cell>
          <table:table-cell table:style-name="ce190" office:value-type="float" office:value="1742.5" calcext:value-type="float">
            <text:p>1742.5</text:p>
          </table:table-cell>
          <table:table-cell table:style-name="ce190" office:value-type="float" office:value="1692" calcext:value-type="float">
            <text:p>1692</text:p>
          </table:table-cell>
          <table:table-cell table:style-name="ce190" office:value-type="float" office:value="1659.1" calcext:value-type="float">
            <text:p>1659.1</text:p>
          </table:table-cell>
          <table:table-cell table:style-name="ce190" office:value-type="float" office:value="1618.4" calcext:value-type="float">
            <text:p>1618.4</text:p>
          </table:table-cell>
          <table:table-cell table:style-name="ce201" office:value-type="float" office:value="1591.6" calcext:value-type="float">
            <text:p>1,592</text:p>
          </table:table-cell>
          <table:table-cell table:style-name="ce201" office:value-type="float" office:value="1609.4" calcext:value-type="float">
            <text:p>1,609</text:p>
          </table:table-cell>
          <table:table-cell table:style-name="ce201" office:value-type="float" office:value="1610.8" calcext:value-type="float">
            <text:p>1,61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71" office:value-type="string" calcext:value-type="string">
            <text:p>Check (Reported diluted EPS-(Net income/diluted no. of shares)</text:p>
          </table:table-cell>
          <table:table-cell table:style-name="ce191" table:formula="of:=+ROUND((([.B12]/[.B18])-[.B15]);2)" office:value-type="float" office:value="0" calcext:value-type="float">
            <text:p><text:s/>- </text:p>
          </table:table-cell>
          <table:table-cell table:style-name="ce191" table:formula="of:=+ROUND((([.C12]/[.C18])-[.C15]);2)" office:value-type="float" office:value="-0" calcext:value-type="float">
            <text:p><text:s/>- </text:p>
          </table:table-cell>
          <table:table-cell table:style-name="ce191" table:formula="of:=+ROUND((([.D12]/[.D18])-[.D15]);2)" office:value-type="float" office:value="-0" calcext:value-type="float">
            <text:p><text:s/>- </text:p>
          </table:table-cell>
          <table:table-cell table:style-name="ce191" table:formula="of:=+ROUND((([.E12]/[.E18])-[.E15]);2)" office:value-type="float" office:value="-0" calcext:value-type="float">
            <text:p><text:s/>- </text:p>
          </table:table-cell>
          <table:table-cell table:style-name="ce191" table:formula="of:=+ROUND((([.F12]/[.F18])-[.F15]);2)" office:value-type="float" office:value="-0" calcext:value-type="float">
            <text:p><text:s/>- </text:p>
          </table:table-cell>
          <table:table-cell table:style-name="ce191" table:formula="of:=+ROUND((([.G12]/[.G18])-[.G15]);2)" office:value-type="float" office:value="-0" calcext:value-type="float">
            <text:p><text:s/>- </text:p>
          </table:table-cell>
          <table:table-cell table:style-name="ce191" table:formula="of:=+ROUND((([.H12]/[.H18])-[.H15]);2)" office:value-type="float" office:value="-0" calcext:value-type="float">
            <text:p><text:s/>- </text:p>
          </table:table-cell>
          <table:table-cell table:style-name="ce191" table:formula="of:=+ROUND((([.I12]/[.I18])-[.I15]);2)" office:value-type="float" office:value="0" calcext:value-type="float">
            <text:p><text:s/>- </text:p>
          </table:table-cell>
          <table:table-cell table:style-name="ce171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72" office:value-type="string" calcext:value-type="string">
            <text:p>CONSOLIDATED BALANCE SHEETS</text:p>
          </table:table-cell>
          <table:table-cell table:style-name="ce172" table:number-columns-repeated="8"/>
          <table:table-cell table:number-columns-repeated="1015"/>
        </table:table-row>
        <table:table-row table:style-name="ro2">
          <table:table-cell table:style-name="ce170" office:value-type="string" calcext:value-type="string">
            <text:p>ASSETS</text:p>
          </table:table-cell>
          <table:table-cell table:number-columns-repeated="1023"/>
        </table:table-row>
        <table:table-row table:style-name="ro2">
          <table:table-cell table:style-name="ce173" office:value-type="string" calcext:value-type="string">
            <text:p>Current assets:</text:p>
          </table:table-cell>
          <table:table-cell table:style-name="ce192" table:number-columns-repeated="8"/>
          <table:table-cell table:number-columns-repeated="1015"/>
        </table:table-row>
        <table:table-row table:style-name="ro2">
          <table:table-cell table:style-name="ce165" office:value-type="string" calcext:value-type="string">
            <text:p>Cash and equivalents</text:p>
          </table:table-cell>
          <table:table-cell table:style-name="ce184" office:value-type="float" office:value="3852" calcext:value-type="float">
            <text:p><text:s/>3,852 </text:p>
          </table:table-cell>
          <table:table-cell table:style-name="ce184" office:value-type="float" office:value="3138" calcext:value-type="float">
            <text:p><text:s/>3,138 </text:p>
          </table:table-cell>
          <table:table-cell table:style-name="ce184" office:value-type="float" office:value="3808" calcext:value-type="float">
            <text:p><text:s/>3,808 </text:p>
          </table:table-cell>
          <table:table-cell table:style-name="ce184" office:value-type="float" office:value="4249" calcext:value-type="float">
            <text:p><text:s/>4,249 </text:p>
          </table:table-cell>
          <table:table-cell table:style-name="ce184" office:value-type="float" office:value="4466" calcext:value-type="float">
            <text:p><text:s/>4,466 </text:p>
          </table:table-cell>
          <table:table-cell table:style-name="ce184" office:value-type="float" office:value="8348" calcext:value-type="float">
            <text:p><text:s/>8,348 </text:p>
          </table:table-cell>
          <table:table-cell table:style-name="ce192" office:value-type="float" office:value="9889" calcext:value-type="float">
            <text:p><text:s/>9,889 </text:p>
          </table:table-cell>
          <table:table-cell table:style-name="ce192" office:value-type="float" office:value="8574" calcext:value-type="float">
            <text:p><text:s/>8,574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Short-term investments</text:p>
          </table:table-cell>
          <table:table-cell table:style-name="ce184" office:value-type="float" office:value="2072" calcext:value-type="float">
            <text:p><text:s/>2,072 </text:p>
          </table:table-cell>
          <table:table-cell table:style-name="ce184" office:value-type="float" office:value="2319" calcext:value-type="float">
            <text:p><text:s/>2,319 </text:p>
          </table:table-cell>
          <table:table-cell table:style-name="ce184" office:value-type="float" office:value="2371" calcext:value-type="float">
            <text:p><text:s/>2,371 </text:p>
          </table:table-cell>
          <table:table-cell table:style-name="ce184" office:value-type="float" office:value="996" calcext:value-type="float">
            <text:p><text:s/>996 </text:p>
          </table:table-cell>
          <table:table-cell table:style-name="ce184" office:value-type="float" office:value="197" calcext:value-type="float">
            <text:p><text:s/>197 </text:p>
          </table:table-cell>
          <table:table-cell table:style-name="ce184" office:value-type="float" office:value="439" calcext:value-type="float">
            <text:p><text:s/>439 </text:p>
          </table:table-cell>
          <table:table-cell table:style-name="ce192" office:value-type="float" office:value="3587" calcext:value-type="float">
            <text:p><text:s/>3,587 </text:p>
          </table:table-cell>
          <table:table-cell table:style-name="ce192" office:value-type="float" office:value="4423" calcext:value-type="float">
            <text:p><text:s/>4,423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Accounts receivable, net</text:p>
          </table:table-cell>
          <table:table-cell table:style-name="ce184" office:value-type="float" office:value="3358" calcext:value-type="float">
            <text:p><text:s/>3,358 </text:p>
          </table:table-cell>
          <table:table-cell table:style-name="ce184" office:value-type="float" office:value="3241" calcext:value-type="float">
            <text:p><text:s/>3,241 </text:p>
          </table:table-cell>
          <table:table-cell table:style-name="ce184" office:value-type="float" office:value="3677" calcext:value-type="float">
            <text:p><text:s/>3,677 </text:p>
          </table:table-cell>
          <table:table-cell table:style-name="ce184" office:value-type="float" office:value="3498" calcext:value-type="float">
            <text:p><text:s/>3,498 </text:p>
          </table:table-cell>
          <table:table-cell table:style-name="ce184" office:value-type="float" office:value="4272" calcext:value-type="float">
            <text:p><text:s/>4,272 </text:p>
          </table:table-cell>
          <table:table-cell table:style-name="ce184" office:value-type="float" office:value="2749" calcext:value-type="float">
            <text:p><text:s/>2,749 </text:p>
          </table:table-cell>
          <table:table-cell table:style-name="ce192" office:value-type="float" office:value="4463" calcext:value-type="float">
            <text:p><text:s/>4,463 </text:p>
          </table:table-cell>
          <table:table-cell table:style-name="ce192" office:value-type="float" office:value="4667" calcext:value-type="float">
            <text:p><text:s/>4,667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Inventories</text:p>
          </table:table-cell>
          <table:table-cell table:style-name="ce184" office:value-type="float" office:value="4337" calcext:value-type="float">
            <text:p><text:s/>4,337 </text:p>
          </table:table-cell>
          <table:table-cell table:style-name="ce184" office:value-type="float" office:value="4838" calcext:value-type="float">
            <text:p><text:s/>4,838 </text:p>
          </table:table-cell>
          <table:table-cell table:style-name="ce184" office:value-type="float" office:value="5055" calcext:value-type="float">
            <text:p><text:s/>5,055 </text:p>
          </table:table-cell>
          <table:table-cell table:style-name="ce184" office:value-type="float" office:value="5261" calcext:value-type="float">
            <text:p><text:s/>5,261 </text:p>
          </table:table-cell>
          <table:table-cell table:style-name="ce184" office:value-type="float" office:value="5622" calcext:value-type="float">
            <text:p><text:s/>5,622 </text:p>
          </table:table-cell>
          <table:table-cell table:style-name="ce184" office:value-type="float" office:value="7367" calcext:value-type="float">
            <text:p><text:s/>7,367 </text:p>
          </table:table-cell>
          <table:table-cell table:style-name="ce192" office:value-type="float" office:value="6854" calcext:value-type="float">
            <text:p><text:s/>6,854 </text:p>
          </table:table-cell>
          <table:table-cell table:style-name="ce192" office:value-type="float" office:value="8420" calcext:value-type="float">
            <text:p><text:s/>8,420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Prepaid expenses and other current assets</text:p>
          </table:table-cell>
          <table:table-cell table:style-name="ce184" office:value-type="float" office:value="1968" calcext:value-type="float">
            <text:p><text:s/>1,968 </text:p>
          </table:table-cell>
          <table:table-cell table:style-name="ce184" office:value-type="float" office:value="1489" calcext:value-type="float">
            <text:p><text:s/>1,489 </text:p>
          </table:table-cell>
          <table:table-cell table:style-name="ce184" office:value-type="float" office:value="1150" calcext:value-type="float">
            <text:p><text:s/>1,150 </text:p>
          </table:table-cell>
          <table:table-cell table:style-name="ce184" office:value-type="float" office:value="1130" calcext:value-type="float">
            <text:p><text:s/>1,130 </text:p>
          </table:table-cell>
          <table:table-cell table:style-name="ce184" office:value-type="float" office:value="1968" calcext:value-type="float">
            <text:p><text:s/>1,968 </text:p>
          </table:table-cell>
          <table:table-cell table:style-name="ce184" office:value-type="float" office:value="1653" calcext:value-type="float">
            <text:p><text:s/>1,653 </text:p>
          </table:table-cell>
          <table:table-cell table:style-name="ce192" office:value-type="float" office:value="1498" calcext:value-type="float">
            <text:p><text:s/>1,498 </text:p>
          </table:table-cell>
          <table:table-cell table:style-name="ce192" office:value-type="float" office:value="2129" calcext:value-type="float">
            <text:p><text:s/>2,129 </text:p>
          </table:table-cell>
          <table:table-cell table:number-columns-repeated="1015"/>
        </table:table-row>
        <table:table-row table:style-name="ro2">
          <table:table-cell table:style-name="ce168" office:value-type="string" calcext:value-type="string">
            <text:p>Total current assets</text:p>
          </table:table-cell>
          <table:table-cell table:style-name="ce188" table:formula="of:=+SUM([.B25:.B29])" office:value-type="float" office:value="15587" calcext:value-type="float">
            <text:p><text:s/>15,587 </text:p>
          </table:table-cell>
          <table:table-cell table:style-name="ce188" table:formula="of:=+SUM([.C25:.C29])" office:value-type="float" office:value="15025" calcext:value-type="float">
            <text:p><text:s/>15,025 </text:p>
          </table:table-cell>
          <table:table-cell table:style-name="ce188" table:formula="of:=+SUM([.D25:.D29])" office:value-type="float" office:value="16061" calcext:value-type="float">
            <text:p><text:s/>16,061 </text:p>
          </table:table-cell>
          <table:table-cell table:style-name="ce188" table:formula="of:=+SUM([.E25:.E29])" office:value-type="float" office:value="15134" calcext:value-type="float">
            <text:p><text:s/>15,134 </text:p>
          </table:table-cell>
          <table:table-cell table:style-name="ce188" table:formula="of:=+SUM([.F25:.F29])" office:value-type="float" office:value="16525" calcext:value-type="float">
            <text:p><text:s/>16,525 </text:p>
          </table:table-cell>
          <table:table-cell table:style-name="ce188" table:formula="of:=+SUM([.G25:.G29])" office:value-type="float" office:value="20556" calcext:value-type="float">
            <text:p><text:s/>20,556 </text:p>
          </table:table-cell>
          <table:table-cell table:style-name="ce193" table:formula="of:=+SUM([.H25:.H29])" office:value-type="float" office:value="26291" calcext:value-type="float">
            <text:p><text:s/>26,291 </text:p>
          </table:table-cell>
          <table:table-cell table:style-name="ce193" table:formula="of:=+SUM([.I25:.I29])" office:value-type="float" office:value="28213" calcext:value-type="float">
            <text:p><text:s/>28,213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Property, plant and equipment, net</text:p>
          </table:table-cell>
          <table:table-cell table:style-name="ce184" office:value-type="float" office:value="3011" calcext:value-type="float">
            <text:p><text:s/>3,011 </text:p>
          </table:table-cell>
          <table:table-cell table:style-name="ce184" office:value-type="float" office:value="3520" calcext:value-type="float">
            <text:p><text:s/>3,520 </text:p>
          </table:table-cell>
          <table:table-cell table:style-name="ce184" office:value-type="float" office:value="3989" calcext:value-type="float">
            <text:p><text:s/>3,989 </text:p>
          </table:table-cell>
          <table:table-cell table:style-name="ce184" office:value-type="float" office:value="4454" calcext:value-type="float">
            <text:p><text:s/>4,454 </text:p>
          </table:table-cell>
          <table:table-cell table:style-name="ce184" office:value-type="float" office:value="4744" calcext:value-type="float">
            <text:p><text:s/>4,744 </text:p>
          </table:table-cell>
          <table:table-cell table:style-name="ce184" office:value-type="float" office:value="4866" calcext:value-type="float">
            <text:p><text:s/>4,866 </text:p>
          </table:table-cell>
          <table:table-cell table:style-name="ce192" office:value-type="float" office:value="4904" calcext:value-type="float">
            <text:p><text:s/>4,904 </text:p>
          </table:table-cell>
          <table:table-cell table:style-name="ce192" office:value-type="float" office:value="4791" calcext:value-type="float">
            <text:p><text:s/>4,791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Operating lease right-of-use assets, net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184" office:value-type="float" office:value="3097" calcext:value-type="float">
            <text:p><text:s/>3,097 </text:p>
          </table:table-cell>
          <table:table-cell table:style-name="ce192" office:value-type="float" office:value="3113" calcext:value-type="float">
            <text:p><text:s/>3,113 </text:p>
          </table:table-cell>
          <table:table-cell table:style-name="ce192" office:value-type="float" office:value="2926" calcext:value-type="float">
            <text:p><text:s/>2,926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Identifiable intangible assets, net</text:p>
          </table:table-cell>
          <table:table-cell table:number-columns-repeated="2" table:style-name="ce184" office:value-type="float" office:value="281" calcext:value-type="float">
            <text:p><text:s/>281 </text:p>
          </table:table-cell>
          <table:table-cell table:style-name="ce184" office:value-type="float" office:value="283" calcext:value-type="float">
            <text:p><text:s/>283 </text:p>
          </table:table-cell>
          <table:table-cell table:style-name="ce184" office:value-type="float" office:value="285" calcext:value-type="float">
            <text:p><text:s/>285 </text:p>
          </table:table-cell>
          <table:table-cell table:style-name="ce184" office:value-type="float" office:value="283" calcext:value-type="float">
            <text:p><text:s/>283 </text:p>
          </table:table-cell>
          <table:table-cell table:style-name="ce184" office:value-type="float" office:value="274" calcext:value-type="float">
            <text:p><text:s/>274 </text:p>
          </table:table-cell>
          <table:table-cell table:style-name="ce192" office:value-type="float" office:value="269" calcext:value-type="float">
            <text:p><text:s/>269 </text:p>
          </table:table-cell>
          <table:table-cell table:style-name="ce192" office:value-type="float" office:value="286" calcext:value-type="float">
            <text:p><text:s/>286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Goodwill</text:p>
          </table:table-cell>
          <table:table-cell table:number-columns-repeated="2" table:style-name="ce184" office:value-type="float" office:value="131" calcext:value-type="float">
            <text:p><text:s/>131 </text:p>
          </table:table-cell>
          <table:table-cell table:style-name="ce184" office:value-type="float" office:value="139" calcext:value-type="float">
            <text:p><text:s/>139 </text:p>
          </table:table-cell>
          <table:table-cell table:number-columns-repeated="2" table:style-name="ce184" office:value-type="float" office:value="154" calcext:value-type="float">
            <text:p><text:s/>154 </text:p>
          </table:table-cell>
          <table:table-cell table:style-name="ce184" office:value-type="float" office:value="223" calcext:value-type="float">
            <text:p><text:s/>223 </text:p>
          </table:table-cell>
          <table:table-cell table:style-name="ce192" office:value-type="float" office:value="242" calcext:value-type="float">
            <text:p><text:s/>242 </text:p>
          </table:table-cell>
          <table:table-cell table:style-name="ce192" office:value-type="float" office:value="284" calcext:value-type="float">
            <text:p><text:s/>284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Deferred income taxes and other assets</text:p>
          </table:table-cell>
          <table:table-cell table:style-name="ce184" office:value-type="float" office:value="2587" calcext:value-type="float">
            <text:p><text:s/>2,587 </text:p>
          </table:table-cell>
          <table:table-cell table:style-name="ce184" office:value-type="float" office:value="2439" calcext:value-type="float">
            <text:p><text:s/>2,439 </text:p>
          </table:table-cell>
          <table:table-cell table:style-name="ce184" office:value-type="float" office:value="2787" calcext:value-type="float">
            <text:p><text:s/>2,787 </text:p>
          </table:table-cell>
          <table:table-cell table:style-name="ce184" office:value-type="float" office:value="2509" calcext:value-type="float">
            <text:p><text:s/>2,509 </text:p>
          </table:table-cell>
          <table:table-cell table:style-name="ce184" office:value-type="float" office:value="2011" calcext:value-type="float">
            <text:p><text:s/>2,011 </text:p>
          </table:table-cell>
          <table:table-cell table:style-name="ce184" office:value-type="float" office:value="2326" calcext:value-type="float">
            <text:p><text:s/>2,326 </text:p>
          </table:table-cell>
          <table:table-cell table:style-name="ce192" office:value-type="float" office:value="2921" calcext:value-type="float">
            <text:p><text:s/>2,921 </text:p>
          </table:table-cell>
          <table:table-cell table:style-name="ce192" office:value-type="float" office:value="3821" calcext:value-type="float">
            <text:p><text:s/>3,821 </text:p>
          </table:table-cell>
          <table:table-cell table:number-columns-repeated="1015"/>
        </table:table-row>
        <table:table-row table:style-name="ro2">
          <table:table-cell table:style-name="ce169" office:value-type="string" calcext:value-type="string">
            <text:p>TOTAL ASSETS</text:p>
          </table:table-cell>
          <table:table-cell table:style-name="ce189" table:formula="of:=+SUM([.B30:.B35])" office:value-type="float" office:value="21600" calcext:value-type="float">
            <text:p><text:s/>21,600 </text:p>
          </table:table-cell>
          <table:table-cell table:style-name="ce189" table:formula="of:=+SUM([.C30:.C35])" office:value-type="float" office:value="21396" calcext:value-type="float">
            <text:p><text:s/>21,396 </text:p>
          </table:table-cell>
          <table:table-cell table:style-name="ce189" table:formula="of:=+SUM([.D30:.D35])" office:value-type="float" office:value="23259" calcext:value-type="float">
            <text:p><text:s/>23,259 </text:p>
          </table:table-cell>
          <table:table-cell table:style-name="ce189" table:formula="of:=+SUM([.E30:.E35])" office:value-type="float" office:value="22536" calcext:value-type="float">
            <text:p><text:s/>22,536 </text:p>
          </table:table-cell>
          <table:table-cell table:style-name="ce189" table:formula="of:=+SUM([.F30:.F35])" office:value-type="float" office:value="23717" calcext:value-type="float">
            <text:p><text:s/>23,717 </text:p>
          </table:table-cell>
          <table:table-cell table:style-name="ce189" table:formula="of:=+SUM([.G30:.G35])" office:value-type="float" office:value="31342" calcext:value-type="float">
            <text:p><text:s/>31,342 </text:p>
          </table:table-cell>
          <table:table-cell table:style-name="ce194" table:formula="of:=+SUM([.H30:.H35])" office:value-type="float" office:value="37740" calcext:value-type="float">
            <text:p><text:s/>37,740 </text:p>
          </table:table-cell>
          <table:table-cell table:style-name="ce194" table:formula="of:=+SUM([.I30:.I35])" office:value-type="float" office:value="40321" calcext:value-type="float">
            <text:p><text:s/>40,321 </text:p>
          </table:table-cell>
          <table:table-cell table:number-columns-repeated="1015"/>
        </table:table-row>
        <table:table-row table:style-name="ro2">
          <table:table-cell table:style-name="ce170" office:value-type="string" calcext:value-type="string">
            <text:p>LIABILITIES AND SHAREHOLDERS' EQUITY</text:p>
          </table:table-cell>
          <table:table-cell table:style-name="ce192" table:number-columns-repeated="8"/>
          <table:table-cell table:number-columns-repeated="1015"/>
        </table:table-row>
        <table:table-row table:style-name="ro2">
          <table:table-cell table:style-name="ce167" office:value-type="string" calcext:value-type="string">
            <text:p>Current liabilities:</text:p>
          </table:table-cell>
          <table:table-cell table:style-name="ce192" table:number-columns-repeated="8"/>
          <table:table-cell table:number-columns-repeated="1015"/>
        </table:table-row>
        <table:table-row table:style-name="ro2">
          <table:table-cell table:style-name="ce165" office:value-type="string" calcext:value-type="string">
            <text:p>Current portion of long-term debt</text:p>
          </table:table-cell>
          <table:table-cell table:style-name="ce184" office:value-type="float" office:value="107" calcext:value-type="float">
            <text:p><text:s/>107 </text:p>
          </table:table-cell>
          <table:table-cell table:style-name="ce184" office:value-type="float" office:value="44" calcext:value-type="float">
            <text:p><text:s/>44 </text:p>
          </table:table-cell>
          <table:table-cell table:number-columns-repeated="3" table:style-name="ce184" office:value-type="float" office:value="6" calcext:value-type="float">
            <text:p><text:s/>6 </text:p>
          </table:table-cell>
          <table:table-cell table:style-name="ce184" office:value-type="float" office:value="3" calcext:value-type="float">
            <text:p><text:s/>3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500" calcext:value-type="float">
            <text:p><text:s/>500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Notes payable</text:p>
          </table:table-cell>
          <table:table-cell table:style-name="ce184" office:value-type="float" office:value="74" calcext:value-type="float">
            <text:p><text:s/>74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84" office:value-type="float" office:value="325" calcext:value-type="float">
            <text:p><text:s/>325 </text:p>
          </table:table-cell>
          <table:table-cell table:style-name="ce184" office:value-type="float" office:value="336" calcext:value-type="float">
            <text:p><text:s/>336 </text:p>
          </table:table-cell>
          <table:table-cell table:style-name="ce184" office:value-type="float" office:value="9" calcext:value-type="float">
            <text:p><text:s/>9 </text:p>
          </table:table-cell>
          <table:table-cell table:style-name="ce184" office:value-type="float" office:value="248" calcext:value-type="float">
            <text:p><text:s/>248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Accounts payable</text:p>
          </table:table-cell>
          <table:table-cell table:style-name="ce184" office:value-type="float" office:value="2131" calcext:value-type="float">
            <text:p><text:s/>2,131 </text:p>
          </table:table-cell>
          <table:table-cell table:style-name="ce184" office:value-type="float" office:value="2191" calcext:value-type="float">
            <text:p><text:s/>2,191 </text:p>
          </table:table-cell>
          <table:table-cell table:style-name="ce184" office:value-type="float" office:value="2048" calcext:value-type="float">
            <text:p><text:s/>2,048 </text:p>
          </table:table-cell>
          <table:table-cell table:style-name="ce184" office:value-type="float" office:value="2279" calcext:value-type="float">
            <text:p><text:s/>2,279 </text:p>
          </table:table-cell>
          <table:table-cell table:style-name="ce184" office:value-type="float" office:value="2612" calcext:value-type="float">
            <text:p><text:s/>2,612 </text:p>
          </table:table-cell>
          <table:table-cell table:style-name="ce184" office:value-type="float" office:value="2248" calcext:value-type="float">
            <text:p><text:s/>2,248 </text:p>
          </table:table-cell>
          <table:table-cell table:style-name="ce192" office:value-type="float" office:value="2836" calcext:value-type="float">
            <text:p><text:s/>2,836 </text:p>
          </table:table-cell>
          <table:table-cell table:style-name="ce192" office:value-type="float" office:value="3358" calcext:value-type="float">
            <text:p><text:s/>3,358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Current portion of operating lease liabilities</text:p>
          </table:table-cell>
          <table:table-cell table:number-columns-repeated="5" table:style-name="ce184" office:value-type="float" office:value="0" calcext:value-type="float">
            <text:p><text:s/>- </text:p>
          </table:table-cell>
          <table:table-cell table:style-name="ce184" office:value-type="float" office:value="445" calcext:value-type="float">
            <text:p><text:s/>445 </text:p>
          </table:table-cell>
          <table:table-cell table:style-name="ce192" office:value-type="float" office:value="467" calcext:value-type="float">
            <text:p><text:s/>467 </text:p>
          </table:table-cell>
          <table:table-cell table:style-name="ce192" office:value-type="float" office:value="420" calcext:value-type="float">
            <text:p><text:s/>420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Accrued liabilities</text:p>
          </table:table-cell>
          <table:table-cell table:style-name="ce184" office:value-type="float" office:value="3949" calcext:value-type="float">
            <text:p><text:s/>3,949 </text:p>
          </table:table-cell>
          <table:table-cell table:style-name="ce184" office:value-type="float" office:value="3037" calcext:value-type="float">
            <text:p><text:s/>3,037 </text:p>
          </table:table-cell>
          <table:table-cell table:style-name="ce184" office:value-type="float" office:value="3011" calcext:value-type="float">
            <text:p><text:s/>3,011 </text:p>
          </table:table-cell>
          <table:table-cell table:style-name="ce184" office:value-type="float" office:value="3269" calcext:value-type="float">
            <text:p><text:s/>3,269 </text:p>
          </table:table-cell>
          <table:table-cell table:style-name="ce184" office:value-type="float" office:value="5010" calcext:value-type="float">
            <text:p><text:s/>5,010 </text:p>
          </table:table-cell>
          <table:table-cell table:style-name="ce184" office:value-type="float" office:value="5184" calcext:value-type="float">
            <text:p><text:s/>5,184 </text:p>
          </table:table-cell>
          <table:table-cell table:style-name="ce192" office:value-type="float" office:value="6063" calcext:value-type="float">
            <text:p><text:s/>6,063 </text:p>
          </table:table-cell>
          <table:table-cell table:style-name="ce192" office:value-type="float" office:value="6220" calcext:value-type="float">
            <text:p><text:s/>6,220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Income taxes payable</text:p>
          </table:table-cell>
          <table:table-cell table:style-name="ce184" office:value-type="float" office:value="71" calcext:value-type="float">
            <text:p><text:s/>71 </text:p>
          </table:table-cell>
          <table:table-cell table:style-name="ce184" office:value-type="float" office:value="85" calcext:value-type="float">
            <text:p><text:s/>85 </text:p>
          </table:table-cell>
          <table:table-cell table:style-name="ce184" office:value-type="float" office:value="84" calcext:value-type="float">
            <text:p><text:s/>84 </text:p>
          </table:table-cell>
          <table:table-cell table:style-name="ce184" office:value-type="float" office:value="150" calcext:value-type="float">
            <text:p><text:s/>150 </text:p>
          </table:table-cell>
          <table:table-cell table:style-name="ce184" office:value-type="float" office:value="229" calcext:value-type="float">
            <text:p><text:s/>229 </text:p>
          </table:table-cell>
          <table:table-cell table:style-name="ce184" office:value-type="float" office:value="156" calcext:value-type="float">
            <text:p><text:s/>156 </text:p>
          </table:table-cell>
          <table:table-cell table:style-name="ce192" office:value-type="float" office:value="306" calcext:value-type="float">
            <text:p><text:s/>306 </text:p>
          </table:table-cell>
          <table:table-cell table:style-name="ce192" office:value-type="float" office:value="222" calcext:value-type="float">
            <text:p><text:s/>222 </text:p>
          </table:table-cell>
          <table:table-cell table:number-columns-repeated="1015"/>
        </table:table-row>
        <table:table-row table:style-name="ro2">
          <table:table-cell table:style-name="ce168" office:value-type="string" calcext:value-type="string">
            <text:p>Total current liabilities</text:p>
          </table:table-cell>
          <table:table-cell table:style-name="ce188" table:formula="of:=+SUM([.B39:.B44])" office:value-type="float" office:value="6332" calcext:value-type="float">
            <text:p><text:s/>6,332 </text:p>
          </table:table-cell>
          <table:table-cell table:style-name="ce188" table:formula="of:=+SUM([.C39:.C44])" office:value-type="float" office:value="5358" calcext:value-type="float">
            <text:p><text:s/>5,358 </text:p>
          </table:table-cell>
          <table:table-cell table:style-name="ce188" table:formula="of:=+SUM([.D39:.D44])" office:value-type="float" office:value="5474" calcext:value-type="float">
            <text:p><text:s/>5,474 </text:p>
          </table:table-cell>
          <table:table-cell table:style-name="ce188" table:formula="of:=+SUM([.E39:.E44])" office:value-type="float" office:value="6040" calcext:value-type="float">
            <text:p><text:s/>6,040 </text:p>
          </table:table-cell>
          <table:table-cell table:style-name="ce188" table:formula="of:=+SUM([.F39:.F44])" office:value-type="float" office:value="7866" calcext:value-type="float">
            <text:p><text:s/>7,866 </text:p>
          </table:table-cell>
          <table:table-cell table:style-name="ce188" table:formula="of:=+SUM([.G39:.G44])" office:value-type="float" office:value="8284" calcext:value-type="float">
            <text:p><text:s/>8,284 </text:p>
          </table:table-cell>
          <table:table-cell table:style-name="ce193" table:formula="of:=+SUM([.H39:.H44])" office:value-type="float" office:value="9674" calcext:value-type="float">
            <text:p><text:s/>9,674 </text:p>
          </table:table-cell>
          <table:table-cell table:style-name="ce193" table:formula="of:=+SUM([.I39:.I44])" office:value-type="float" office:value="10730" calcext:value-type="float">
            <text:p><text:s/>10,730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Long-term debt</text:p>
          </table:table-cell>
          <table:table-cell table:style-name="ce184" office:value-type="float" office:value="1079" calcext:value-type="float">
            <text:p><text:s/>1,079 </text:p>
          </table:table-cell>
          <table:table-cell table:style-name="ce184" office:value-type="float" office:value="2010" calcext:value-type="float">
            <text:p><text:s/>2,010 </text:p>
          </table:table-cell>
          <table:table-cell table:style-name="ce184" office:value-type="float" office:value="3471" calcext:value-type="float">
            <text:p><text:s/>3,471 </text:p>
          </table:table-cell>
          <table:table-cell table:style-name="ce184" office:value-type="float" office:value="3468" calcext:value-type="float">
            <text:p><text:s/>3,468 </text:p>
          </table:table-cell>
          <table:table-cell table:style-name="ce184" office:value-type="float" office:value="3464" calcext:value-type="float">
            <text:p><text:s/>3,464 </text:p>
          </table:table-cell>
          <table:table-cell table:style-name="ce184" office:value-type="float" office:value="9406" calcext:value-type="float">
            <text:p><text:s/>9,406 </text:p>
          </table:table-cell>
          <table:table-cell table:style-name="ce192" office:value-type="float" office:value="9413" calcext:value-type="float">
            <text:p><text:s/>9,413 </text:p>
          </table:table-cell>
          <table:table-cell table:style-name="ce192" office:value-type="float" office:value="8920" calcext:value-type="float">
            <text:p><text:s/>8,920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Operating lease liabilities</text:p>
          </table:table-cell>
          <table:table-cell table:style-name="ce184" office:value-type="float" office:value="3" calcext:value-type="float">
            <text:p><text:s/>3 </text:p>
          </table:table-cell>
          <table:table-cell table:number-columns-repeated="4" table:style-name="ce184" office:value-type="float" office:value="0" calcext:value-type="float">
            <text:p><text:s/>- </text:p>
          </table:table-cell>
          <table:table-cell table:style-name="ce184" office:value-type="float" office:value="2913" calcext:value-type="float">
            <text:p><text:s/>2,913 </text:p>
          </table:table-cell>
          <table:table-cell table:style-name="ce192" office:value-type="float" office:value="2931" calcext:value-type="float">
            <text:p><text:s/>2,931 </text:p>
          </table:table-cell>
          <table:table-cell table:style-name="ce192" office:value-type="float" office:value="2777" calcext:value-type="float">
            <text:p><text:s/>2,777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Deferred income taxes and other liabilities</text:p>
          </table:table-cell>
          <table:table-cell table:style-name="ce184" office:value-type="float" office:value="1479" calcext:value-type="float">
            <text:p><text:s/>1,479 </text:p>
          </table:table-cell>
          <table:table-cell table:style-name="ce184" office:value-type="float" office:value="1770" calcext:value-type="float">
            <text:p><text:s/>1,770 </text:p>
          </table:table-cell>
          <table:table-cell table:style-name="ce184" office:value-type="float" office:value="1907" calcext:value-type="float">
            <text:p><text:s/>1,907 </text:p>
          </table:table-cell>
          <table:table-cell table:style-name="ce184" office:value-type="float" office:value="3216" calcext:value-type="float">
            <text:p><text:s/>3,216 </text:p>
          </table:table-cell>
          <table:table-cell table:style-name="ce184" office:value-type="float" office:value="3347" calcext:value-type="float">
            <text:p><text:s/>3,347 </text:p>
          </table:table-cell>
          <table:table-cell table:style-name="ce184" office:value-type="float" office:value="2684" calcext:value-type="float">
            <text:p><text:s/>2,684 </text:p>
          </table:table-cell>
          <table:table-cell table:style-name="ce192" office:value-type="float" office:value="2955" calcext:value-type="float">
            <text:p><text:s/>2,955 </text:p>
          </table:table-cell>
          <table:table-cell table:style-name="ce192" office:value-type="float" office:value="2613" calcext:value-type="float">
            <text:p><text:s/>2,613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Commitments and contingencies (Note 18)</text:p>
          </table:table-cell>
          <table:table-cell table:style-name="ce192" table:number-columns-repeated="8"/>
          <table:table-cell table:number-columns-repeated="1015"/>
        </table:table-row>
        <table:table-row table:style-name="ro2">
          <table:table-cell table:style-name="ce165" office:value-type="string" calcext:value-type="string">
            <text:p>Redeemable preferred stock</text:p>
          </table:table-cell>
          <table:table-cell table:number-columns-repeated="8" table:style-name="ce19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Shareholders' equity:</text:p>
          </table:table-cell>
          <table:table-cell table:style-name="ce192" table:number-columns-repeated="8"/>
          <table:table-cell table:number-columns-repeated="1015"/>
        </table:table-row>
        <table:table-row table:style-name="ro2">
          <table:table-cell table:style-name="ce165" office:value-type="string" calcext:value-type="string">
            <text:p>Common stock at stated value:</text:p>
          </table:table-cell>
          <table:table-cell table:style-name="ce192" table:number-columns-repeated="8"/>
          <table:table-cell table:number-columns-repeated="1015"/>
        </table:table-row>
        <table:table-row table:style-name="ro2">
          <table:table-cell table:style-name="ce174" office:value-type="string" calcext:value-type="string">
            <text:p>Class A convertible — 305 and 305 shares outstanding</text:p>
          </table:table-cell>
          <table:table-cell table:style-name="ce192" table:number-columns-repeated="8"/>
          <table:table-cell table:number-columns-repeated="1015"/>
        </table:table-row>
        <table:table-row table:style-name="ro2">
          <table:table-cell table:style-name="ce174" office:value-type="string" calcext:value-type="string">
            <text:p>Class B — 1,266 and 1,273 shares outstanding</text:p>
          </table:table-cell>
          <table:table-cell table:number-columns-repeated="6" table:style-name="ce184" office:value-type="float" office:value="3" calcext:value-type="float">
            <text:p><text:s/>3 </text:p>
          </table:table-cell>
          <table:table-cell table:number-columns-repeated="2" table:style-name="ce192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2">
          <table:table-cell table:style-name="ce174" office:value-type="string" calcext:value-type="string">
            <text:p>Capital in excess of stated value</text:p>
          </table:table-cell>
          <table:table-cell table:style-name="ce184" office:value-type="float" office:value="6773" calcext:value-type="float">
            <text:p><text:s/>6,773 </text:p>
          </table:table-cell>
          <table:table-cell table:style-name="ce184" office:value-type="float" office:value="7786" calcext:value-type="float">
            <text:p><text:s/>7,786 </text:p>
          </table:table-cell>
          <table:table-cell table:style-name="ce184" office:value-type="float" office:value="5710" calcext:value-type="float">
            <text:p><text:s/>5,710 </text:p>
          </table:table-cell>
          <table:table-cell table:style-name="ce184" office:value-type="float" office:value="6384" calcext:value-type="float">
            <text:p><text:s/>6,384 </text:p>
          </table:table-cell>
          <table:table-cell table:style-name="ce184" office:value-type="float" office:value="7163" calcext:value-type="float">
            <text:p><text:s/>7,163 </text:p>
          </table:table-cell>
          <table:table-cell table:style-name="ce184" office:value-type="float" office:value="8299" calcext:value-type="float">
            <text:p><text:s/>8,299 </text:p>
          </table:table-cell>
          <table:table-cell table:style-name="ce192" office:value-type="float" office:value="9965" calcext:value-type="float">
            <text:p><text:s/>9,965 </text:p>
          </table:table-cell>
          <table:table-cell table:style-name="ce192" office:value-type="float" office:value="11484" calcext:value-type="float">
            <text:p><text:s/>11,484 </text:p>
          </table:table-cell>
          <table:table-cell table:number-columns-repeated="1015"/>
        </table:table-row>
        <table:table-row table:style-name="ro2">
          <table:table-cell table:style-name="ce174" office:value-type="string" calcext:value-type="string">
            <text:p>Accumulated other comprehensive income (loss)</text:p>
          </table:table-cell>
          <table:table-cell table:style-name="ce184" office:value-type="float" office:value="1246" calcext:value-type="float">
            <text:p><text:s/>1,246 </text:p>
          </table:table-cell>
          <table:table-cell table:style-name="ce184" office:value-type="float" office:value="318" calcext:value-type="float">
            <text:p><text:s/>318 </text:p>
          </table:table-cell>
          <table:table-cell table:style-name="ce184" office:value-type="float" office:value="-213" calcext:value-type="float">
            <text:p><text:s/>(213)</text:p>
          </table:table-cell>
          <table:table-cell table:style-name="ce184" office:value-type="float" office:value="-92" calcext:value-type="float">
            <text:p><text:s/>(92)</text:p>
          </table:table-cell>
          <table:table-cell table:style-name="ce184" office:value-type="float" office:value="231" calcext:value-type="float">
            <text:p><text:s/>231 </text:p>
          </table:table-cell>
          <table:table-cell table:style-name="ce184" office:value-type="float" office:value="-56" calcext:value-type="float">
            <text:p><text:s/>(56)</text:p>
          </table:table-cell>
          <table:table-cell table:style-name="ce192" office:value-type="float" office:value="-380" calcext:value-type="float">
            <text:p><text:s/>(380)</text:p>
          </table:table-cell>
          <table:table-cell table:style-name="ce192" office:value-type="float" office:value="318" calcext:value-type="float">
            <text:p><text:s/>318 </text:p>
          </table:table-cell>
          <table:table-cell table:number-columns-repeated="1015"/>
        </table:table-row>
        <table:table-row table:style-name="ro2">
          <table:table-cell table:style-name="ce174" office:value-type="string" calcext:value-type="string">
            <text:p>Retained earnings (deficit)</text:p>
          </table:table-cell>
          <table:table-cell table:style-name="ce184" office:value-type="float" office:value="4685" calcext:value-type="float">
            <text:p><text:s/>4,685 </text:p>
          </table:table-cell>
          <table:table-cell table:style-name="ce184" office:value-type="float" office:value="4151" calcext:value-type="float">
            <text:p><text:s/>4,151 </text:p>
          </table:table-cell>
          <table:table-cell table:style-name="ce184" office:value-type="float" office:value="6907" calcext:value-type="float">
            <text:p><text:s/>6,907 </text:p>
          </table:table-cell>
          <table:table-cell table:style-name="ce184" office:value-type="float" office:value="3517" calcext:value-type="float">
            <text:p><text:s/>3,517 </text:p>
          </table:table-cell>
          <table:table-cell table:style-name="ce184" office:value-type="float" office:value="1643" calcext:value-type="float">
            <text:p><text:s/>1,643 </text:p>
          </table:table-cell>
          <table:table-cell table:style-name="ce184" office:value-type="float" office:value="-191" calcext:value-type="float">
            <text:p><text:s/>(191)</text:p>
          </table:table-cell>
          <table:table-cell table:style-name="ce192" office:value-type="float" office:value="3179" calcext:value-type="float">
            <text:p><text:s/>3,179 </text:p>
          </table:table-cell>
          <table:table-cell table:style-name="ce192" office:value-type="float" office:value="3476" calcext:value-type="float">
            <text:p><text:s/>3,476 </text:p>
          </table:table-cell>
          <table:table-cell table:number-columns-repeated="1015"/>
        </table:table-row>
        <table:table-row table:style-name="ro2">
          <table:table-cell table:style-name="ce168" office:value-type="string" calcext:value-type="string">
            <text:p>Total shareholders' equity</text:p>
          </table:table-cell>
          <table:table-cell table:style-name="ce193" table:formula="of:=+SUM([.B53:.B57])" office:value-type="float" office:value="12707" calcext:value-type="float">
            <text:p><text:s/>12,707 </text:p>
          </table:table-cell>
          <table:table-cell table:style-name="ce193" table:formula="of:=+SUM([.C53:.C57])" office:value-type="float" office:value="12258" calcext:value-type="float">
            <text:p><text:s/>12,258 </text:p>
          </table:table-cell>
          <table:table-cell table:style-name="ce193" table:formula="of:=+SUM([.D53:.D57])" office:value-type="float" office:value="12407" calcext:value-type="float">
            <text:p><text:s/>12,407 </text:p>
          </table:table-cell>
          <table:table-cell table:style-name="ce193" table:formula="of:=+SUM([.E53:.E57])" office:value-type="float" office:value="9812" calcext:value-type="float">
            <text:p><text:s/>9,812 </text:p>
          </table:table-cell>
          <table:table-cell table:style-name="ce193" table:formula="of:=+SUM([.F53:.F57])" office:value-type="float" office:value="9040" calcext:value-type="float">
            <text:p><text:s/>9,040 </text:p>
          </table:table-cell>
          <table:table-cell table:style-name="ce193" table:formula="of:=+SUM([.G53:.G57])" office:value-type="float" office:value="8055" calcext:value-type="float">
            <text:p><text:s/>8,055 </text:p>
          </table:table-cell>
          <table:table-cell table:style-name="ce193" table:formula="of:=+SUM([.H53:.H57])" office:value-type="float" office:value="12767" calcext:value-type="float">
            <text:p><text:s/>12,767 </text:p>
          </table:table-cell>
          <table:table-cell table:style-name="ce193" table:formula="of:=+SUM([.I53:.I57])" office:value-type="float" office:value="15281" calcext:value-type="float">
            <text:p><text:s/>15,281 </text:p>
          </table:table-cell>
          <table:table-cell table:number-columns-repeated="1015"/>
        </table:table-row>
        <table:table-row table:style-name="ro2">
          <table:table-cell table:style-name="ce169" office:value-type="string" calcext:value-type="string">
            <text:p>TOTAL LIABILITIES AND SHAREHOLDERS' EQUITY</text:p>
          </table:table-cell>
          <table:table-cell table:style-name="ce194" table:formula="of:=+SUM([.B45:.B50])+[.B58]" office:value-type="float" office:value="21600" calcext:value-type="float">
            <text:p><text:s/>21,600 </text:p>
          </table:table-cell>
          <table:table-cell table:style-name="ce194" table:formula="of:=+SUM([.C45:.C50])+[.C58]" office:value-type="float" office:value="21396" calcext:value-type="float">
            <text:p><text:s/>21,396 </text:p>
          </table:table-cell>
          <table:table-cell table:style-name="ce194" table:formula="of:=+SUM([.D45:.D50])+[.D58]" office:value-type="float" office:value="23259" calcext:value-type="float">
            <text:p><text:s/>23,259 </text:p>
          </table:table-cell>
          <table:table-cell table:style-name="ce194" table:formula="of:=+SUM([.E45:.E50])+[.E58]" office:value-type="float" office:value="22536" calcext:value-type="float">
            <text:p><text:s/>22,536 </text:p>
          </table:table-cell>
          <table:table-cell table:style-name="ce194" table:formula="of:=+SUM([.F45:.F50])+[.F58]" office:value-type="float" office:value="23717" calcext:value-type="float">
            <text:p><text:s/>23,717 </text:p>
          </table:table-cell>
          <table:table-cell table:style-name="ce194" table:formula="of:=+SUM([.G45:.G50])+[.G58]" office:value-type="float" office:value="31342" calcext:value-type="float">
            <text:p><text:s/>31,342 </text:p>
          </table:table-cell>
          <table:table-cell table:style-name="ce194" table:formula="of:=+SUM([.H45:.H50])+[.H58]" office:value-type="float" office:value="37740" calcext:value-type="float">
            <text:p><text:s/>37,740 </text:p>
          </table:table-cell>
          <table:table-cell table:style-name="ce194" table:formula="of:=+SUM([.I45:.I50])+[.I58]" office:value-type="float" office:value="40321" calcext:value-type="float">
            <text:p><text:s/>40,321 </text:p>
          </table:table-cell>
          <table:table-cell table:number-columns-repeated="1015"/>
        </table:table-row>
        <table:table-row table:style-name="ro2">
          <table:table-cell table:style-name="ce171" office:value-type="string" calcext:value-type="string">
            <text:p><text:s/>Check (total assets - total labilities and equity)</text:p>
          </table:table-cell>
          <table:table-cell table:style-name="ce191" table:formula="of:=+[.B59]-[.B36]" office:value-type="float" office:value="0" calcext:value-type="float">
            <text:p><text:s/>- </text:p>
          </table:table-cell>
          <table:table-cell table:style-name="ce191" table:formula="of:=+[.C59]-[.C36]" office:value-type="float" office:value="0" calcext:value-type="float">
            <text:p><text:s/>- </text:p>
          </table:table-cell>
          <table:table-cell table:style-name="ce191" table:formula="of:=+[.D59]-[.D36]" office:value-type="float" office:value="0" calcext:value-type="float">
            <text:p><text:s/>- </text:p>
          </table:table-cell>
          <table:table-cell table:style-name="ce191" table:formula="of:=+[.E59]-[.E36]" office:value-type="float" office:value="0" calcext:value-type="float">
            <text:p><text:s/>- </text:p>
          </table:table-cell>
          <table:table-cell table:style-name="ce191" table:formula="of:=+[.F59]-[.F36]" office:value-type="float" office:value="0" calcext:value-type="float">
            <text:p><text:s/>- </text:p>
          </table:table-cell>
          <table:table-cell table:style-name="ce191" table:formula="of:=+[.G59]-[.G36]" office:value-type="float" office:value="0" calcext:value-type="float">
            <text:p><text:s/>- </text:p>
          </table:table-cell>
          <table:table-cell table:style-name="ce191" table:formula="of:=+[.H59]-[.H36]" office:value-type="float" office:value="0" calcext:value-type="float">
            <text:p><text:s/>- </text:p>
          </table:table-cell>
          <table:table-cell table:style-name="ce191" table:formula="of:=+[.I59]-[.I36]" office:value-type="float" office:value="0" calcext:value-type="float">
            <text:p><text:s/>- </text:p>
          </table:table-cell>
          <table:table-cell table:style-name="ce171" table:number-columns-repeated="1015"/>
        </table:table-row>
        <table:table-row table:style-name="ro2">
          <table:table-cell table:style-name="ce172" office:value-type="string" calcext:value-type="string">
            <text:p>CONSOLIDATED STATEMENTS OF CASH FLOWS</text:p>
          </table:table-cell>
          <table:table-cell table:style-name="ce172" table:number-columns-repeated="8"/>
          <table:table-cell table:number-columns-repeated="1015"/>
        </table:table-row>
        <table:table-row table:style-name="ro2">
          <table:table-cell office:value-type="string" calcext:value-type="string">
            <text:p>(Link Net income figures from income statement)</text:p>
          </table:table-cell>
          <table:table-cell table:number-columns-repeated="1023"/>
        </table:table-row>
        <table:table-row table:style-name="ro2">
          <table:table-cell table:style-name="ce170" office:value-type="string" calcext:value-type="string">
            <text:p>Cash provided (used) by operations:</text:p>
          </table:table-cell>
          <table:table-cell table:number-columns-repeated="1023"/>
        </table:table-row>
        <table:table-row table:style-name="ro2">
          <table:table-cell table:style-name="ce173" office:value-type="string" calcext:value-type="string">
            <text:p>Net income</text:p>
          </table:table-cell>
          <table:table-cell table:style-name="ce186" office:value-type="float" office:value="3273" calcext:value-type="float">
            <text:p><text:s/>3,273 </text:p>
          </table:table-cell>
          <table:table-cell table:style-name="ce186" office:value-type="float" office:value="3760" calcext:value-type="float">
            <text:p><text:s/>3,760 </text:p>
          </table:table-cell>
          <table:table-cell table:style-name="ce186" office:value-type="float" office:value="4240" calcext:value-type="float">
            <text:p><text:s/>4,240 </text:p>
          </table:table-cell>
          <table:table-cell table:style-name="ce186" office:value-type="float" office:value="1933" calcext:value-type="float">
            <text:p><text:s/>1,933 </text:p>
          </table:table-cell>
          <table:table-cell table:style-name="ce186" office:value-type="float" office:value="4029" calcext:value-type="float">
            <text:p><text:s/>4,029 </text:p>
          </table:table-cell>
          <table:table-cell table:style-name="ce186" office:value-type="float" office:value="2539" calcext:value-type="float">
            <text:p><text:s/>2,539 </text:p>
          </table:table-cell>
          <table:table-cell table:style-name="ce186" table:formula="of:=+[.H12]" office:value-type="float" office:value="5727" calcext:value-type="float">
            <text:p><text:s/>5,727 </text:p>
          </table:table-cell>
          <table:table-cell table:style-name="ce186" table:formula="of:=+[.I12]" office:value-type="float" office:value="6046" calcext:value-type="float">
            <text:p><text:s/>6,046 </text:p>
          </table:table-cell>
          <table:table-cell table:style-name="ce170" table:number-columns-repeated="1015"/>
        </table:table-row>
        <table:table-row table:style-name="ro2">
          <table:table-cell table:style-name="ce167" office:value-type="string" calcext:value-type="string">
            <text:p>Adjustments to reconcile net income to net cash provided (used) by operations:</text:p>
          </table:table-cell>
          <table:table-cell table:style-name="ce192" table:number-columns-repeated="8"/>
          <table:table-cell table:style-name="ce170" table:number-columns-repeated="1015"/>
        </table:table-row>
        <table:table-row table:style-name="ro2">
          <table:table-cell table:style-name="ce165" office:value-type="string" calcext:value-type="string">
            <text:p>Depreciation</text:p>
          </table:table-cell>
          <table:table-cell table:style-name="ce184" office:value-type="float" office:value="606" calcext:value-type="float">
            <text:p><text:s/>606 </text:p>
          </table:table-cell>
          <table:table-cell table:style-name="ce184" office:value-type="float" office:value="649" calcext:value-type="float">
            <text:p><text:s/>649 </text:p>
          </table:table-cell>
          <table:table-cell table:style-name="ce184" office:value-type="float" office:value="706" calcext:value-type="float">
            <text:p><text:s/>706 </text:p>
          </table:table-cell>
          <table:table-cell table:style-name="ce184" office:value-type="float" office:value="747" calcext:value-type="float">
            <text:p><text:s/>747 </text:p>
          </table:table-cell>
          <table:table-cell table:style-name="ce184" office:value-type="float" office:value="705" calcext:value-type="float">
            <text:p><text:s/>705 </text:p>
          </table:table-cell>
          <table:table-cell table:style-name="ce184" office:value-type="float" office:value="721" calcext:value-type="float">
            <text:p><text:s/>721 </text:p>
          </table:table-cell>
          <table:table-cell table:style-name="ce192" office:value-type="float" office:value="744" calcext:value-type="float">
            <text:p><text:s/>744 </text:p>
          </table:table-cell>
          <table:table-cell table:style-name="ce192" office:value-type="float" office:value="717" calcext:value-type="float">
            <text:p><text:s/>717 </text:p>
          </table:table-cell>
          <table:table-cell table:style-name="ce161" table:number-columns-repeated="1015"/>
        </table:table-row>
        <table:table-row table:style-name="ro2">
          <table:table-cell table:style-name="ce165" office:value-type="string" calcext:value-type="string">
            <text:p>Deferred income taxes</text:p>
          </table:table-cell>
          <table:table-cell table:style-name="ce184" office:value-type="float" office:value="-113" calcext:value-type="float">
            <text:p><text:s/>(113)</text:p>
          </table:table-cell>
          <table:table-cell table:style-name="ce184" office:value-type="float" office:value="-80" calcext:value-type="float">
            <text:p><text:s/>(80)</text:p>
          </table:table-cell>
          <table:table-cell table:style-name="ce184" office:value-type="float" office:value="-273" calcext:value-type="float">
            <text:p><text:s/>(273)</text:p>
          </table:table-cell>
          <table:table-cell table:style-name="ce184" office:value-type="float" office:value="647" calcext:value-type="float">
            <text:p><text:s/>647 </text:p>
          </table:table-cell>
          <table:table-cell table:style-name="ce184" office:value-type="float" office:value="34" calcext:value-type="float">
            <text:p><text:s/>34 </text:p>
          </table:table-cell>
          <table:table-cell table:style-name="ce184" office:value-type="float" office:value="-380" calcext:value-type="float">
            <text:p><text:s/>(380)</text:p>
          </table:table-cell>
          <table:table-cell table:style-name="ce192" office:value-type="float" office:value="-385" calcext:value-type="float">
            <text:p><text:s/>(385)</text:p>
          </table:table-cell>
          <table:table-cell table:style-name="ce192" office:value-type="float" office:value="-650" calcext:value-type="float">
            <text:p><text:s/>(650)</text:p>
          </table:table-cell>
          <table:table-cell table:style-name="ce161" table:number-columns-repeated="1015"/>
        </table:table-row>
        <table:table-row table:style-name="ro2">
          <table:table-cell table:style-name="ce165" office:value-type="string" calcext:value-type="string">
            <text:p>Stock-based compensation</text:p>
          </table:table-cell>
          <table:table-cell table:style-name="ce184" office:value-type="float" office:value="191" calcext:value-type="float">
            <text:p><text:s/>191 </text:p>
          </table:table-cell>
          <table:table-cell table:style-name="ce184" office:value-type="float" office:value="236" calcext:value-type="float">
            <text:p><text:s/>236 </text:p>
          </table:table-cell>
          <table:table-cell table:style-name="ce184" office:value-type="float" office:value="215" calcext:value-type="float">
            <text:p><text:s/>215 </text:p>
          </table:table-cell>
          <table:table-cell table:style-name="ce184" office:value-type="float" office:value="218" calcext:value-type="float">
            <text:p><text:s/>218 </text:p>
          </table:table-cell>
          <table:table-cell table:style-name="ce184" office:value-type="float" office:value="325" calcext:value-type="float">
            <text:p><text:s/>325 </text:p>
          </table:table-cell>
          <table:table-cell table:style-name="ce184" office:value-type="float" office:value="429" calcext:value-type="float">
            <text:p><text:s/>429 </text:p>
          </table:table-cell>
          <table:table-cell table:style-name="ce192" office:value-type="float" office:value="611" calcext:value-type="float">
            <text:p><text:s/>611 </text:p>
          </table:table-cell>
          <table:table-cell table:style-name="ce192" office:value-type="float" office:value="638" calcext:value-type="float">
            <text:p><text:s/>638 </text:p>
          </table:table-cell>
          <table:table-cell table:style-name="ce161" table:number-columns-repeated="1015"/>
        </table:table-row>
        <table:table-row table:style-name="ro2">
          <table:table-cell table:style-name="ce165" office:value-type="string" calcext:value-type="string">
            <text:p>Amortization, impairment and other</text:p>
          </table:table-cell>
          <table:table-cell table:style-name="ce184" office:value-type="float" office:value="43" calcext:value-type="float">
            <text:p><text:s/>43 </text:p>
          </table:table-cell>
          <table:table-cell table:style-name="ce184" office:value-type="float" office:value="13" calcext:value-type="float">
            <text:p><text:s/>13 </text:p>
          </table:table-cell>
          <table:table-cell table:style-name="ce184" office:value-type="float" office:value="10" calcext:value-type="float">
            <text:p><text:s/>10 </text:p>
          </table:table-cell>
          <table:table-cell table:style-name="ce184" office:value-type="float" office:value="27" calcext:value-type="float">
            <text:p><text:s/>27 </text:p>
          </table:table-cell>
          <table:table-cell table:style-name="ce184" office:value-type="float" office:value="15" calcext:value-type="float">
            <text:p><text:s/>15 </text:p>
          </table:table-cell>
          <table:table-cell table:style-name="ce184" office:value-type="float" office:value="398" calcext:value-type="float">
            <text:p><text:s/>398 </text:p>
          </table:table-cell>
          <table:table-cell table:style-name="ce192" office:value-type="float" office:value="53" calcext:value-type="float">
            <text:p><text:s/>53 </text:p>
          </table:table-cell>
          <table:table-cell table:style-name="ce192" office:value-type="float" office:value="123" calcext:value-type="float">
            <text:p><text:s/>123 </text:p>
          </table:table-cell>
          <table:table-cell table:style-name="ce161" table:number-columns-repeated="1015"/>
        </table:table-row>
        <table:table-row table:style-name="ro2">
          <table:table-cell table:style-name="ce165" office:value-type="string" calcext:value-type="string">
            <text:p>Net foreign currency adjustments</text:p>
          </table:table-cell>
          <table:table-cell table:style-name="ce184" office:value-type="float" office:value="424" calcext:value-type="float">
            <text:p><text:s/>424 </text:p>
          </table:table-cell>
          <table:table-cell table:style-name="ce184" office:value-type="float" office:value="98" calcext:value-type="float">
            <text:p><text:s/>98 </text:p>
          </table:table-cell>
          <table:table-cell table:style-name="ce184" office:value-type="float" office:value="-117" calcext:value-type="float">
            <text:p><text:s/>(117)</text:p>
          </table:table-cell>
          <table:table-cell table:style-name="ce184" office:value-type="float" office:value="-99" calcext:value-type="float">
            <text:p><text:s/>(99)</text:p>
          </table:table-cell>
          <table:table-cell table:style-name="ce184" office:value-type="float" office:value="233" calcext:value-type="float">
            <text:p><text:s/>233 </text:p>
          </table:table-cell>
          <table:table-cell table:style-name="ce184" office:value-type="float" office:value="23" calcext:value-type="float">
            <text:p><text:s/>23 </text:p>
          </table:table-cell>
          <table:table-cell table:style-name="ce192" office:value-type="float" office:value="-138" calcext:value-type="float">
            <text:p><text:s/>(138)</text:p>
          </table:table-cell>
          <table:table-cell table:style-name="ce192" office:value-type="float" office:value="-26" calcext:value-type="float">
            <text:p><text:s/>(26)</text:p>
          </table:table-cell>
          <table:table-cell table:style-name="ce161" table:number-columns-repeated="1015"/>
        </table:table-row>
        <table:table-row table:style-name="ro2">
          <table:table-cell table:style-name="ce167" office:value-type="string" calcext:value-type="string">
            <text:p>Changes in certain working capital components and other assets and liabilities:</text:p>
          </table:table-cell>
          <table:table-cell table:style-name="ce184" table:number-columns-repeated="6"/>
          <table:table-cell table:style-name="ce192" table:number-columns-repeated="2"/>
          <table:table-cell table:style-name="ce161" table:number-columns-repeated="1015"/>
        </table:table-row>
        <table:table-row table:style-name="ro2">
          <table:table-cell table:style-name="ce165" office:value-type="string" calcext:value-type="string">
            <text:p>(Increase) decrease in accounts receivable</text:p>
          </table:table-cell>
          <table:table-cell table:style-name="ce184" office:value-type="float" office:value="-216" calcext:value-type="float">
            <text:p><text:s/>(216)</text:p>
          </table:table-cell>
          <table:table-cell table:style-name="ce184" office:value-type="float" office:value="60" calcext:value-type="float">
            <text:p><text:s/>60 </text:p>
          </table:table-cell>
          <table:table-cell table:style-name="ce184" office:value-type="float" office:value="-426" calcext:value-type="float">
            <text:p><text:s/>(426)</text:p>
          </table:table-cell>
          <table:table-cell table:style-name="ce184" office:value-type="float" office:value="187" calcext:value-type="float">
            <text:p><text:s/>187 </text:p>
          </table:table-cell>
          <table:table-cell table:style-name="ce184" office:value-type="float" office:value="-270" calcext:value-type="float">
            <text:p><text:s/>(270)</text:p>
          </table:table-cell>
          <table:table-cell table:style-name="ce184" office:value-type="float" office:value="1239" calcext:value-type="float">
            <text:p><text:s/>1,239 </text:p>
          </table:table-cell>
          <table:table-cell table:style-name="ce192" office:value-type="float" office:value="-1606" calcext:value-type="float">
            <text:p><text:s/>(1,606)</text:p>
          </table:table-cell>
          <table:table-cell table:style-name="ce192" office:value-type="float" office:value="-504" calcext:value-type="float">
            <text:p><text:s/>(504)</text:p>
          </table:table-cell>
          <table:table-cell table:style-name="ce161" table:number-columns-repeated="1015"/>
        </table:table-row>
        <table:table-row table:style-name="ro2">
          <table:table-cell table:style-name="ce165" office:value-type="string" calcext:value-type="string">
            <text:p>(Increase) decrease in inventories</text:p>
          </table:table-cell>
          <table:table-cell table:style-name="ce184" office:value-type="float" office:value="-621" calcext:value-type="float">
            <text:p><text:s/>(621)</text:p>
          </table:table-cell>
          <table:table-cell table:style-name="ce184" office:value-type="float" office:value="-590" calcext:value-type="float">
            <text:p><text:s/>(590)</text:p>
          </table:table-cell>
          <table:table-cell table:style-name="ce184" office:value-type="float" office:value="-231" calcext:value-type="float">
            <text:p><text:s/>(231)</text:p>
          </table:table-cell>
          <table:table-cell table:style-name="ce184" office:value-type="float" office:value="-255" calcext:value-type="float">
            <text:p><text:s/>(255)</text:p>
          </table:table-cell>
          <table:table-cell table:style-name="ce184" office:value-type="float" office:value="-490" calcext:value-type="float">
            <text:p><text:s/>(490)</text:p>
          </table:table-cell>
          <table:table-cell table:style-name="ce184" office:value-type="float" office:value="-1854" calcext:value-type="float">
            <text:p><text:s/>(1,854)</text:p>
          </table:table-cell>
          <table:table-cell table:style-name="ce192" office:value-type="float" office:value="507" calcext:value-type="float">
            <text:p><text:s/>507 </text:p>
          </table:table-cell>
          <table:table-cell table:style-name="ce192" office:value-type="float" office:value="-1676" calcext:value-type="float">
            <text:p><text:s/>(1,676)</text:p>
          </table:table-cell>
          <table:table-cell table:style-name="ce161" table:number-columns-repeated="1015"/>
        </table:table-row>
        <table:table-row table:style-name="ro2">
          <table:table-cell table:style-name="ce165" office:value-type="string" calcext:value-type="string">
            <text:p>(Increase) decrease in prepaid expenses, operating lease right-of-use assets and other current and non-current assets</text:p>
          </table:table-cell>
          <table:table-cell table:style-name="ce184" office:value-type="float" office:value="-144" calcext:value-type="float">
            <text:p><text:s/>(144)</text:p>
          </table:table-cell>
          <table:table-cell table:style-name="ce184" office:value-type="float" office:value="-161" calcext:value-type="float">
            <text:p><text:s/>(161)</text:p>
          </table:table-cell>
          <table:table-cell table:style-name="ce184" office:value-type="float" office:value="-120" calcext:value-type="float">
            <text:p><text:s/>(120)</text:p>
          </table:table-cell>
          <table:table-cell table:style-name="ce184" office:value-type="float" office:value="35" calcext:value-type="float">
            <text:p><text:s/>35 </text:p>
          </table:table-cell>
          <table:table-cell table:style-name="ce184" office:value-type="float" office:value="-203" calcext:value-type="float">
            <text:p><text:s/>(203)</text:p>
          </table:table-cell>
          <table:table-cell table:style-name="ce184" office:value-type="float" office:value="-654" calcext:value-type="float">
            <text:p><text:s/>(654)</text:p>
          </table:table-cell>
          <table:table-cell table:style-name="ce192" office:value-type="float" office:value="-182" calcext:value-type="float">
            <text:p><text:s/>(182)</text:p>
          </table:table-cell>
          <table:table-cell table:style-name="ce192" office:value-type="float" office:value="-845" calcext:value-type="float">
            <text:p><text:s/>(845)</text:p>
          </table:table-cell>
          <table:table-cell table:style-name="ce161" table:number-columns-repeated="1015"/>
        </table:table-row>
        <table:table-row table:style-name="ro2">
          <table:table-cell table:style-name="ce165" office:value-type="string" calcext:value-type="string">
            <text:p>Increase (decrease) in accounts payable, accrued liabilities, operating lease liabilities and other current and non-current liabilities</text:p>
          </table:table-cell>
          <table:table-cell table:style-name="ce184" office:value-type="float" office:value="1237" calcext:value-type="float">
            <text:p><text:s/>1,237 </text:p>
          </table:table-cell>
          <table:table-cell table:style-name="ce184" office:value-type="float" office:value="-889" calcext:value-type="float">
            <text:p><text:s/>(889)</text:p>
          </table:table-cell>
          <table:table-cell table:style-name="ce184" office:value-type="float" office:value="-158" calcext:value-type="float">
            <text:p><text:s/>(158)</text:p>
          </table:table-cell>
          <table:table-cell table:style-name="ce184" office:value-type="float" office:value="1515" calcext:value-type="float">
            <text:p><text:s/>1,515 </text:p>
          </table:table-cell>
          <table:table-cell table:style-name="ce184" office:value-type="float" office:value="1525" calcext:value-type="float">
            <text:p><text:s/>1,525 </text:p>
          </table:table-cell>
          <table:table-cell table:style-name="ce184" office:value-type="float" office:value="24" calcext:value-type="float">
            <text:p><text:s/>24 </text:p>
          </table:table-cell>
          <table:table-cell table:style-name="ce192" office:value-type="float" office:value="1326" calcext:value-type="float">
            <text:p><text:s/>1,326 </text:p>
          </table:table-cell>
          <table:table-cell table:style-name="ce192" office:value-type="float" office:value="1365" calcext:value-type="float">
            <text:p><text:s/>1,365 </text:p>
          </table:table-cell>
          <table:table-cell table:style-name="ce161" table:number-columns-repeated="1015"/>
        </table:table-row>
        <table:table-row table:style-name="ro2">
          <table:table-cell table:style-name="ce175" office:value-type="string" calcext:value-type="string">
            <text:p>Cash provided (used) by operations</text:p>
          </table:table-cell>
          <table:table-cell table:style-name="ce195" table:formula="of:=+SUM([.B64:.B75])" office:value-type="float" office:value="4680" calcext:value-type="float">
            <text:p><text:s/>4,680 </text:p>
          </table:table-cell>
          <table:table-cell table:style-name="ce195" table:formula="of:=+SUM([.C64:.C75])" office:value-type="float" office:value="3096" calcext:value-type="float">
            <text:p><text:s/>3,096 </text:p>
          </table:table-cell>
          <table:table-cell table:style-name="ce195" table:formula="of:=+SUM([.D64:.D75])" office:value-type="float" office:value="3846" calcext:value-type="float">
            <text:p><text:s/>3,846 </text:p>
          </table:table-cell>
          <table:table-cell table:style-name="ce195" table:formula="of:=+SUM([.E64:.E75])" office:value-type="float" office:value="4955" calcext:value-type="float">
            <text:p><text:s/>4,955 </text:p>
          </table:table-cell>
          <table:table-cell table:style-name="ce195" table:formula="of:=+SUM([.F64:.F75])" office:value-type="float" office:value="5903" calcext:value-type="float">
            <text:p><text:s/>5,903 </text:p>
          </table:table-cell>
          <table:table-cell table:style-name="ce195" table:formula="of:=+SUM([.G64:.G75])" office:value-type="float" office:value="2485" calcext:value-type="float">
            <text:p><text:s/>2,485 </text:p>
          </table:table-cell>
          <table:table-cell table:style-name="ce195" table:formula="of:=+SUM([.H64:.H75])" office:value-type="float" office:value="6657" calcext:value-type="float">
            <text:p><text:s/>6,657 </text:p>
          </table:table-cell>
          <table:table-cell table:style-name="ce195" table:formula="of:=+SUM([.I64:.I75])" office:value-type="float" office:value="5188" calcext:value-type="float">
            <text:p><text:s/>5,188 </text:p>
          </table:table-cell>
          <table:table-cell table:style-name="ce161" table:number-columns-repeated="1015"/>
        </table:table-row>
        <table:table-row table:style-name="ro2">
          <table:table-cell table:style-name="ce170" office:value-type="string" calcext:value-type="string">
            <text:p>Cash provided (used) by investing activities:</text:p>
          </table:table-cell>
          <table:table-cell table:style-name="ce192" table:number-columns-repeated="8"/>
          <table:table-cell table:style-name="ce161" table:number-columns-repeated="1015"/>
        </table:table-row>
        <table:table-row table:style-name="ro2">
          <table:table-cell table:style-name="ce167" office:value-type="string" calcext:value-type="string">
            <text:p>Purchases of short-term investments</text:p>
          </table:table-cell>
          <table:table-cell table:style-name="ce184" office:value-type="float" office:value="-4936" calcext:value-type="float">
            <text:p><text:s/>(4,936)</text:p>
          </table:table-cell>
          <table:table-cell table:style-name="ce184" office:value-type="float" office:value="-5367" calcext:value-type="float">
            <text:p><text:s/>(5,367)</text:p>
          </table:table-cell>
          <table:table-cell table:style-name="ce184" office:value-type="float" office:value="-5928" calcext:value-type="float">
            <text:p><text:s/>(5,928)</text:p>
          </table:table-cell>
          <table:table-cell table:style-name="ce184" office:value-type="float" office:value="-4783" calcext:value-type="float">
            <text:p><text:s/>(4,783)</text:p>
          </table:table-cell>
          <table:table-cell table:style-name="ce184" office:value-type="float" office:value="-2937" calcext:value-type="float">
            <text:p><text:s/>(2,937)</text:p>
          </table:table-cell>
          <table:table-cell table:style-name="ce184" office:value-type="float" office:value="-2426" calcext:value-type="float">
            <text:p><text:s/>(2,426)</text:p>
          </table:table-cell>
          <table:table-cell table:style-name="ce192" office:value-type="float" office:value="-9961" calcext:value-type="float">
            <text:p><text:s/>(9,961)</text:p>
          </table:table-cell>
          <table:table-cell table:style-name="ce192" office:value-type="float" office:value="-12913" calcext:value-type="float">
            <text:p><text:s/>(12,913)</text:p>
          </table:table-cell>
          <table:table-cell table:style-name="ce161" table:number-columns-repeated="1015"/>
        </table:table-row>
        <table:table-row table:style-name="ro2">
          <table:table-cell table:style-name="ce167" office:value-type="string" calcext:value-type="string">
            <text:p>Maturities of short-term investments</text:p>
          </table:table-cell>
          <table:table-cell table:style-name="ce184" office:value-type="float" office:value="3655" calcext:value-type="float">
            <text:p><text:s/>3,655 </text:p>
          </table:table-cell>
          <table:table-cell table:style-name="ce184" office:value-type="float" office:value="2924" calcext:value-type="float">
            <text:p><text:s/>2,924 </text:p>
          </table:table-cell>
          <table:table-cell table:style-name="ce184" office:value-type="float" office:value="3623" calcext:value-type="float">
            <text:p><text:s/>3,623 </text:p>
          </table:table-cell>
          <table:table-cell table:style-name="ce184" office:value-type="float" office:value="3613" calcext:value-type="float">
            <text:p><text:s/>3,613 </text:p>
          </table:table-cell>
          <table:table-cell table:style-name="ce184" office:value-type="float" office:value="1715" calcext:value-type="float">
            <text:p><text:s/>1,715 </text:p>
          </table:table-cell>
          <table:table-cell table:style-name="ce184" office:value-type="float" office:value="74" calcext:value-type="float">
            <text:p><text:s/>74 </text:p>
          </table:table-cell>
          <table:table-cell table:style-name="ce192" office:value-type="float" office:value="4236" calcext:value-type="float">
            <text:p><text:s/>4,236 </text:p>
          </table:table-cell>
          <table:table-cell table:style-name="ce192" office:value-type="float" office:value="8199" calcext:value-type="float">
            <text:p><text:s/>8,199 </text:p>
          </table:table-cell>
          <table:table-cell table:style-name="ce161" table:number-columns-repeated="1015"/>
        </table:table-row>
        <table:table-row table:style-name="ro2">
          <table:table-cell table:style-name="ce167" office:value-type="string" calcext:value-type="string">
            <text:p>Sales of short-term investments</text:p>
          </table:table-cell>
          <table:table-cell table:style-name="ce184" office:value-type="float" office:value="2216" calcext:value-type="float">
            <text:p><text:s/>2,216 </text:p>
          </table:table-cell>
          <table:table-cell table:style-name="ce184" office:value-type="float" office:value="2386" calcext:value-type="float">
            <text:p><text:s/>2,386 </text:p>
          </table:table-cell>
          <table:table-cell table:style-name="ce184" office:value-type="float" office:value="2423" calcext:value-type="float">
            <text:p><text:s/>2,423 </text:p>
          </table:table-cell>
          <table:table-cell table:style-name="ce184" office:value-type="float" office:value="2496" calcext:value-type="float">
            <text:p><text:s/>2,496 </text:p>
          </table:table-cell>
          <table:table-cell table:style-name="ce184" office:value-type="float" office:value="2072" calcext:value-type="float">
            <text:p><text:s/>2,072 </text:p>
          </table:table-cell>
          <table:table-cell table:style-name="ce184" office:value-type="float" office:value="2379" calcext:value-type="float">
            <text:p><text:s/>2,379 </text:p>
          </table:table-cell>
          <table:table-cell table:style-name="ce192" office:value-type="float" office:value="2449" calcext:value-type="float">
            <text:p><text:s/>2,449 </text:p>
          </table:table-cell>
          <table:table-cell table:style-name="ce192" office:value-type="float" office:value="3967" calcext:value-type="float">
            <text:p><text:s/>3,967 </text:p>
          </table:table-cell>
          <table:table-cell table:style-name="ce161" table:number-columns-repeated="1015"/>
        </table:table-row>
        <table:table-row table:style-name="ro2">
          <table:table-cell table:style-name="ce167" office:value-type="string" calcext:value-type="string">
            <text:p>Additions to property, plant and equipment</text:p>
          </table:table-cell>
          <table:table-cell table:style-name="ce184" office:value-type="float" office:value="-960" calcext:value-type="float">
            <text:p><text:s/>(960)</text:p>
          </table:table-cell>
          <table:table-cell table:style-name="ce184" office:value-type="float" office:value="-1133" calcext:value-type="float">
            <text:p><text:s/>(1,133)</text:p>
          </table:table-cell>
          <table:table-cell table:style-name="ce184" office:value-type="float" office:value="-1092" calcext:value-type="float">
            <text:p><text:s/>(1,092)</text:p>
          </table:table-cell>
          <table:table-cell table:style-name="ce184" office:value-type="float" office:value="-1025" calcext:value-type="float">
            <text:p><text:s/>(1,025)</text:p>
          </table:table-cell>
          <table:table-cell table:style-name="ce184" office:value-type="float" office:value="-1119" calcext:value-type="float">
            <text:p><text:s/>(1,119)</text:p>
          </table:table-cell>
          <table:table-cell table:style-name="ce184" office:value-type="float" office:value="-1086" calcext:value-type="float">
            <text:p><text:s/>(1,086)</text:p>
          </table:table-cell>
          <table:table-cell table:style-name="ce192" office:value-type="float" office:value="-695" calcext:value-type="float">
            <text:p><text:s/>(695)</text:p>
          </table:table-cell>
          <table:table-cell table:style-name="ce192" office:value-type="float" office:value="-758" calcext:value-type="float">
            <text:p><text:s/>(758)</text:p>
          </table:table-cell>
          <table:table-cell table:style-name="ce161" table:number-columns-repeated="1015"/>
        </table:table-row>
        <table:table-row table:style-name="ro2">
          <table:table-cell table:style-name="ce167" office:value-type="string" calcext:value-type="string">
            <text:p>Other investing activities</text:p>
          </table:table-cell>
          <table:table-cell table:style-name="ce184" office:value-type="float" office:value="-150" calcext:value-type="float">
            <text:p><text:s/>(150)</text:p>
          </table:table-cell>
          <table:table-cell table:style-name="ce184" office:value-type="float" office:value="156" calcext:value-type="float">
            <text:p><text:s/>156 </text:p>
          </table:table-cell>
          <table:table-cell table:style-name="ce184" office:value-type="float" office:value="-34" calcext:value-type="float">
            <text:p><text:s/>(34)</text:p>
          </table:table-cell>
          <table:table-cell table:style-name="ce184" office:value-type="float" office:value="-25" calcext:value-type="float">
            <text:p><text:s/>(25)</text:p>
          </table:table-cell>
          <table:table-cell table:style-name="ce184" office:value-type="float" office:value="5" calcext:value-type="float">
            <text:p><text:s/>5 </text:p>
          </table:table-cell>
          <table:table-cell table:style-name="ce184" office:value-type="float" office:value="31" calcext:value-type="float">
            <text:p><text:s/>31 </text:p>
          </table:table-cell>
          <table:table-cell table:style-name="ce192" office:value-type="float" office:value="171" calcext:value-type="float">
            <text:p><text:s/>171 </text:p>
          </table:table-cell>
          <table:table-cell table:style-name="ce192" office:value-type="float" office:value="-19" calcext:value-type="float">
            <text:p><text:s/>(19)</text:p>
          </table:table-cell>
          <table:table-cell table:style-name="ce161" table:number-columns-repeated="1015"/>
        </table:table-row>
        <table:table-row table:style-name="ro2">
          <table:table-cell table:style-name="ce176" office:value-type="string" calcext:value-type="string">
            <text:p>Cash provided (used) by investing activities</text:p>
          </table:table-cell>
          <table:table-cell table:style-name="ce195" table:formula="of:=+SUM([.B78:.B82])" office:value-type="float" office:value="-175" calcext:value-type="float">
            <text:p><text:s/>(175)</text:p>
          </table:table-cell>
          <table:table-cell table:style-name="ce195" table:formula="of:=+SUM([.C78:.C82])" office:value-type="float" office:value="-1034" calcext:value-type="float">
            <text:p><text:s/>(1,034)</text:p>
          </table:table-cell>
          <table:table-cell table:style-name="ce195" table:formula="of:=+SUM([.D78:.D82])" office:value-type="float" office:value="-1008" calcext:value-type="float">
            <text:p><text:s/>(1,008)</text:p>
          </table:table-cell>
          <table:table-cell table:style-name="ce195" table:formula="of:=+SUM([.E78:.E82])" office:value-type="float" office:value="276" calcext:value-type="float">
            <text:p><text:s/>276 </text:p>
          </table:table-cell>
          <table:table-cell table:style-name="ce195" table:formula="of:=+SUM([.F78:.F82])" office:value-type="float" office:value="-264" calcext:value-type="float">
            <text:p><text:s/>(264)</text:p>
          </table:table-cell>
          <table:table-cell table:style-name="ce195" table:formula="of:=+SUM([.G78:.G82])" office:value-type="float" office:value="-1028" calcext:value-type="float">
            <text:p><text:s/>(1,028)</text:p>
          </table:table-cell>
          <table:table-cell table:style-name="ce195" table:formula="of:=+SUM([.H78:.H82])" office:value-type="float" office:value="-3800" calcext:value-type="float">
            <text:p><text:s/>(3,800)</text:p>
          </table:table-cell>
          <table:table-cell table:style-name="ce195" table:formula="of:=+SUM([.I78:.I82])" office:value-type="float" office:value="-1524" calcext:value-type="float">
            <text:p><text:s/>(1,524)</text:p>
          </table:table-cell>
          <table:table-cell table:style-name="ce161" table:number-columns-repeated="1015"/>
        </table:table-row>
        <table:table-row table:style-name="ro2">
          <table:table-cell table:style-name="ce170" office:value-type="string" calcext:value-type="string">
            <text:p>Cash provided (used) by financing activities:</text:p>
          </table:table-cell>
          <table:table-cell table:style-name="ce192" table:number-columns-repeated="8"/>
          <table:table-cell table:style-name="ce161" table:number-columns-repeated="1015"/>
        </table:table-row>
        <table:table-row table:style-name="ro2">
          <table:table-cell table:style-name="ce167" office:value-type="string" calcext:value-type="string">
            <text:p>Proceeds from borrowings, net of debt issuance costs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184" office:value-type="float" office:value="981" calcext:value-type="float">
            <text:p><text:s/>981 </text:p>
          </table:table-cell>
          <table:table-cell table:style-name="ce184" office:value-type="float" office:value="1482" calcext:value-type="float">
            <text:p><text:s/>1,482 </text:p>
          </table:table-cell>
          <table:table-cell table:number-columns-repeated="2" table:style-name="ce184" office:value-type="float" office:value="0" calcext:value-type="float">
            <text:p><text:s/>- </text:p>
          </table:table-cell>
          <table:table-cell table:style-name="ce184" office:value-type="float" office:value="6134" calcext:value-type="float">
            <text:p><text:s/>6,134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61" table:number-columns-repeated="1015"/>
        </table:table-row>
        <table:table-row table:style-name="ro2">
          <table:table-cell table:style-name="ce167" office:value-type="string" calcext:value-type="string">
            <text:p>Increase (decrease) in notes payable, net</text:p>
          </table:table-cell>
          <table:table-cell table:style-name="ce184" office:value-type="float" office:value="-63" calcext:value-type="float">
            <text:p><text:s/>(63)</text:p>
          </table:table-cell>
          <table:table-cell table:style-name="ce184" office:value-type="float" office:value="-67" calcext:value-type="float">
            <text:p><text:s/>(67)</text:p>
          </table:table-cell>
          <table:table-cell table:style-name="ce184" office:value-type="float" office:value="327" calcext:value-type="float">
            <text:p><text:s/>327 </text:p>
          </table:table-cell>
          <table:table-cell table:style-name="ce184" office:value-type="float" office:value="13" calcext:value-type="float">
            <text:p><text:s/>13 </text:p>
          </table:table-cell>
          <table:table-cell table:style-name="ce184" office:value-type="float" office:value="-325" calcext:value-type="float">
            <text:p><text:s/>(325)</text:p>
          </table:table-cell>
          <table:table-cell table:style-name="ce184" office:value-type="float" office:value="49" calcext:value-type="float">
            <text:p><text:s/>49 </text:p>
          </table:table-cell>
          <table:table-cell table:style-name="ce192" office:value-type="float" office:value="-52" calcext:value-type="float">
            <text:p><text:s/>(52)</text:p>
          </table:table-cell>
          <table:table-cell table:style-name="ce192" office:value-type="float" office:value="15" calcext:value-type="float">
            <text:p><text:s/>15 </text:p>
          </table:table-cell>
          <table:table-cell table:style-name="ce161" table:number-columns-repeated="1015"/>
        </table:table-row>
        <table:table-row table:style-name="ro2">
          <table:table-cell table:style-name="ce167" office:value-type="string" calcext:value-type="string">
            <text:p>Repayment of borrowings</text:p>
          </table:table-cell>
          <table:table-cell table:style-name="ce184" office:value-type="float" office:value="-26" calcext:value-type="float">
            <text:p><text:s/>(26)</text:p>
          </table:table-cell>
          <table:table-cell table:style-name="ce184" office:value-type="float" office:value="-113" calcext:value-type="float">
            <text:p><text:s/>(113)</text:p>
          </table:table-cell>
          <table:table-cell table:style-name="ce184" office:value-type="float" office:value="-61" calcext:value-type="float">
            <text:p><text:s/>(61)</text:p>
          </table:table-cell>
          <table:table-cell table:number-columns-repeated="3" table:style-name="ce184" office:value-type="float" office:value="0" calcext:value-type="float">
            <text:p><text:s/>- </text:p>
          </table:table-cell>
          <table:table-cell table:style-name="ce192" office:value-type="float" office:value="-197" calcext:value-type="float">
            <text:p><text:s/>(197)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61" table:number-columns-repeated="1015"/>
        </table:table-row>
        <table:table-row table:style-name="ro2">
          <table:table-cell table:style-name="ce167" office:value-type="string" calcext:value-type="string">
            <text:p>Proceeds from exercise of stock options and other stock issuances</text:p>
          </table:table-cell>
          <table:table-cell table:style-name="ce184" office:value-type="float" office:value="514" calcext:value-type="float">
            <text:p><text:s/>514 </text:p>
          </table:table-cell>
          <table:table-cell table:style-name="ce184" office:value-type="float" office:value="507" calcext:value-type="float">
            <text:p><text:s/>507 </text:p>
          </table:table-cell>
          <table:table-cell table:style-name="ce184" office:value-type="float" office:value="489" calcext:value-type="float">
            <text:p><text:s/>489 </text:p>
          </table:table-cell>
          <table:table-cell table:style-name="ce184" office:value-type="float" office:value="733" calcext:value-type="float">
            <text:p><text:s/>733 </text:p>
          </table:table-cell>
          <table:table-cell table:style-name="ce184" office:value-type="float" office:value="700" calcext:value-type="float">
            <text:p><text:s/>700 </text:p>
          </table:table-cell>
          <table:table-cell table:style-name="ce184" office:value-type="float" office:value="885" calcext:value-type="float">
            <text:p><text:s/>885 </text:p>
          </table:table-cell>
          <table:table-cell table:style-name="ce192" office:value-type="float" office:value="1172" calcext:value-type="float">
            <text:p><text:s/>1,172 </text:p>
          </table:table-cell>
          <table:table-cell table:style-name="ce192" office:value-type="float" office:value="1151" calcext:value-type="float">
            <text:p><text:s/>1,151 </text:p>
          </table:table-cell>
          <table:table-cell table:style-name="ce161" table:number-columns-repeated="1015"/>
        </table:table-row>
        <table:table-row table:style-name="ro2">
          <table:table-cell table:style-name="ce167" office:value-type="string" calcext:value-type="string">
            <text:p>Repurchase of common stock</text:p>
          </table:table-cell>
          <table:table-cell table:style-name="ce184" office:value-type="float" office:value="-2534" calcext:value-type="float">
            <text:p><text:s/>(2,534)</text:p>
          </table:table-cell>
          <table:table-cell table:style-name="ce184" office:value-type="float" office:value="-3238" calcext:value-type="float">
            <text:p><text:s/>(3,238)</text:p>
          </table:table-cell>
          <table:table-cell table:style-name="ce184" office:value-type="float" office:value="-3223" calcext:value-type="float">
            <text:p><text:s/>(3,223)</text:p>
          </table:table-cell>
          <table:table-cell table:style-name="ce184" office:value-type="float" office:value="-4254" calcext:value-type="float">
            <text:p><text:s/>(4,254)</text:p>
          </table:table-cell>
          <table:table-cell table:style-name="ce184" office:value-type="float" office:value="-4286" calcext:value-type="float">
            <text:p><text:s/>(4,286)</text:p>
          </table:table-cell>
          <table:table-cell table:style-name="ce184" office:value-type="float" office:value="-3067" calcext:value-type="float">
            <text:p><text:s/>(3,067)</text:p>
          </table:table-cell>
          <table:table-cell table:style-name="ce192" office:value-type="float" office:value="-608" calcext:value-type="float">
            <text:p><text:s/>(608)</text:p>
          </table:table-cell>
          <table:table-cell table:style-name="ce192" office:value-type="float" office:value="-4014" calcext:value-type="float">
            <text:p><text:s/>(4,014)</text:p>
          </table:table-cell>
          <table:table-cell table:style-name="ce161" table:number-columns-repeated="1015"/>
        </table:table-row>
        <table:table-row table:style-name="ro2">
          <table:table-cell table:style-name="ce167" office:value-type="string" calcext:value-type="string">
            <text:p>Dividends — common and preferred</text:p>
          </table:table-cell>
          <table:table-cell table:style-name="ce184" office:value-type="float" office:value="-899" calcext:value-type="float">
            <text:p><text:s/>(899)</text:p>
          </table:table-cell>
          <table:table-cell table:style-name="ce184" office:value-type="float" office:value="-1022" calcext:value-type="float">
            <text:p><text:s/>(1,022)</text:p>
          </table:table-cell>
          <table:table-cell table:style-name="ce184" office:value-type="float" office:value="-1133" calcext:value-type="float">
            <text:p><text:s/>(1,133)</text:p>
          </table:table-cell>
          <table:table-cell table:style-name="ce184" office:value-type="float" office:value="-1243" calcext:value-type="float">
            <text:p><text:s/>(1,243)</text:p>
          </table:table-cell>
          <table:table-cell table:style-name="ce184" office:value-type="float" office:value="-1332" calcext:value-type="float">
            <text:p><text:s/>(1,332)</text:p>
          </table:table-cell>
          <table:table-cell table:style-name="ce184" office:value-type="float" office:value="-1452" calcext:value-type="float">
            <text:p><text:s/>(1,452)</text:p>
          </table:table-cell>
          <table:table-cell table:style-name="ce192" office:value-type="float" office:value="-1638" calcext:value-type="float">
            <text:p><text:s/>(1,638)</text:p>
          </table:table-cell>
          <table:table-cell table:style-name="ce192" office:value-type="float" office:value="-1837" calcext:value-type="float">
            <text:p><text:s/>(1,837)</text:p>
          </table:table-cell>
          <table:table-cell table:style-name="ce161" table:number-columns-repeated="1015"/>
        </table:table-row>
        <table:table-row table:style-name="ro2">
          <table:table-cell table:style-name="ce167" office:value-type="string" calcext:value-type="string">
            <text:p>Other financing activities</text:p>
          </table:table-cell>
          <table:table-cell table:style-name="ce184" office:value-type="float" office:value="218" calcext:value-type="float">
            <text:p><text:s/>218 </text:p>
          </table:table-cell>
          <table:table-cell table:style-name="ce184" office:value-type="float" office:value="-22" calcext:value-type="float">
            <text:p><text:s/>(22)</text:p>
          </table:table-cell>
          <table:table-cell table:style-name="ce184" office:value-type="float" office:value="-29" calcext:value-type="float">
            <text:p><text:s/>(29)</text:p>
          </table:table-cell>
          <table:table-cell table:style-name="ce184" office:value-type="float" office:value="-84" calcext:value-type="float">
            <text:p><text:s/>(84)</text:p>
          </table:table-cell>
          <table:table-cell table:style-name="ce184" office:value-type="float" office:value="-50" calcext:value-type="float">
            <text:p><text:s/>(50)</text:p>
          </table:table-cell>
          <table:table-cell table:style-name="ce184" office:value-type="float" office:value="-58" calcext:value-type="float">
            <text:p><text:s/>(58)</text:p>
          </table:table-cell>
          <table:table-cell table:style-name="ce192" office:value-type="float" office:value="-136" calcext:value-type="float">
            <text:p><text:s/>(136)</text:p>
          </table:table-cell>
          <table:table-cell table:style-name="ce192" office:value-type="float" office:value="-151" calcext:value-type="float">
            <text:p><text:s/>(151)</text:p>
          </table:table-cell>
          <table:table-cell table:style-name="ce161" table:number-columns-repeated="1015"/>
        </table:table-row>
        <table:table-row table:style-name="ro2">
          <table:table-cell table:style-name="ce176" office:value-type="string" calcext:value-type="string">
            <text:p>Cash provided (used) by financing activities</text:p>
          </table:table-cell>
          <table:table-cell table:style-name="ce195" table:formula="of:=+SUM([.B85:.B91])" office:value-type="float" office:value="-2790" calcext:value-type="float">
            <text:p><text:s/>(2,790)</text:p>
          </table:table-cell>
          <table:table-cell table:style-name="ce195" table:formula="of:=+SUM([.C85:.C91])" office:value-type="float" office:value="-2974" calcext:value-type="float">
            <text:p><text:s/>(2,974)</text:p>
          </table:table-cell>
          <table:table-cell table:style-name="ce195" table:formula="of:=+SUM([.D85:.D91])" office:value-type="float" office:value="-2148" calcext:value-type="float">
            <text:p><text:s/>(2,148)</text:p>
          </table:table-cell>
          <table:table-cell table:style-name="ce195" table:formula="of:=+SUM([.E85:.E91])" office:value-type="float" office:value="-4835" calcext:value-type="float">
            <text:p><text:s/>(4,835)</text:p>
          </table:table-cell>
          <table:table-cell table:style-name="ce195" table:formula="of:=+SUM([.F85:.F91])" office:value-type="float" office:value="-5293" calcext:value-type="float">
            <text:p><text:s/>(5,293)</text:p>
          </table:table-cell>
          <table:table-cell table:style-name="ce195" table:formula="of:=+SUM([.G85:.G91])" office:value-type="float" office:value="2491" calcext:value-type="float">
            <text:p><text:s/>2,491 </text:p>
          </table:table-cell>
          <table:table-cell table:style-name="ce195" table:formula="of:=+SUM([.H85:.H91])" office:value-type="float" office:value="-1459" calcext:value-type="float">
            <text:p><text:s/>(1,459)</text:p>
          </table:table-cell>
          <table:table-cell table:style-name="ce195" table:formula="of:=+SUM([.I85:.I91])" office:value-type="float" office:value="-4836" calcext:value-type="float">
            <text:p><text:s/>(4,836)</text:p>
          </table:table-cell>
          <table:table-cell table:style-name="ce161" table:number-columns-repeated="1015"/>
        </table:table-row>
        <table:table-row table:style-name="ro2">
          <table:table-cell table:style-name="ce167" office:value-type="string" calcext:value-type="string">
            <text:p>Effect of exchange rate changes on cash and equivalents</text:p>
          </table:table-cell>
          <table:table-cell table:style-name="ce184" office:value-type="float" office:value="-83" calcext:value-type="float">
            <text:p><text:s/>(83)</text:p>
          </table:table-cell>
          <table:table-cell table:style-name="ce184" office:value-type="float" office:value="-105" calcext:value-type="float">
            <text:p><text:s/>(105)</text:p>
          </table:table-cell>
          <table:table-cell table:style-name="ce184" office:value-type="float" office:value="-20" calcext:value-type="float">
            <text:p><text:s/>(20)</text:p>
          </table:table-cell>
          <table:table-cell table:style-name="ce184" office:value-type="float" office:value="45" calcext:value-type="float">
            <text:p><text:s/>45 </text:p>
          </table:table-cell>
          <table:table-cell table:style-name="ce184" office:value-type="float" office:value="-129" calcext:value-type="float">
            <text:p><text:s/>(129)</text:p>
          </table:table-cell>
          <table:table-cell table:style-name="ce184" office:value-type="float" office:value="-66" calcext:value-type="float">
            <text:p><text:s/>(66)</text:p>
          </table:table-cell>
          <table:table-cell table:style-name="ce192" office:value-type="float" office:value="143" calcext:value-type="float">
            <text:p><text:s/>143 </text:p>
          </table:table-cell>
          <table:table-cell table:style-name="ce192" office:value-type="float" office:value="-143" calcext:value-type="float">
            <text:p><text:s/>(143)</text:p>
          </table:table-cell>
          <table:table-cell table:style-name="ce161" table:number-columns-repeated="1015"/>
        </table:table-row>
        <table:table-row table:style-name="ro2">
          <table:table-cell table:style-name="ce176" office:value-type="string" calcext:value-type="string">
            <text:p>Net increase (decrease) in cash and equivalents</text:p>
          </table:table-cell>
          <table:table-cell table:style-name="ce195" table:formula="of:=+[.B76]+[.B83]+[.B92]+[.B93]" office:value-type="float" office:value="1632" calcext:value-type="float">
            <text:p><text:s/>1,632 </text:p>
          </table:table-cell>
          <table:table-cell table:style-name="ce195" table:formula="of:=+[.C76]+[.C83]+[.C92]+[.C93]" office:value-type="float" office:value="-1017" calcext:value-type="float">
            <text:p><text:s/>(1,017)</text:p>
          </table:table-cell>
          <table:table-cell table:style-name="ce195" table:formula="of:=+[.D76]+[.D83]+[.D92]+[.D93]" office:value-type="float" office:value="670" calcext:value-type="float">
            <text:p><text:s/>670 </text:p>
          </table:table-cell>
          <table:table-cell table:style-name="ce195" table:formula="of:=+[.E76]+[.E83]+[.E92]+[.E93]" office:value-type="float" office:value="441" calcext:value-type="float">
            <text:p><text:s/>441 </text:p>
          </table:table-cell>
          <table:table-cell table:style-name="ce195" table:formula="of:=+[.F76]+[.F83]+[.F92]+[.F93]" office:value-type="float" office:value="217" calcext:value-type="float">
            <text:p><text:s/>217 </text:p>
          </table:table-cell>
          <table:table-cell table:style-name="ce195" table:formula="of:=+[.G76]+[.G83]+[.G92]+[.G93]" office:value-type="float" office:value="3882" calcext:value-type="float">
            <text:p><text:s/>3,882 </text:p>
          </table:table-cell>
          <table:table-cell table:style-name="ce195" table:formula="of:=+[.H76]+[.H83]+[.H92]+[.H93]" office:value-type="float" office:value="1541" calcext:value-type="float">
            <text:p><text:s/>1,541 </text:p>
          </table:table-cell>
          <table:table-cell table:style-name="ce195" table:formula="of:=+[.I76]+[.I83]+[.I92]+[.I93]" office:value-type="float" office:value="-1315" calcext:value-type="float">
            <text:p><text:s/>(1,315)</text:p>
          </table:table-cell>
          <table:table-cell table:style-name="ce161" table:number-columns-repeated="1015"/>
        </table:table-row>
        <table:table-row table:style-name="ro2">
          <table:table-cell table:style-name="ce161" office:value-type="string" calcext:value-type="string">
            <text:p>Cash and equivalents, beginning of year</text:p>
          </table:table-cell>
          <table:table-cell table:style-name="ce184" office:value-type="float" office:value="2220" calcext:value-type="float">
            <text:p><text:s/>2,220 </text:p>
          </table:table-cell>
          <table:table-cell table:style-name="ce184" office:value-type="float" office:value="3852" calcext:value-type="float">
            <text:p><text:s/>3,852 </text:p>
          </table:table-cell>
          <table:table-cell table:style-name="ce184" office:value-type="float" office:value="3138" calcext:value-type="float">
            <text:p><text:s/>3,138 </text:p>
          </table:table-cell>
          <table:table-cell table:style-name="ce184" office:value-type="float" office:value="3808" calcext:value-type="float">
            <text:p><text:s/>3,808 </text:p>
          </table:table-cell>
          <table:table-cell table:style-name="ce184" office:value-type="float" office:value="4249" calcext:value-type="float">
            <text:p><text:s/>4,249 </text:p>
          </table:table-cell>
          <table:table-cell table:style-name="ce184" office:value-type="float" office:value="4466" calcext:value-type="float">
            <text:p><text:s/>4,466 </text:p>
          </table:table-cell>
          <table:table-cell table:style-name="ce192" office:value-type="float" office:value="8348" calcext:value-type="float">
            <text:p><text:s/>8,348 </text:p>
          </table:table-cell>
          <table:table-cell table:style-name="ce192" table:formula="of:=+[.H96]" office:value-type="float" office:value="9889" calcext:value-type="float">
            <text:p><text:s/>9,889 </text:p>
          </table:table-cell>
          <table:table-cell table:style-name="ce161" table:number-columns-repeated="1015"/>
        </table:table-row>
        <table:table-row table:style-name="ro2">
          <table:table-cell table:style-name="ce169" office:value-type="string" calcext:value-type="string">
            <text:p>CASH AND EQUIVALENTS, END OF YEAR</text:p>
          </table:table-cell>
          <table:table-cell table:style-name="ce189" office:value-type="float" office:value="3852" calcext:value-type="float">
            <text:p><text:s/>3,852 </text:p>
          </table:table-cell>
          <table:table-cell table:style-name="ce189" office:value-type="float" office:value="3138" calcext:value-type="float">
            <text:p><text:s/>3,138 </text:p>
          </table:table-cell>
          <table:table-cell table:style-name="ce189" office:value-type="float" office:value="3808" calcext:value-type="float">
            <text:p><text:s/>3,808 </text:p>
          </table:table-cell>
          <table:table-cell table:style-name="ce189" office:value-type="float" office:value="4249" calcext:value-type="float">
            <text:p><text:s/>4,249 </text:p>
          </table:table-cell>
          <table:table-cell table:style-name="ce189" office:value-type="float" office:value="4466" calcext:value-type="float">
            <text:p><text:s/>4,466 </text:p>
          </table:table-cell>
          <table:table-cell table:style-name="ce189" office:value-type="float" office:value="8348" calcext:value-type="float">
            <text:p><text:s/>8,348 </text:p>
          </table:table-cell>
          <table:table-cell table:style-name="ce194" table:formula="of:=+[.H94]+[.H95]" office:value-type="float" office:value="9889" calcext:value-type="float">
            <text:p><text:s/>9,889 </text:p>
          </table:table-cell>
          <table:table-cell table:style-name="ce194" table:formula="of:=+[.I94]+[.I95]" office:value-type="float" office:value="8574" calcext:value-type="float">
            <text:p><text:s/>8,574 </text:p>
          </table:table-cell>
          <table:table-cell table:style-name="ce161" table:number-columns-repeated="1015"/>
        </table:table-row>
        <table:table-row table:style-name="ro2">
          <table:table-cell table:style-name="ce171" office:value-type="string" calcext:value-type="string">
            <text:p><text:s/>Check (cash at eop - cash in balance sheet)</text:p>
          </table:table-cell>
          <table:table-cell table:style-name="ce191" table:formula="of:=+[.B96]-[.B25]" office:value-type="float" office:value="0" calcext:value-type="float">
            <text:p><text:s/>- </text:p>
          </table:table-cell>
          <table:table-cell table:style-name="ce191" table:formula="of:=+[.C96]-[.C25]" office:value-type="float" office:value="0" calcext:value-type="float">
            <text:p><text:s/>- </text:p>
          </table:table-cell>
          <table:table-cell table:style-name="ce191" table:formula="of:=+[.D96]-[.D25]" office:value-type="float" office:value="0" calcext:value-type="float">
            <text:p><text:s/>- </text:p>
          </table:table-cell>
          <table:table-cell table:style-name="ce191" table:formula="of:=+[.E96]-[.E25]" office:value-type="float" office:value="0" calcext:value-type="float">
            <text:p><text:s/>- </text:p>
          </table:table-cell>
          <table:table-cell table:style-name="ce191" table:formula="of:=+[.F96]-[.F25]" office:value-type="float" office:value="0" calcext:value-type="float">
            <text:p><text:s/>- </text:p>
          </table:table-cell>
          <table:table-cell table:style-name="ce191" table:formula="of:=+[.G96]-[.G25]" office:value-type="float" office:value="0" calcext:value-type="float">
            <text:p><text:s/>- </text:p>
          </table:table-cell>
          <table:table-cell table:style-name="ce191" table:formula="of:=+[.H96]-[.H25]" office:value-type="float" office:value="0" calcext:value-type="float">
            <text:p><text:s/>- </text:p>
          </table:table-cell>
          <table:table-cell table:style-name="ce191" table:formula="of:=+[.I96]-[.I25]" office:value-type="float" office:value="0" calcext:value-type="float">
            <text:p><text:s/>- </text:p>
          </table:table-cell>
          <table:table-cell table:style-name="ce171" table:number-columns-repeated="1015"/>
        </table:table-row>
        <table:table-row table:style-name="ro2">
          <table:table-cell table:style-name="ce161" office:value-type="string" calcext:value-type="string">
            <text:p>Supplemental disclosure of cash flow information:</text:p>
          </table:table-cell>
          <table:table-cell table:style-name="ce192" table:number-columns-repeated="8"/>
          <table:table-cell table:style-name="ce161" table:number-columns-repeated="1015"/>
        </table:table-row>
        <table:table-row table:style-name="ro2">
          <table:table-cell table:style-name="ce167" office:value-type="string" calcext:value-type="string">
            <text:p>Cash paid during the year for:</text:p>
          </table:table-cell>
          <table:table-cell table:style-name="ce192" table:number-columns-repeated="8"/>
          <table:table-cell table:style-name="ce161" table:number-columns-repeated="1015"/>
        </table:table-row>
        <table:table-row table:style-name="ro2">
          <table:table-cell table:style-name="ce165" office:value-type="string" calcext:value-type="string">
            <text:p>Interest, net of capitalized interest</text:p>
          </table:table-cell>
          <table:table-cell table:style-name="ce184" office:value-type="float" office:value="53" calcext:value-type="float">
            <text:p><text:s/>53 </text:p>
          </table:table-cell>
          <table:table-cell table:style-name="ce184" office:value-type="float" office:value="70" calcext:value-type="float">
            <text:p><text:s/>70 </text:p>
          </table:table-cell>
          <table:table-cell table:style-name="ce184" office:value-type="float" office:value="98" calcext:value-type="float">
            <text:p><text:s/>98 </text:p>
          </table:table-cell>
          <table:table-cell table:style-name="ce184" office:value-type="float" office:value="125" calcext:value-type="float">
            <text:p><text:s/>125 </text:p>
          </table:table-cell>
          <table:table-cell table:style-name="ce184" office:value-type="float" office:value="153" calcext:value-type="float">
            <text:p><text:s/>153 </text:p>
          </table:table-cell>
          <table:table-cell table:style-name="ce184" office:value-type="float" office:value="140" calcext:value-type="float">
            <text:p><text:s/>140 </text:p>
          </table:table-cell>
          <table:table-cell table:style-name="ce192" office:value-type="float" office:value="293" calcext:value-type="float">
            <text:p><text:s/>293 </text:p>
          </table:table-cell>
          <table:table-cell table:style-name="ce192" office:value-type="float" office:value="290" calcext:value-type="float">
            <text:p><text:s/>290 </text:p>
          </table:table-cell>
          <table:table-cell table:style-name="ce161" table:number-columns-repeated="1015"/>
        </table:table-row>
        <table:table-row table:style-name="ro2">
          <table:table-cell table:style-name="ce165" office:value-type="string" calcext:value-type="string">
            <text:p>Income taxes</text:p>
          </table:table-cell>
          <table:table-cell table:style-name="ce184" office:value-type="float" office:value="1262" calcext:value-type="float">
            <text:p><text:s/>1,262 </text:p>
          </table:table-cell>
          <table:table-cell table:style-name="ce184" office:value-type="float" office:value="748" calcext:value-type="float">
            <text:p><text:s/>748 </text:p>
          </table:table-cell>
          <table:table-cell table:style-name="ce184" office:value-type="float" office:value="703" calcext:value-type="float">
            <text:p><text:s/>703 </text:p>
          </table:table-cell>
          <table:table-cell table:style-name="ce184" office:value-type="float" office:value="529" calcext:value-type="float">
            <text:p><text:s/>529 </text:p>
          </table:table-cell>
          <table:table-cell table:style-name="ce184" office:value-type="float" office:value="757" calcext:value-type="float">
            <text:p><text:s/>757 </text:p>
          </table:table-cell>
          <table:table-cell table:style-name="ce184" office:value-type="float" office:value="1028" calcext:value-type="float">
            <text:p><text:s/>1,028 </text:p>
          </table:table-cell>
          <table:table-cell table:style-name="ce192" office:value-type="float" office:value="1177" calcext:value-type="float">
            <text:p><text:s/>1,177 </text:p>
          </table:table-cell>
          <table:table-cell table:style-name="ce192" office:value-type="float" office:value="1231" calcext:value-type="float">
            <text:p><text:s/>1,231 </text:p>
          </table:table-cell>
          <table:table-cell table:style-name="ce161" table:number-columns-repeated="1015"/>
        </table:table-row>
        <table:table-row table:style-name="ro2">
          <table:table-cell table:style-name="ce165" office:value-type="string" calcext:value-type="string">
            <text:p>Non-cash additions to property, plant and equipment</text:p>
          </table:table-cell>
          <table:table-cell table:style-name="ce184" office:value-type="float" office:value="206" calcext:value-type="float">
            <text:p><text:s/>206 </text:p>
          </table:table-cell>
          <table:table-cell table:style-name="ce184" office:value-type="float" office:value="252" calcext:value-type="float">
            <text:p><text:s/>252 </text:p>
          </table:table-cell>
          <table:table-cell table:style-name="ce184" office:value-type="float" office:value="266" calcext:value-type="float">
            <text:p><text:s/>266 </text:p>
          </table:table-cell>
          <table:table-cell table:style-name="ce184" office:value-type="float" office:value="294" calcext:value-type="float">
            <text:p><text:s/>294 </text:p>
          </table:table-cell>
          <table:table-cell table:style-name="ce184" office:value-type="float" office:value="160" calcext:value-type="float">
            <text:p><text:s/>160 </text:p>
          </table:table-cell>
          <table:table-cell table:style-name="ce184" office:value-type="float" office:value="121" calcext:value-type="float">
            <text:p><text:s/>121 </text:p>
          </table:table-cell>
          <table:table-cell table:style-name="ce192" office:value-type="float" office:value="179" calcext:value-type="float">
            <text:p><text:s/>179 </text:p>
          </table:table-cell>
          <table:table-cell table:style-name="ce192" office:value-type="float" office:value="160" calcext:value-type="float">
            <text:p><text:s/>160 </text:p>
          </table:table-cell>
          <table:table-cell table:style-name="ce161" table:number-columns-repeated="1015"/>
        </table:table-row>
        <table:table-row table:style-name="ro2">
          <table:table-cell table:style-name="ce165" office:value-type="string" calcext:value-type="string">
            <text:p>Dividends declared and not paid</text:p>
          </table:table-cell>
          <table:table-cell table:style-name="ce184" office:value-type="float" office:value="240" calcext:value-type="float">
            <text:p><text:s/>240 </text:p>
          </table:table-cell>
          <table:table-cell table:style-name="ce184" office:value-type="float" office:value="271" calcext:value-type="float">
            <text:p><text:s/>271 </text:p>
          </table:table-cell>
          <table:table-cell table:style-name="ce184" office:value-type="float" office:value="300" calcext:value-type="float">
            <text:p><text:s/>300 </text:p>
          </table:table-cell>
          <table:table-cell table:style-name="ce184" office:value-type="float" office:value="320" calcext:value-type="float">
            <text:p><text:s/>320 </text:p>
          </table:table-cell>
          <table:table-cell table:style-name="ce184" office:value-type="float" office:value="347" calcext:value-type="float">
            <text:p><text:s/>347 </text:p>
          </table:table-cell>
          <table:table-cell table:style-name="ce184" office:value-type="float" office:value="385" calcext:value-type="float">
            <text:p><text:s/>385 </text:p>
          </table:table-cell>
          <table:table-cell table:style-name="ce192" office:value-type="float" office:value="438" calcext:value-type="float">
            <text:p><text:s/>438 </text:p>
          </table:table-cell>
          <table:table-cell table:style-name="ce192" office:value-type="float" office:value="480" calcext:value-type="float">
            <text:p><text:s/>480 </text:p>
          </table:table-cell>
          <table:table-cell table:style-name="ce161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72" office:value-type="string" calcext:value-type="string">
            <text:p>Segmental Breakdowns</text:p>
          </table:table-cell>
          <table:table-cell table:style-name="ce172" table:number-columns-repeated="8"/>
          <table:table-cell table:number-columns-repeated="1015"/>
        </table:table-row>
        <table:table-row table:style-name="ro2">
          <table:table-cell table:style-name="ce177" office:value-type="string" calcext:value-type="string">
            <text:p>Revenue:</text:p>
          </table:table-cell>
          <table:table-cell table:style-name="ce192" table:number-columns-repeated="8"/>
          <table:table-cell table:number-columns-repeated="1015"/>
        </table:table-row>
        <table:table-row table:style-name="ro2">
          <table:table-cell table:style-name="ce167" office:value-type="string" calcext:value-type="string">
            <text:p>North America</text:p>
          </table:table-cell>
          <table:table-cell table:style-name="ce184" office:value-type="float" office:value="13740" calcext:value-type="float">
            <text:p><text:s/>13,740 </text:p>
          </table:table-cell>
          <table:table-cell table:style-name="ce184" office:value-type="float" office:value="14764" calcext:value-type="float">
            <text:p><text:s/>14,764 </text:p>
          </table:table-cell>
          <table:table-cell table:style-name="ce184" office:value-type="float" office:value="15216" calcext:value-type="float">
            <text:p><text:s/>15,216 </text:p>
          </table:table-cell>
          <table:table-cell table:style-name="ce184" office:value-type="float" office:value="14855" calcext:value-type="float">
            <text:p><text:s/>14,855 </text:p>
          </table:table-cell>
          <table:table-cell table:style-name="ce184" office:value-type="float" office:value="15902" calcext:value-type="float">
            <text:p><text:s/>15,902 </text:p>
          </table:table-cell>
          <table:table-cell table:style-name="ce184" office:value-type="float" office:value="14484" calcext:value-type="float">
            <text:p><text:s/>14,484 </text:p>
          </table:table-cell>
          <table:table-cell table:style-name="ce192" table:formula="of:=+SUM([.H108:.H110])" office:value-type="float" office:value="17179" calcext:value-type="float">
            <text:p><text:s/>17,179 </text:p>
          </table:table-cell>
          <table:table-cell table:style-name="ce192" table:formula="of:=+SUM([.I108:.I110])" office:value-type="float" office:value="18353" calcext:value-type="float">
            <text:p><text:s/>18,353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Footwear</text:p>
          </table:table-cell>
          <table:table-cell table:style-name="ce190" office:value-type="float" office:value="8506" calcext:value-type="float">
            <text:p>8506</text:p>
          </table:table-cell>
          <table:table-cell table:style-name="ce190" office:value-type="float" office:value="9299" calcext:value-type="float">
            <text:p>9299</text:p>
          </table:table-cell>
          <table:table-cell table:style-name="ce190" office:value-type="float" office:value="9684" calcext:value-type="float">
            <text:p>9684</text:p>
          </table:table-cell>
          <table:table-cell table:style-name="ce190" office:value-type="float" office:value="9322" calcext:value-type="float">
            <text:p>9322</text:p>
          </table:table-cell>
          <table:table-cell table:style-name="ce190" office:value-type="float" office:value="10045" calcext:value-type="float">
            <text:p>10045</text:p>
          </table:table-cell>
          <table:table-cell table:style-name="ce190" office:value-type="float" office:value="9329" calcext:value-type="float">
            <text:p>9329</text:p>
          </table:table-cell>
          <table:table-cell table:style-name="ce201" office:value-type="float" office:value="11644" calcext:value-type="float">
            <text:p>11,644</text:p>
          </table:table-cell>
          <table:table-cell table:style-name="ce201" office:value-type="float" office:value="12228" calcext:value-type="float">
            <text:p>12,228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Apparel</text:p>
          </table:table-cell>
          <table:table-cell table:style-name="ce190" office:value-type="float" office:value="4410" calcext:value-type="float">
            <text:p>4410</text:p>
          </table:table-cell>
          <table:table-cell table:style-name="ce190" office:value-type="float" office:value="4746" calcext:value-type="float">
            <text:p>4746</text:p>
          </table:table-cell>
          <table:table-cell table:style-name="ce190" office:value-type="float" office:value="4886" calcext:value-type="float">
            <text:p>4886</text:p>
          </table:table-cell>
          <table:table-cell table:style-name="ce190" office:value-type="float" office:value="4938" calcext:value-type="float">
            <text:p>4938</text:p>
          </table:table-cell>
          <table:table-cell table:style-name="ce190" office:value-type="float" office:value="5260" calcext:value-type="float">
            <text:p>5260</text:p>
          </table:table-cell>
          <table:table-cell table:style-name="ce190" office:value-type="float" office:value="4639" calcext:value-type="float">
            <text:p>4639</text:p>
          </table:table-cell>
          <table:table-cell table:style-name="ce201" office:value-type="float" office:value="5028" calcext:value-type="float">
            <text:p>5,028</text:p>
          </table:table-cell>
          <table:table-cell table:style-name="ce201" office:value-type="float" office:value="5492" calcext:value-type="float">
            <text:p>5,492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Equipment</text:p>
          </table:table-cell>
          <table:table-cell table:style-name="ce190" office:value-type="float" office:value="824" calcext:value-type="float">
            <text:p>824</text:p>
          </table:table-cell>
          <table:table-cell table:style-name="ce190" office:value-type="float" office:value="719" calcext:value-type="float">
            <text:p>719</text:p>
          </table:table-cell>
          <table:table-cell table:style-name="ce190" office:value-type="float" office:value="646" calcext:value-type="float">
            <text:p>646</text:p>
          </table:table-cell>
          <table:table-cell table:style-name="ce190" office:value-type="float" office:value="595" calcext:value-type="float">
            <text:p>595</text:p>
          </table:table-cell>
          <table:table-cell table:style-name="ce190" office:value-type="float" office:value="597" calcext:value-type="float">
            <text:p>597</text:p>
          </table:table-cell>
          <table:table-cell table:style-name="ce190" office:value-type="float" office:value="516" calcext:value-type="float">
            <text:p>516</text:p>
          </table:table-cell>
          <table:table-cell office:value-type="float" office:value="507" calcext:value-type="float">
            <text:p>507</text:p>
          </table:table-cell>
          <table:table-cell office:value-type="float" office:value="633" calcext:value-type="float">
            <text:p>633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Europe, Middle East &amp; Africa</text:p>
          </table:table-cell>
          <table:table-cell table:style-name="ce184" table:formula="of:=+SUM([.B112:.B114])" office:value-type="float" office:value="7126" calcext:value-type="float">
            <text:p><text:s/>7,126 </text:p>
          </table:table-cell>
          <table:table-cell table:style-name="ce184" table:formula="of:=+SUM([.C112:.C114])" office:value-type="float" office:value="7568" calcext:value-type="float">
            <text:p><text:s/>7,568 </text:p>
          </table:table-cell>
          <table:table-cell table:style-name="ce184" table:formula="of:=+SUM([.D112:.D114])" office:value-type="float" office:value="7970" calcext:value-type="float">
            <text:p><text:s/>7,970 </text:p>
          </table:table-cell>
          <table:table-cell table:style-name="ce184" table:formula="of:=+SUM([.E112:.E114])" office:value-type="float" office:value="9242" calcext:value-type="float">
            <text:p><text:s/>9,242 </text:p>
          </table:table-cell>
          <table:table-cell table:style-name="ce184" table:formula="of:=+SUM([.F112:.F114])" office:value-type="float" office:value="9812" calcext:value-type="float">
            <text:p><text:s/>9,812 </text:p>
          </table:table-cell>
          <table:table-cell table:style-name="ce184" table:formula="of:=+SUM([.G112:.G114])" office:value-type="float" office:value="9347" calcext:value-type="float">
            <text:p><text:s/>9,347 </text:p>
          </table:table-cell>
          <table:table-cell table:style-name="ce192" table:formula="of:=+SUM([.H112:.H114])" office:value-type="float" office:value="11456" calcext:value-type="float">
            <text:p><text:s/>11,456 </text:p>
          </table:table-cell>
          <table:table-cell table:style-name="ce192" table:formula="of:=+SUM([.I112:.I114])" office:value-type="float" office:value="12479" calcext:value-type="float">
            <text:p><text:s/>12,479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Footwear</text:p>
          </table:table-cell>
          <table:table-cell table:style-name="ce190" table:formula="of:=3876+827" office:value-type="float" office:value="4703" calcext:value-type="float">
            <text:p>4703</text:p>
          </table:table-cell>
          <table:table-cell table:style-name="ce190" office:value-type="float" office:value="5043" calcext:value-type="float">
            <text:p>5043</text:p>
          </table:table-cell>
          <table:table-cell table:style-name="ce190" office:value-type="float" office:value="5192" calcext:value-type="float">
            <text:p>5192</text:p>
          </table:table-cell>
          <table:table-cell table:style-name="ce190" office:value-type="float" office:value="5875" calcext:value-type="float">
            <text:p>5875</text:p>
          </table:table-cell>
          <table:table-cell table:style-name="ce190" office:value-type="float" office:value="6293" calcext:value-type="float">
            <text:p>6293</text:p>
          </table:table-cell>
          <table:table-cell table:style-name="ce190" office:value-type="float" office:value="5892" calcext:value-type="float">
            <text:p>5892</text:p>
          </table:table-cell>
          <table:table-cell table:style-name="ce201" office:value-type="float" office:value="6970" calcext:value-type="float">
            <text:p>6,970</text:p>
          </table:table-cell>
          <table:table-cell table:style-name="ce201" office:value-type="float" office:value="7388" calcext:value-type="float">
            <text:p>7,388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Apparel</text:p>
          </table:table-cell>
          <table:table-cell table:style-name="ce190" table:formula="of:=1552+499" office:value-type="float" office:value="2051" calcext:value-type="float">
            <text:p>2051</text:p>
          </table:table-cell>
          <table:table-cell table:style-name="ce190" office:value-type="float" office:value="2149" calcext:value-type="float">
            <text:p>2149</text:p>
          </table:table-cell>
          <table:table-cell table:style-name="ce190" office:value-type="float" office:value="2395" calcext:value-type="float">
            <text:p>2395</text:p>
          </table:table-cell>
          <table:table-cell table:style-name="ce190" office:value-type="float" office:value="2940" calcext:value-type="float">
            <text:p>2940</text:p>
          </table:table-cell>
          <table:table-cell table:style-name="ce190" office:value-type="float" office:value="3087" calcext:value-type="float">
            <text:p>3087</text:p>
          </table:table-cell>
          <table:table-cell table:style-name="ce190" office:value-type="float" office:value="3053" calcext:value-type="float">
            <text:p>3053</text:p>
          </table:table-cell>
          <table:table-cell table:style-name="ce201" office:value-type="float" office:value="3996" calcext:value-type="float">
            <text:p>3,996</text:p>
          </table:table-cell>
          <table:table-cell table:style-name="ce201" office:value-type="float" office:value="4527" calcext:value-type="float">
            <text:p>4,527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Equipment</text:p>
          </table:table-cell>
          <table:table-cell table:style-name="ce190" table:formula="of:=277+95" office:value-type="float" office:value="372" calcext:value-type="float">
            <text:p>372</text:p>
          </table:table-cell>
          <table:table-cell table:style-name="ce190" office:value-type="float" office:value="376" calcext:value-type="float">
            <text:p>376</text:p>
          </table:table-cell>
          <table:table-cell table:style-name="ce190" office:value-type="float" office:value="383" calcext:value-type="float">
            <text:p>383</text:p>
          </table:table-cell>
          <table:table-cell table:style-name="ce190" office:value-type="float" office:value="427" calcext:value-type="float">
            <text:p>427</text:p>
          </table:table-cell>
          <table:table-cell table:style-name="ce190" office:value-type="float" office:value="432" calcext:value-type="float">
            <text:p>432</text:p>
          </table:table-cell>
          <table:table-cell table:style-name="ce190" office:value-type="float" office:value="402" calcext:value-type="float">
            <text:p>402</text:p>
          </table:table-cell>
          <table:table-cell office:value-type="float" office:value="490" calcext:value-type="float">
            <text:p>490</text:p>
          </table:table-cell>
          <table:table-cell office:value-type="float" office:value="564" calcext:value-type="float">
            <text:p>564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Greater China</text:p>
          </table:table-cell>
          <table:table-cell table:style-name="ce184" office:value-type="float" office:value="3067" calcext:value-type="float">
            <text:p><text:s/>3,067 </text:p>
          </table:table-cell>
          <table:table-cell table:style-name="ce184" office:value-type="float" office:value="3785" calcext:value-type="float">
            <text:p><text:s/>3,785 </text:p>
          </table:table-cell>
          <table:table-cell table:style-name="ce184" office:value-type="float" office:value="4237" calcext:value-type="float">
            <text:p><text:s/>4,237 </text:p>
          </table:table-cell>
          <table:table-cell table:style-name="ce184" office:value-type="float" office:value="5134" calcext:value-type="float">
            <text:p><text:s/>5,134 </text:p>
          </table:table-cell>
          <table:table-cell table:style-name="ce184" office:value-type="float" office:value="6208" calcext:value-type="float">
            <text:p><text:s/>6,208 </text:p>
          </table:table-cell>
          <table:table-cell table:style-name="ce184" office:value-type="float" office:value="6679" calcext:value-type="float">
            <text:p><text:s/>6,679 </text:p>
          </table:table-cell>
          <table:table-cell table:style-name="ce192" table:formula="of:=+SUM([.H116:.H118])" office:value-type="float" office:value="8290" calcext:value-type="float">
            <text:p><text:s/>8,290 </text:p>
          </table:table-cell>
          <table:table-cell table:style-name="ce192" table:formula="of:=+SUM([.I116:.I118])" office:value-type="float" office:value="7547" calcext:value-type="float">
            <text:p><text:s/>7,547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Footwear</text:p>
          </table:table-cell>
          <table:table-cell table:style-name="ce190" office:value-type="float" office:value="2016" calcext:value-type="float">
            <text:p>2016</text:p>
          </table:table-cell>
          <table:table-cell table:style-name="ce190" office:value-type="float" office:value="2599" calcext:value-type="float">
            <text:p>2599</text:p>
          </table:table-cell>
          <table:table-cell table:style-name="ce190" office:value-type="float" office:value="2920" calcext:value-type="float">
            <text:p>2920</text:p>
          </table:table-cell>
          <table:table-cell table:style-name="ce190" office:value-type="float" office:value="3496" calcext:value-type="float">
            <text:p>3496</text:p>
          </table:table-cell>
          <table:table-cell table:style-name="ce190" office:value-type="float" office:value="4262" calcext:value-type="float">
            <text:p>4262</text:p>
          </table:table-cell>
          <table:table-cell table:style-name="ce190" office:value-type="float" office:value="4635" calcext:value-type="float">
            <text:p>4635</text:p>
          </table:table-cell>
          <table:table-cell table:style-name="ce201" office:value-type="float" office:value="5748" calcext:value-type="float">
            <text:p>5,748</text:p>
          </table:table-cell>
          <table:table-cell table:style-name="ce201" office:value-type="float" office:value="5416" calcext:value-type="float">
            <text:p>5,416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Apparel</text:p>
          </table:table-cell>
          <table:table-cell table:style-name="ce190" office:value-type="float" office:value="925" calcext:value-type="float">
            <text:p>925</text:p>
          </table:table-cell>
          <table:table-cell table:style-name="ce190" office:value-type="float" office:value="1055" calcext:value-type="float">
            <text:p>1055</text:p>
          </table:table-cell>
          <table:table-cell table:style-name="ce190" office:value-type="float" office:value="1188" calcext:value-type="float">
            <text:p>1188</text:p>
          </table:table-cell>
          <table:table-cell table:style-name="ce190" office:value-type="float" office:value="1508" calcext:value-type="float">
            <text:p>1508</text:p>
          </table:table-cell>
          <table:table-cell table:style-name="ce190" office:value-type="float" office:value="1808" calcext:value-type="float">
            <text:p>1808</text:p>
          </table:table-cell>
          <table:table-cell table:style-name="ce190" office:value-type="float" office:value="1896" calcext:value-type="float">
            <text:p>1896</text:p>
          </table:table-cell>
          <table:table-cell table:style-name="ce201" office:value-type="float" office:value="2347" calcext:value-type="float">
            <text:p>2,347</text:p>
          </table:table-cell>
          <table:table-cell table:style-name="ce201" office:value-type="float" office:value="1938" calcext:value-type="float">
            <text:p>1,938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Equipment</text:p>
          </table:table-cell>
          <table:table-cell table:style-name="ce190" office:value-type="float" office:value="126" calcext:value-type="float">
            <text:p>126</text:p>
          </table:table-cell>
          <table:table-cell table:style-name="ce190" office:value-type="float" office:value="131" calcext:value-type="float">
            <text:p>131</text:p>
          </table:table-cell>
          <table:table-cell table:style-name="ce190" office:value-type="float" office:value="129" calcext:value-type="float">
            <text:p>129</text:p>
          </table:table-cell>
          <table:table-cell table:style-name="ce190" office:value-type="float" office:value="130" calcext:value-type="float">
            <text:p>130</text:p>
          </table:table-cell>
          <table:table-cell table:style-name="ce190" office:value-type="float" office:value="138" calcext:value-type="float">
            <text:p>138</text:p>
          </table:table-cell>
          <table:table-cell table:style-name="ce190" office:value-type="float" office:value="148" calcext:value-type="float">
            <text:p>148</text:p>
          </table:table-cell>
          <table:table-cell office:value-type="float" office:value="195" calcext:value-type="float">
            <text:p>195</text:p>
          </table:table-cell>
          <table:table-cell office:value-type="float" office:value="193" calcext:value-type="float">
            <text:p>193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Asia Pacific &amp; Latin America</text:p>
          </table:table-cell>
          <table:table-cell table:style-name="ce184" table:formula="of:=+SUM([.B120:.B122])" office:value-type="float" office:value="4653" calcext:value-type="float">
            <text:p><text:s/>4,653 </text:p>
          </table:table-cell>
          <table:table-cell table:style-name="ce184" table:formula="of:=+SUM([.C120:.C122])" office:value-type="float" office:value="4317" calcext:value-type="float">
            <text:p><text:s/>4,317 </text:p>
          </table:table-cell>
          <table:table-cell table:style-name="ce184" table:formula="of:=+SUM([.D120:.D122])" office:value-type="float" office:value="4737" calcext:value-type="float">
            <text:p><text:s/>4,737 </text:p>
          </table:table-cell>
          <table:table-cell table:style-name="ce184" table:formula="of:=+SUM([.E120:.E122])" office:value-type="float" office:value="5166" calcext:value-type="float">
            <text:p><text:s/>5,166 </text:p>
          </table:table-cell>
          <table:table-cell table:style-name="ce184" table:formula="of:=+SUM([.F120:.F122])" office:value-type="float" office:value="5254" calcext:value-type="float">
            <text:p><text:s/>5,254 </text:p>
          </table:table-cell>
          <table:table-cell table:style-name="ce184" table:formula="of:=+SUM([.G120:.G122])" office:value-type="float" office:value="5028" calcext:value-type="float">
            <text:p><text:s/>5,028 </text:p>
          </table:table-cell>
          <table:table-cell table:style-name="ce192" table:formula="of:=+SUM([.H120:.H122])" office:value-type="float" office:value="5343" calcext:value-type="float">
            <text:p><text:s/>5,343 </text:p>
          </table:table-cell>
          <table:table-cell table:style-name="ce192" table:formula="of:=+SUM([.I120:.I122])" office:value-type="float" office:value="5955" calcext:value-type="float">
            <text:p><text:s/>5,955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Footwear</text:p>
          </table:table-cell>
          <table:table-cell table:style-name="ce190" office:value-type="float" office:value="3093" calcext:value-type="float">
            <text:p>3093</text:p>
          </table:table-cell>
          <table:table-cell table:style-name="ce190" office:value-type="float" office:value="2930" calcext:value-type="float">
            <text:p>2930</text:p>
          </table:table-cell>
          <table:table-cell table:style-name="ce190" office:value-type="float" office:value="3285" calcext:value-type="float">
            <text:p>3285</text:p>
          </table:table-cell>
          <table:table-cell table:style-name="ce190" office:value-type="float" office:value="3575" calcext:value-type="float">
            <text:p>3575</text:p>
          </table:table-cell>
          <table:table-cell table:style-name="ce190" office:value-type="float" office:value="3622" calcext:value-type="float">
            <text:p>3622</text:p>
          </table:table-cell>
          <table:table-cell table:style-name="ce190" office:value-type="float" office:value="3449" calcext:value-type="float">
            <text:p>3449</text:p>
          </table:table-cell>
          <table:table-cell table:style-name="ce201" office:value-type="float" office:value="3659" calcext:value-type="float">
            <text:p>3,659</text:p>
          </table:table-cell>
          <table:table-cell table:style-name="ce201" office:value-type="float" office:value="4111" calcext:value-type="float">
            <text:p>4,111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Apparel</text:p>
          </table:table-cell>
          <table:table-cell table:style-name="ce190" office:value-type="float" office:value="1251" calcext:value-type="float">
            <text:p>1251</text:p>
          </table:table-cell>
          <table:table-cell table:style-name="ce190" office:value-type="float" office:value="1117" calcext:value-type="float">
            <text:p>1117</text:p>
          </table:table-cell>
          <table:table-cell table:style-name="ce190" office:value-type="float" office:value="1185" calcext:value-type="float">
            <text:p>1185</text:p>
          </table:table-cell>
          <table:table-cell table:style-name="ce190" office:value-type="float" office:value="1347" calcext:value-type="float">
            <text:p>1347</text:p>
          </table:table-cell>
          <table:table-cell table:style-name="ce190" office:value-type="float" office:value="1395" calcext:value-type="float">
            <text:p>1395</text:p>
          </table:table-cell>
          <table:table-cell table:style-name="ce190" office:value-type="float" office:value="1365" calcext:value-type="float">
            <text:p>1365</text:p>
          </table:table-cell>
          <table:table-cell table:style-name="ce201" office:value-type="float" office:value="1494" calcext:value-type="float">
            <text:p>1,494</text:p>
          </table:table-cell>
          <table:table-cell table:style-name="ce201" office:value-type="float" office:value="1610" calcext:value-type="float">
            <text:p>1,610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Equipment</text:p>
          </table:table-cell>
          <table:table-cell table:style-name="ce190" office:value-type="float" office:value="309" calcext:value-type="float">
            <text:p>309</text:p>
          </table:table-cell>
          <table:table-cell table:style-name="ce190" office:value-type="float" office:value="270" calcext:value-type="float">
            <text:p>270</text:p>
          </table:table-cell>
          <table:table-cell table:style-name="ce190" office:value-type="float" office:value="267" calcext:value-type="float">
            <text:p>267</text:p>
          </table:table-cell>
          <table:table-cell table:style-name="ce190" office:value-type="float" office:value="244" calcext:value-type="float">
            <text:p>244</text:p>
          </table:table-cell>
          <table:table-cell table:style-name="ce190" office:value-type="float" office:value="237" calcext:value-type="float">
            <text:p>237</text:p>
          </table:table-cell>
          <table:table-cell table:style-name="ce190" office:value-type="float" office:value="214" calcext:value-type="float">
            <text:p>214</text:p>
          </table:table-cell>
          <table:table-cell office:value-type="float" office:value="190" calcext:value-type="float">
            <text:p>190</text:p>
          </table:table-cell>
          <table:table-cell office:value-type="float" office:value="234" calcext:value-type="float">
            <text:p>234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Global Brand Divisions</text:p>
          </table:table-cell>
          <table:table-cell table:style-name="ce184" office:value-type="float" office:value="115" calcext:value-type="float">
            <text:p><text:s/>115 </text:p>
          </table:table-cell>
          <table:table-cell table:number-columns-repeated="2" table:style-name="ce184" office:value-type="float" office:value="73" calcext:value-type="float">
            <text:p><text:s/>73 </text:p>
          </table:table-cell>
          <table:table-cell table:style-name="ce184" office:value-type="float" office:value="88" calcext:value-type="float">
            <text:p><text:s/>88 </text:p>
          </table:table-cell>
          <table:table-cell table:style-name="ce184" office:value-type="float" office:value="42" calcext:value-type="float">
            <text:p><text:s/>42 </text:p>
          </table:table-cell>
          <table:table-cell table:style-name="ce184" office:value-type="float" office:value="30" calcext:value-type="float">
            <text:p><text:s/>30 </text:p>
          </table:table-cell>
          <table:table-cell table:style-name="ce192" office:value-type="float" office:value="25" calcext:value-type="float">
            <text:p><text:s/>25 </text:p>
          </table:table-cell>
          <table:table-cell table:style-name="ce192" office:value-type="float" office:value="102" calcext:value-type="float">
            <text:p><text:s/>102 </text:p>
          </table:table-cell>
          <table:table-cell table:number-columns-repeated="1015"/>
        </table:table-row>
        <table:table-row table:style-name="ro2">
          <table:table-cell table:style-name="ce168" office:value-type="string" calcext:value-type="string">
            <text:p>TOTAL NIKE BRAND</text:p>
          </table:table-cell>
          <table:table-cell table:style-name="ce193" table:formula="of:=+[.B107]+[.B111]+[.B115]+[.B119]+[.B123]" office:value-type="float" office:value="28701" calcext:value-type="float">
            <text:p><text:s/>28,701 </text:p>
          </table:table-cell>
          <table:table-cell table:style-name="ce193" table:formula="of:=+[.C107]+[.C111]+[.C115]+[.C119]+[.C123]" office:value-type="float" office:value="30507" calcext:value-type="float">
            <text:p><text:s/>30,507 </text:p>
          </table:table-cell>
          <table:table-cell table:style-name="ce193" table:formula="of:=+[.D107]+[.D111]+[.D115]+[.D119]+[.D123]" office:value-type="float" office:value="32233" calcext:value-type="float">
            <text:p><text:s/>32,233 </text:p>
          </table:table-cell>
          <table:table-cell table:style-name="ce193" table:formula="of:=+[.E107]+[.E111]+[.E115]+[.E119]+[.E123]" office:value-type="float" office:value="34485" calcext:value-type="float">
            <text:p><text:s/>34,485 </text:p>
          </table:table-cell>
          <table:table-cell table:style-name="ce193" table:formula="of:=+[.F107]+[.F111]+[.F115]+[.F119]+[.F123]" office:value-type="float" office:value="37218" calcext:value-type="float">
            <text:p><text:s/>37,218 </text:p>
          </table:table-cell>
          <table:table-cell table:style-name="ce193" table:formula="of:=+[.G107]+[.G111]+[.G115]+[.G119]+[.G123]" office:value-type="float" office:value="35568" calcext:value-type="float">
            <text:p><text:s/>35,568 </text:p>
          </table:table-cell>
          <table:table-cell table:style-name="ce193" table:formula="of:=+[.H107]+[.H111]+[.H115]+[.H119]+[.H123]" office:value-type="float" office:value="42293" calcext:value-type="float">
            <text:p><text:s/>42,293 </text:p>
          </table:table-cell>
          <table:table-cell table:style-name="ce193" table:formula="of:=+[.I107]+[.I111]+[.I115]+[.I119]+[.I123]" office:value-type="float" office:value="44436" calcext:value-type="float">
            <text:p><text:s/>44,436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Converse</text:p>
          </table:table-cell>
          <table:table-cell table:style-name="ce184" office:value-type="float" office:value="1982" calcext:value-type="float">
            <text:p><text:s/>1,982 </text:p>
          </table:table-cell>
          <table:table-cell table:style-name="ce184" office:value-type="float" office:value="1955" calcext:value-type="float">
            <text:p><text:s/>1,955 </text:p>
          </table:table-cell>
          <table:table-cell table:style-name="ce184" office:value-type="float" office:value="2042" calcext:value-type="float">
            <text:p><text:s/>2,042 </text:p>
          </table:table-cell>
          <table:table-cell table:style-name="ce184" office:value-type="float" office:value="1886" calcext:value-type="float">
            <text:p><text:s/>1,886 </text:p>
          </table:table-cell>
          <table:table-cell table:style-name="ce184" office:value-type="float" office:value="1906" calcext:value-type="float">
            <text:p><text:s/>1,906 </text:p>
          </table:table-cell>
          <table:table-cell table:style-name="ce184" office:value-type="float" office:value="1846" calcext:value-type="float">
            <text:p><text:s/>1,846 </text:p>
          </table:table-cell>
          <table:table-cell table:style-name="ce192" table:formula="of:=+SUM([.H126:.H129])" office:value-type="float" office:value="2205" calcext:value-type="float">
            <text:p><text:s/>2,205 </text:p>
          </table:table-cell>
          <table:table-cell table:style-name="ce192" table:formula="of:=+SUM([.I126:.I129])" office:value-type="float" office:value="2346" calcext:value-type="float">
            <text:p><text:s/>2,346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Footwear</text:p>
          </table:table-cell>
          <table:table-cell table:style-name="ce184" office:value-type="float" office:value="18318" calcext:value-type="float">
            <text:p><text:s/>18,318 </text:p>
          </table:table-cell>
          <table:table-cell table:style-name="ce184" office:value-type="float" office:value="19871" calcext:value-type="float">
            <text:p><text:s/>19,871 </text:p>
          </table:table-cell>
          <table:table-cell table:style-name="ce184" office:value-type="float" office:value="21081" calcext:value-type="float">
            <text:p><text:s/>21,081 </text:p>
          </table:table-cell>
          <table:table-cell table:style-name="ce184" office:value-type="float" office:value="22268" calcext:value-type="float">
            <text:p><text:s/>22,268 </text:p>
          </table:table-cell>
          <table:table-cell table:style-name="ce184" office:value-type="float" office:value="25880" calcext:value-type="float">
            <text:p><text:s/>25,880 </text:p>
          </table:table-cell>
          <table:table-cell table:style-name="ce184" office:value-type="float" office:value="24947" calcext:value-type="float">
            <text:p><text:s/>24,947 </text:p>
          </table:table-cell>
          <table:table-cell table:style-name="ce192" office:value-type="float" office:value="1986" calcext:value-type="float">
            <text:p><text:s/>1,986 </text:p>
          </table:table-cell>
          <table:table-cell table:style-name="ce192" office:value-type="float" office:value="2094" calcext:value-type="float">
            <text:p><text:s/>2,094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Apparel</text:p>
          </table:table-cell>
          <table:table-cell table:style-name="ce184" office:value-type="float" office:value="8637" calcext:value-type="float">
            <text:p><text:s/>8,637 </text:p>
          </table:table-cell>
          <table:table-cell table:style-name="ce184" office:value-type="float" office:value="9067" calcext:value-type="float">
            <text:p><text:s/>9,067 </text:p>
          </table:table-cell>
          <table:table-cell table:style-name="ce184" office:value-type="float" office:value="9654" calcext:value-type="float">
            <text:p><text:s/>9,654 </text:p>
          </table:table-cell>
          <table:table-cell table:style-name="ce184" office:value-type="float" office:value="10733" calcext:value-type="float">
            <text:p><text:s/>10,733 </text:p>
          </table:table-cell>
          <table:table-cell table:style-name="ce184" office:value-type="float" office:value="11668" calcext:value-type="float">
            <text:p><text:s/>11,668 </text:p>
          </table:table-cell>
          <table:table-cell table:style-name="ce184" office:value-type="float" office:value="11042" calcext:value-type="float">
            <text:p><text:s/>11,042 </text:p>
          </table:table-cell>
          <table:table-cell table:style-name="ce192" office:value-type="float" office:value="104" calcext:value-type="float">
            <text:p><text:s/>104 </text:p>
          </table:table-cell>
          <table:table-cell table:style-name="ce192" office:value-type="float" office:value="103" calcext:value-type="float">
            <text:p><text:s/>103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Equipment</text:p>
          </table:table-cell>
          <table:table-cell table:style-name="ce184" office:value-type="float" office:value="1631" calcext:value-type="float">
            <text:p><text:s/>1,631 </text:p>
          </table:table-cell>
          <table:table-cell table:style-name="ce184" office:value-type="float" office:value="1496" calcext:value-type="float">
            <text:p><text:s/>1,496 </text:p>
          </table:table-cell>
          <table:table-cell table:style-name="ce184" office:value-type="float" office:value="1425" calcext:value-type="float">
            <text:p><text:s/>1,425 </text:p>
          </table:table-cell>
          <table:table-cell table:style-name="ce184" office:value-type="float" office:value="1396" calcext:value-type="float">
            <text:p><text:s/>1,396 </text:p>
          </table:table-cell>
          <table:table-cell table:style-name="ce184" office:value-type="float" office:value="1428" calcext:value-type="float">
            <text:p><text:s/>1,428 </text:p>
          </table:table-cell>
          <table:table-cell table:style-name="ce184" office:value-type="float" office:value="1305" calcext:value-type="float">
            <text:p><text:s/>1,305 </text:p>
          </table:table-cell>
          <table:table-cell table:style-name="ce192" office:value-type="float" office:value="29" calcext:value-type="float">
            <text:p><text:s/>29 </text:p>
          </table:table-cell>
          <table:table-cell table:style-name="ce192" office:value-type="float" office:value="26" calcext:value-type="float">
            <text:p><text:s/>26 </text:p>
          </table:table-cell>
          <table:table-cell table:number-columns-repeated="1015"/>
        </table:table-row>
        <table:table-row table:style-name="ro2">
          <table:table-cell table:style-name="ce165" office:value-type="string" calcext:value-type="string">
            <text:p>Other</text:p>
          </table:table-cell>
          <table:table-cell table:style-name="ce184" office:value-type="float" office:value="2015" calcext:value-type="float">
            <text:p><text:s/>2,015 </text:p>
          </table:table-cell>
          <table:table-cell table:style-name="ce184" office:value-type="float" office:value="1942" calcext:value-type="float">
            <text:p><text:s/>1,942 </text:p>
          </table:table-cell>
          <table:table-cell table:style-name="ce184" office:value-type="float" office:value="2190" calcext:value-type="float">
            <text:p><text:s/>2,190 </text:p>
          </table:table-cell>
          <table:table-cell table:style-name="ce184" office:value-type="float" office:value="2000" calcext:value-type="float">
            <text:p><text:s/>2,000 </text:p>
          </table:table-cell>
          <table:table-cell table:style-name="ce184" office:value-type="float" office:value="141" calcext:value-type="float">
            <text:p><text:s/>141 </text:p>
          </table:table-cell>
          <table:table-cell table:style-name="ce184" office:value-type="float" office:value="109" calcext:value-type="float">
            <text:p><text:s/>109 </text:p>
          </table:table-cell>
          <table:table-cell table:style-name="ce192" office:value-type="float" office:value="86" calcext:value-type="float">
            <text:p><text:s/>86 </text:p>
          </table:table-cell>
          <table:table-cell table:style-name="ce192" office:value-type="float" office:value="123" calcext:value-type="float">
            <text:p><text:s/>123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Corporate</text:p>
          </table:table-cell>
          <table:table-cell table:style-name="ce184" office:value-type="float" office:value="-82" calcext:value-type="float">
            <text:p><text:s/>(82)</text:p>
          </table:table-cell>
          <table:table-cell table:style-name="ce184" office:value-type="float" office:value="-86" calcext:value-type="float">
            <text:p><text:s/>(86)</text:p>
          </table:table-cell>
          <table:table-cell table:style-name="ce184" office:value-type="float" office:value="75" calcext:value-type="float">
            <text:p><text:s/>75 </text:p>
          </table:table-cell>
          <table:table-cell table:style-name="ce184" office:value-type="float" office:value="26" calcext:value-type="float">
            <text:p><text:s/>26 </text:p>
          </table:table-cell>
          <table:table-cell table:style-name="ce184" office:value-type="float" office:value="-7" calcext:value-type="float">
            <text:p><text:s/>(7)</text:p>
          </table:table-cell>
          <table:table-cell table:style-name="ce184" office:value-type="float" office:value="-11" calcext:value-type="float">
            <text:p><text:s/>(11)</text:p>
          </table:table-cell>
          <table:table-cell table:style-name="ce192" office:value-type="float" office:value="40" calcext:value-type="float">
            <text:p><text:s/>40 </text:p>
          </table:table-cell>
          <table:table-cell table:style-name="ce192" office:value-type="float" office:value="-72" calcext:value-type="float">
            <text:p><text:s/>(72)</text:p>
          </table:table-cell>
          <table:table-cell table:number-columns-repeated="1015"/>
        </table:table-row>
        <table:table-row table:style-name="ro2">
          <table:table-cell table:style-name="ce169" office:value-type="string" calcext:value-type="string">
            <text:p>TOTAL NIKE, INC. REVENUES</text:p>
          </table:table-cell>
          <table:table-cell table:style-name="ce194" table:formula="of:=+[.B124]+[.B125]+[.B130]" office:value-type="float" office:value="30601" calcext:value-type="float">
            <text:p><text:s/>30,601 </text:p>
          </table:table-cell>
          <table:table-cell table:style-name="ce194" table:formula="of:=+[.C124]+[.C125]+[.C130]" office:value-type="float" office:value="32376" calcext:value-type="float">
            <text:p><text:s/>32,376 </text:p>
          </table:table-cell>
          <table:table-cell table:style-name="ce194" table:formula="of:=+[.D124]+[.D125]+[.D130]" office:value-type="float" office:value="34350" calcext:value-type="float">
            <text:p><text:s/>34,350 </text:p>
          </table:table-cell>
          <table:table-cell table:style-name="ce194" table:formula="of:=+[.E124]+[.E125]+[.E130]" office:value-type="float" office:value="36397" calcext:value-type="float">
            <text:p><text:s/>36,397 </text:p>
          </table:table-cell>
          <table:table-cell table:style-name="ce194" table:formula="of:=+[.F124]+[.F125]+[.F130]" office:value-type="float" office:value="39117" calcext:value-type="float">
            <text:p><text:s/>39,117 </text:p>
          </table:table-cell>
          <table:table-cell table:style-name="ce194" table:formula="of:=+[.G124]+[.G125]+[.G130]" office:value-type="float" office:value="37403" calcext:value-type="float">
            <text:p><text:s/>37,403 </text:p>
          </table:table-cell>
          <table:table-cell table:style-name="ce194" table:formula="of:=+[.H124]+[.H125]+[.H130]" office:value-type="float" office:value="44538" calcext:value-type="float">
            <text:p><text:s/>44,538 </text:p>
          </table:table-cell>
          <table:table-cell table:style-name="ce194" table:formula="of:=+[.I124]+[.I125]+[.I130]" office:value-type="float" office:value="46710" calcext:value-type="float">
            <text:p><text:s/>46,710 </text:p>
          </table:table-cell>
          <table:table-cell table:number-columns-repeated="1015"/>
        </table:table-row>
        <table:table-row table:style-name="ro2">
          <table:table-cell table:style-name="ce171" office:value-type="string" calcext:value-type="string">
            <text:p><text:s/>Check</text:p>
          </table:table-cell>
          <table:table-cell table:style-name="ce191" table:formula="of:=+[.I131]-[.I2]" office:value-type="float" office:value="0" calcext:value-type="float">
            <text:p><text:s/>- </text:p>
          </table:table-cell>
          <table:table-cell table:style-name="ce191" table:formula="of:=+[.C131]-[.C2]" office:value-type="float" office:value="0" calcext:value-type="float">
            <text:p><text:s/>- </text:p>
          </table:table-cell>
          <table:table-cell table:style-name="ce191" table:formula="of:=+[.D131]-[.D2]" office:value-type="float" office:value="0" calcext:value-type="float">
            <text:p><text:s/>- </text:p>
          </table:table-cell>
          <table:table-cell table:style-name="ce191" table:formula="of:=+[.E131]-[.E2]" office:value-type="float" office:value="0" calcext:value-type="float">
            <text:p><text:s/>- </text:p>
          </table:table-cell>
          <table:table-cell table:style-name="ce191" table:formula="of:=+[.F131]-[.F2]" office:value-type="float" office:value="0" calcext:value-type="float">
            <text:p><text:s/>- </text:p>
          </table:table-cell>
          <table:table-cell table:style-name="ce191" table:formula="of:=+[.G131]-[.G2]" office:value-type="float" office:value="0" calcext:value-type="float">
            <text:p><text:s/>- </text:p>
          </table:table-cell>
          <table:table-cell table:style-name="ce191" table:formula="of:=+[.H131]-[.H2]" office:value-type="float" office:value="0" calcext:value-type="float">
            <text:p><text:s/>- </text:p>
          </table:table-cell>
          <table:table-cell table:style-name="ce171" table:number-columns-repeated="1016"/>
        </table:table-row>
        <table:table-row table:style-name="ro2">
          <table:table-cell table:style-name="ce170" office:value-type="string" calcext:value-type="string">
            <text:p>EBIT:</text:p>
          </table:table-cell>
          <table:table-cell table:number-columns-repeated="1023"/>
        </table:table-row>
        <table:table-row table:style-name="ro2">
          <table:table-cell table:style-name="ce167" office:value-type="string" calcext:value-type="string">
            <text:p>North America</text:p>
          </table:table-cell>
          <table:table-cell table:style-name="ce184" office:value-type="float" office:value="3645" calcext:value-type="float">
            <text:p><text:s/>3,645 </text:p>
          </table:table-cell>
          <table:table-cell table:style-name="ce184" office:value-type="float" office:value="3763" calcext:value-type="float">
            <text:p><text:s/>3,763 </text:p>
          </table:table-cell>
          <table:table-cell table:style-name="ce184" office:value-type="float" office:value="3875" calcext:value-type="float">
            <text:p><text:s/>3,875 </text:p>
          </table:table-cell>
          <table:table-cell table:style-name="ce184" office:value-type="float" office:value="3600" calcext:value-type="float">
            <text:p><text:s/>3,600 </text:p>
          </table:table-cell>
          <table:table-cell table:style-name="ce184" office:value-type="float" office:value="3925" calcext:value-type="float">
            <text:p><text:s/>3,925 </text:p>
          </table:table-cell>
          <table:table-cell table:style-name="ce184" office:value-type="float" office:value="2899" calcext:value-type="float">
            <text:p><text:s/>2,899 </text:p>
          </table:table-cell>
          <table:table-cell table:style-name="ce192" office:value-type="float" office:value="5089" calcext:value-type="float">
            <text:p><text:s/>5,089 </text:p>
          </table:table-cell>
          <table:table-cell table:style-name="ce192" office:value-type="float" office:value="5114" calcext:value-type="float">
            <text:p><text:s/>5,114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Europe, Middle East &amp; Africa</text:p>
          </table:table-cell>
          <table:table-cell table:style-name="ce184" office:value-type="float" office:value="1524" calcext:value-type="float">
            <text:p><text:s/>1,524 </text:p>
          </table:table-cell>
          <table:table-cell table:style-name="ce184" office:value-type="float" office:value="1787" calcext:value-type="float">
            <text:p><text:s/>1,787 </text:p>
          </table:table-cell>
          <table:table-cell table:style-name="ce184" office:value-type="float" office:value="1507" calcext:value-type="float">
            <text:p><text:s/>1,507 </text:p>
          </table:table-cell>
          <table:table-cell table:style-name="ce184" office:value-type="float" office:value="1587" calcext:value-type="float">
            <text:p><text:s/>1,587 </text:p>
          </table:table-cell>
          <table:table-cell table:style-name="ce184" office:value-type="float" office:value="1995" calcext:value-type="float">
            <text:p><text:s/>1,995 </text:p>
          </table:table-cell>
          <table:table-cell table:style-name="ce184" office:value-type="float" office:value="1541" calcext:value-type="float">
            <text:p><text:s/>1,541 </text:p>
          </table:table-cell>
          <table:table-cell table:style-name="ce192" office:value-type="float" office:value="2435" calcext:value-type="float">
            <text:p><text:s/>2,435 </text:p>
          </table:table-cell>
          <table:table-cell table:style-name="ce192" office:value-type="float" office:value="3293" calcext:value-type="float">
            <text:p><text:s/>3,293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Greater China</text:p>
          </table:table-cell>
          <table:table-cell table:style-name="ce184" office:value-type="float" office:value="993" calcext:value-type="float">
            <text:p><text:s/>993 </text:p>
          </table:table-cell>
          <table:table-cell table:style-name="ce184" office:value-type="float" office:value="1372" calcext:value-type="float">
            <text:p><text:s/>1,372 </text:p>
          </table:table-cell>
          <table:table-cell table:style-name="ce184" office:value-type="float" office:value="1507" calcext:value-type="float">
            <text:p><text:s/>1,507 </text:p>
          </table:table-cell>
          <table:table-cell table:style-name="ce184" office:value-type="float" office:value="1807" calcext:value-type="float">
            <text:p><text:s/>1,807 </text:p>
          </table:table-cell>
          <table:table-cell table:style-name="ce184" office:value-type="float" office:value="2376" calcext:value-type="float">
            <text:p><text:s/>2,376 </text:p>
          </table:table-cell>
          <table:table-cell table:style-name="ce184" office:value-type="float" office:value="2490" calcext:value-type="float">
            <text:p><text:s/>2,490 </text:p>
          </table:table-cell>
          <table:table-cell table:style-name="ce192" office:value-type="float" office:value="3243" calcext:value-type="float">
            <text:p><text:s/>3,243 </text:p>
          </table:table-cell>
          <table:table-cell table:style-name="ce192" office:value-type="float" office:value="2365" calcext:value-type="float">
            <text:p><text:s/>2,365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Asia Pacific &amp; Latin America</text:p>
          </table:table-cell>
          <table:table-cell table:style-name="ce184" office:value-type="float" office:value="918" calcext:value-type="float">
            <text:p><text:s/>918 </text:p>
          </table:table-cell>
          <table:table-cell table:style-name="ce184" office:value-type="float" office:value="1002" calcext:value-type="float">
            <text:p><text:s/>1,002 </text:p>
          </table:table-cell>
          <table:table-cell table:style-name="ce184" office:value-type="float" office:value="980" calcext:value-type="float">
            <text:p><text:s/>980 </text:p>
          </table:table-cell>
          <table:table-cell table:style-name="ce184" office:value-type="float" office:value="1189" calcext:value-type="float">
            <text:p><text:s/>1,189 </text:p>
          </table:table-cell>
          <table:table-cell table:style-name="ce184" office:value-type="float" office:value="1323" calcext:value-type="float">
            <text:p><text:s/>1,323 </text:p>
          </table:table-cell>
          <table:table-cell table:style-name="ce184" office:value-type="float" office:value="1184" calcext:value-type="float">
            <text:p><text:s/>1,184 </text:p>
          </table:table-cell>
          <table:table-cell table:style-name="ce192" office:value-type="float" office:value="1530" calcext:value-type="float">
            <text:p><text:s/>1,530 </text:p>
          </table:table-cell>
          <table:table-cell table:style-name="ce192" office:value-type="float" office:value="1896" calcext:value-type="float">
            <text:p><text:s/>1,896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Global Brand Divisions</text:p>
          </table:table-cell>
          <table:table-cell table:style-name="ce184" office:value-type="float" office:value="-2267" calcext:value-type="float">
            <text:p><text:s/>(2,267)</text:p>
          </table:table-cell>
          <table:table-cell table:style-name="ce184" office:value-type="float" office:value="-2596" calcext:value-type="float">
            <text:p><text:s/>(2,596)</text:p>
          </table:table-cell>
          <table:table-cell table:style-name="ce184" office:value-type="float" office:value="-2677" calcext:value-type="float">
            <text:p><text:s/>(2,677)</text:p>
          </table:table-cell>
          <table:table-cell table:style-name="ce184" office:value-type="float" office:value="-2658" calcext:value-type="float">
            <text:p><text:s/>(2,658)</text:p>
          </table:table-cell>
          <table:table-cell table:style-name="ce184" office:value-type="float" office:value="-3262" calcext:value-type="float">
            <text:p><text:s/>(3,262)</text:p>
          </table:table-cell>
          <table:table-cell table:style-name="ce184" office:value-type="float" office:value="-3468" calcext:value-type="float">
            <text:p><text:s/>(3,468)</text:p>
          </table:table-cell>
          <table:table-cell table:style-name="ce192" office:value-type="float" office:value="-3656" calcext:value-type="float">
            <text:p><text:s/>(3,656)</text:p>
          </table:table-cell>
          <table:table-cell table:style-name="ce192" office:value-type="float" office:value="-4262" calcext:value-type="float">
            <text:p><text:s/>(4,262)</text:p>
          </table:table-cell>
          <table:table-cell table:number-columns-repeated="1015"/>
        </table:table-row>
        <table:table-row table:style-name="ro2">
          <table:table-cell table:style-name="ce168" office:value-type="string" calcext:value-type="string">
            <text:p>TOTAL NIKE BRAND</text:p>
          </table:table-cell>
          <table:table-cell table:style-name="ce193" table:formula="of:=+SUM([.B134:.B138])" office:value-type="float" office:value="4813" calcext:value-type="float">
            <text:p><text:s/>4,813 </text:p>
          </table:table-cell>
          <table:table-cell table:style-name="ce193" table:formula="of:=+SUM([.C134:.C138])" office:value-type="float" office:value="5328" calcext:value-type="float">
            <text:p><text:s/>5,328 </text:p>
          </table:table-cell>
          <table:table-cell table:style-name="ce193" table:formula="of:=+SUM([.D134:.D138])" office:value-type="float" office:value="5192" calcext:value-type="float">
            <text:p><text:s/>5,192 </text:p>
          </table:table-cell>
          <table:table-cell table:style-name="ce193" table:formula="of:=+SUM([.E134:.E138])" office:value-type="float" office:value="5525" calcext:value-type="float">
            <text:p><text:s/>5,525 </text:p>
          </table:table-cell>
          <table:table-cell table:style-name="ce193" table:formula="of:=+SUM([.F134:.F138])" office:value-type="float" office:value="6357" calcext:value-type="float">
            <text:p><text:s/>6,357 </text:p>
          </table:table-cell>
          <table:table-cell table:style-name="ce193" table:formula="of:=+SUM([.G134:.G138])" office:value-type="float" office:value="4646" calcext:value-type="float">
            <text:p><text:s/>4,646 </text:p>
          </table:table-cell>
          <table:table-cell table:style-name="ce193" table:formula="of:=+SUM([.H134:.H138])" office:value-type="float" office:value="8641" calcext:value-type="float">
            <text:p><text:s/>8,641 </text:p>
          </table:table-cell>
          <table:table-cell table:style-name="ce193" table:formula="of:=+SUM([.I134:.I138])" office:value-type="float" office:value="8406" calcext:value-type="float">
            <text:p><text:s/>8,406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Converse</text:p>
          </table:table-cell>
          <table:table-cell table:style-name="ce184" office:value-type="float" office:value="517" calcext:value-type="float">
            <text:p><text:s/>517 </text:p>
          </table:table-cell>
          <table:table-cell table:style-name="ce184" office:value-type="float" office:value="487" calcext:value-type="float">
            <text:p><text:s/>487 </text:p>
          </table:table-cell>
          <table:table-cell table:style-name="ce184" office:value-type="float" office:value="477" calcext:value-type="float">
            <text:p><text:s/>477 </text:p>
          </table:table-cell>
          <table:table-cell table:style-name="ce184" office:value-type="float" office:value="310" calcext:value-type="float">
            <text:p><text:s/>310 </text:p>
          </table:table-cell>
          <table:table-cell table:style-name="ce184" office:value-type="float" office:value="303" calcext:value-type="float">
            <text:p><text:s/>303 </text:p>
          </table:table-cell>
          <table:table-cell table:style-name="ce184" office:value-type="float" office:value="297" calcext:value-type="float">
            <text:p><text:s/>297 </text:p>
          </table:table-cell>
          <table:table-cell table:style-name="ce192" office:value-type="float" office:value="543" calcext:value-type="float">
            <text:p><text:s/>543 </text:p>
          </table:table-cell>
          <table:table-cell table:style-name="ce192" office:value-type="float" office:value="669" calcext:value-type="float">
            <text:p><text:s/>669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Corporate</text:p>
          </table:table-cell>
          <table:table-cell table:style-name="ce184" office:value-type="float" office:value="-1097" calcext:value-type="float">
            <text:p><text:s/>(1,097)</text:p>
          </table:table-cell>
          <table:table-cell table:style-name="ce184" office:value-type="float" office:value="-1173" calcext:value-type="float">
            <text:p><text:s/>(1,173)</text:p>
          </table:table-cell>
          <table:table-cell table:style-name="ce184" office:value-type="float" office:value="-724" calcext:value-type="float">
            <text:p><text:s/>(724)</text:p>
          </table:table-cell>
          <table:table-cell table:style-name="ce184" office:value-type="float" office:value="-1456" calcext:value-type="float">
            <text:p><text:s/>(1,456)</text:p>
          </table:table-cell>
          <table:table-cell table:style-name="ce184" office:value-type="float" office:value="-1810" calcext:value-type="float">
            <text:p><text:s/>(1,810)</text:p>
          </table:table-cell>
          <table:table-cell table:style-name="ce184" office:value-type="float" office:value="-1967" calcext:value-type="float">
            <text:p><text:s/>(1,967)</text:p>
          </table:table-cell>
          <table:table-cell table:style-name="ce192" office:value-type="float" office:value="-2261" calcext:value-type="float">
            <text:p><text:s/>(2,261)</text:p>
          </table:table-cell>
          <table:table-cell table:style-name="ce192" office:value-type="float" office:value="-2219" calcext:value-type="float">
            <text:p><text:s/>(2,219)</text:p>
          </table:table-cell>
          <table:table-cell table:number-columns-repeated="1015"/>
        </table:table-row>
        <table:table-row table:style-name="ro2">
          <table:table-cell table:style-name="ce169" office:value-type="string" calcext:value-type="string">
            <text:p>TOTAL NIKE, INC. EBIT</text:p>
          </table:table-cell>
          <table:table-cell table:style-name="ce194" table:formula="of:=+SUM([.B139:.B141])" office:value-type="float" office:value="4233" calcext:value-type="float">
            <text:p><text:s/>4,233 </text:p>
          </table:table-cell>
          <table:table-cell table:style-name="ce194" table:formula="of:=+SUM([.C139:.C141])" office:value-type="float" office:value="4642" calcext:value-type="float">
            <text:p><text:s/>4,642 </text:p>
          </table:table-cell>
          <table:table-cell table:style-name="ce194" table:formula="of:=+SUM([.D139:.D141])" office:value-type="float" office:value="4945" calcext:value-type="float">
            <text:p><text:s/>4,945 </text:p>
          </table:table-cell>
          <table:table-cell table:style-name="ce194" table:formula="of:=+SUM([.E139:.E141])" office:value-type="float" office:value="4379" calcext:value-type="float">
            <text:p><text:s/>4,379 </text:p>
          </table:table-cell>
          <table:table-cell table:style-name="ce194" table:formula="of:=+SUM([.F139:.F141])" office:value-type="float" office:value="4850" calcext:value-type="float">
            <text:p><text:s/>4,850 </text:p>
          </table:table-cell>
          <table:table-cell table:style-name="ce194" table:formula="of:=+SUM([.G139:.G141])" office:value-type="float" office:value="2976" calcext:value-type="float">
            <text:p><text:s/>2,976 </text:p>
          </table:table-cell>
          <table:table-cell table:style-name="ce194" table:formula="of:=+SUM([.H139:.H141])" office:value-type="float" office:value="6923" calcext:value-type="float">
            <text:p><text:s/>6,923 </text:p>
          </table:table-cell>
          <table:table-cell table:style-name="ce194" table:formula="of:=+SUM([.I139:.I141])" office:value-type="float" office:value="6856" calcext:value-type="float">
            <text:p><text:s/>6,856 </text:p>
          </table:table-cell>
          <table:table-cell table:number-columns-repeated="1015"/>
        </table:table-row>
        <table:table-row table:style-name="ro2">
          <table:table-cell table:style-name="ce171" office:value-type="string" calcext:value-type="string">
            <text:p><text:s/>Check</text:p>
          </table:table-cell>
          <table:table-cell table:style-name="ce191" table:formula="of:=+[.B142]-[.B10]-[.B8]" office:value-type="float" office:value="0" calcext:value-type="float">
            <text:p><text:s/>- </text:p>
          </table:table-cell>
          <table:table-cell table:style-name="ce191" table:formula="of:=+[.C142]-[.C10]-[.C8]" office:value-type="float" office:value="0" calcext:value-type="float">
            <text:p><text:s/>- </text:p>
          </table:table-cell>
          <table:table-cell table:style-name="ce191" table:formula="of:=+[.D142]-[.D10]-[.D8]" office:value-type="float" office:value="0" calcext:value-type="float">
            <text:p><text:s/>- </text:p>
          </table:table-cell>
          <table:table-cell table:style-name="ce191" table:formula="of:=+[.E142]-[.E10]-[.E8]" office:value-type="float" office:value="0" calcext:value-type="float">
            <text:p><text:s/>- </text:p>
          </table:table-cell>
          <table:table-cell table:style-name="ce191" table:formula="of:=+[.F142]-[.F10]-[.F8]" office:value-type="float" office:value="0" calcext:value-type="float">
            <text:p><text:s/>- </text:p>
          </table:table-cell>
          <table:table-cell table:style-name="ce191" table:formula="of:=+[.G142]-[.G10]-[.G8]" office:value-type="float" office:value="0" calcext:value-type="float">
            <text:p><text:s/>- </text:p>
          </table:table-cell>
          <table:table-cell table:style-name="ce191" table:formula="of:=+[.H142]-[.H10]-[.H8]" office:value-type="float" office:value="0" calcext:value-type="float">
            <text:p><text:s/>- </text:p>
          </table:table-cell>
          <table:table-cell table:style-name="ce191" table:formula="of:=+[.I142]-[.I10]-[.I8]" office:value-type="float" office:value="0" calcext:value-type="float">
            <text:p><text:s/>- </text:p>
          </table:table-cell>
          <table:table-cell table:style-name="ce171" table:number-columns-repeated="1015"/>
        </table:table-row>
        <table:table-row table:style-name="ro2">
          <table:table-cell table:style-name="ce170" office:value-type="string" calcext:value-type="string">
            <text:p>PROPERTY, PLANT AND EQUIPMENT, NET</text:p>
          </table:table-cell>
          <table:table-cell table:number-columns-repeated="1023"/>
        </table:table-row>
        <table:table-row table:style-name="ro2">
          <table:table-cell table:style-name="ce167" office:value-type="string" calcext:value-type="string">
            <text:p>North America</text:p>
          </table:table-cell>
          <table:table-cell table:style-name="ce184" office:value-type="float" office:value="632" calcext:value-type="float">
            <text:p><text:s/>632 </text:p>
          </table:table-cell>
          <table:table-cell table:style-name="ce184" office:value-type="float" office:value="742" calcext:value-type="float">
            <text:p><text:s/>742 </text:p>
          </table:table-cell>
          <table:table-cell table:style-name="ce184" office:value-type="float" office:value="819" calcext:value-type="float">
            <text:p><text:s/>819 </text:p>
          </table:table-cell>
          <table:table-cell table:style-name="ce184" office:value-type="float" office:value="848" calcext:value-type="float">
            <text:p><text:s/>848 </text:p>
          </table:table-cell>
          <table:table-cell table:style-name="ce184" office:value-type="float" office:value="814" calcext:value-type="float">
            <text:p><text:s/>814 </text:p>
          </table:table-cell>
          <table:table-cell table:style-name="ce184" office:value-type="float" office:value="645" calcext:value-type="float">
            <text:p><text:s/>645 </text:p>
          </table:table-cell>
          <table:table-cell table:style-name="ce192" office:value-type="float" office:value="617" calcext:value-type="float">
            <text:p><text:s/>617 </text:p>
          </table:table-cell>
          <table:table-cell table:style-name="ce192" office:value-type="float" office:value="639" calcext:value-type="float">
            <text:p><text:s/>639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Europe, Middle East &amp; Africa</text:p>
          </table:table-cell>
          <table:table-cell table:style-name="ce184" office:value-type="float" office:value="498" calcext:value-type="float">
            <text:p><text:s/>498 </text:p>
          </table:table-cell>
          <table:table-cell table:style-name="ce184" office:value-type="float" office:value="639" calcext:value-type="float">
            <text:p><text:s/>639 </text:p>
          </table:table-cell>
          <table:table-cell table:style-name="ce184" office:value-type="float" office:value="709" calcext:value-type="float">
            <text:p><text:s/>709 </text:p>
          </table:table-cell>
          <table:table-cell table:style-name="ce184" office:value-type="float" office:value="849" calcext:value-type="float">
            <text:p><text:s/>849 </text:p>
          </table:table-cell>
          <table:table-cell table:style-name="ce184" office:value-type="float" office:value="929" calcext:value-type="float">
            <text:p><text:s/>929 </text:p>
          </table:table-cell>
          <table:table-cell table:style-name="ce184" office:value-type="float" office:value="885" calcext:value-type="float">
            <text:p><text:s/>885 </text:p>
          </table:table-cell>
          <table:table-cell table:style-name="ce192" office:value-type="float" office:value="982" calcext:value-type="float">
            <text:p><text:s/>982 </text:p>
          </table:table-cell>
          <table:table-cell table:style-name="ce192" office:value-type="float" office:value="920" calcext:value-type="float">
            <text:p><text:s/>920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Greater China</text:p>
          </table:table-cell>
          <table:table-cell table:style-name="ce184" office:value-type="float" office:value="254" calcext:value-type="float">
            <text:p><text:s/>254 </text:p>
          </table:table-cell>
          <table:table-cell table:style-name="ce184" office:value-type="float" office:value="234" calcext:value-type="float">
            <text:p><text:s/>234 </text:p>
          </table:table-cell>
          <table:table-cell table:style-name="ce184" office:value-type="float" office:value="225" calcext:value-type="float">
            <text:p><text:s/>225 </text:p>
          </table:table-cell>
          <table:table-cell table:style-name="ce184" office:value-type="float" office:value="256" calcext:value-type="float">
            <text:p><text:s/>256 </text:p>
          </table:table-cell>
          <table:table-cell table:style-name="ce184" office:value-type="float" office:value="237" calcext:value-type="float">
            <text:p><text:s/>237 </text:p>
          </table:table-cell>
          <table:table-cell table:style-name="ce184" office:value-type="float" office:value="214" calcext:value-type="float">
            <text:p><text:s/>214 </text:p>
          </table:table-cell>
          <table:table-cell table:style-name="ce192" office:value-type="float" office:value="288" calcext:value-type="float">
            <text:p><text:s/>288 </text:p>
          </table:table-cell>
          <table:table-cell table:style-name="ce192" office:value-type="float" office:value="303" calcext:value-type="float">
            <text:p><text:s/>303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Asia Pacific &amp; Latin America(1)</text:p>
          </table:table-cell>
          <table:table-cell table:style-name="ce184" office:value-type="float" office:value="308" calcext:value-type="float">
            <text:p><text:s/>308 </text:p>
          </table:table-cell>
          <table:table-cell table:style-name="ce184" office:value-type="float" office:value="332" calcext:value-type="float">
            <text:p><text:s/>332 </text:p>
          </table:table-cell>
          <table:table-cell table:style-name="ce184" office:value-type="float" office:value="340" calcext:value-type="float">
            <text:p><text:s/>340 </text:p>
          </table:table-cell>
          <table:table-cell table:style-name="ce184" office:value-type="float" office:value="339" calcext:value-type="float">
            <text:p><text:s/>339 </text:p>
          </table:table-cell>
          <table:table-cell table:style-name="ce184" office:value-type="float" office:value="326" calcext:value-type="float">
            <text:p><text:s/>326 </text:p>
          </table:table-cell>
          <table:table-cell table:style-name="ce184" office:value-type="float" office:value="296" calcext:value-type="float">
            <text:p><text:s/>296 </text:p>
          </table:table-cell>
          <table:table-cell table:style-name="ce192" office:value-type="float" office:value="304" calcext:value-type="float">
            <text:p><text:s/>304 </text:p>
          </table:table-cell>
          <table:table-cell table:style-name="ce192" office:value-type="float" office:value="274" calcext:value-type="float">
            <text:p><text:s/>274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Global Brand Divisions</text:p>
          </table:table-cell>
          <table:table-cell table:style-name="ce184" office:value-type="float" office:value="484" calcext:value-type="float">
            <text:p><text:s/>484 </text:p>
          </table:table-cell>
          <table:table-cell table:style-name="ce184" office:value-type="float" office:value="511" calcext:value-type="float">
            <text:p><text:s/>511 </text:p>
          </table:table-cell>
          <table:table-cell table:style-name="ce184" office:value-type="float" office:value="533" calcext:value-type="float">
            <text:p><text:s/>533 </text:p>
          </table:table-cell>
          <table:table-cell table:style-name="ce184" office:value-type="float" office:value="597" calcext:value-type="float">
            <text:p><text:s/>597 </text:p>
          </table:table-cell>
          <table:table-cell table:style-name="ce184" office:value-type="float" office:value="665" calcext:value-type="float">
            <text:p><text:s/>665 </text:p>
          </table:table-cell>
          <table:table-cell table:style-name="ce184" office:value-type="float" office:value="830" calcext:value-type="float">
            <text:p><text:s/>830 </text:p>
          </table:table-cell>
          <table:table-cell table:style-name="ce192" office:value-type="float" office:value="780" calcext:value-type="float">
            <text:p><text:s/>780 </text:p>
          </table:table-cell>
          <table:table-cell table:style-name="ce192" office:value-type="float" office:value="789" calcext:value-type="float">
            <text:p><text:s/>789 </text:p>
          </table:table-cell>
          <table:table-cell table:number-columns-repeated="1015"/>
        </table:table-row>
        <table:table-row table:style-name="ro2">
          <table:table-cell table:style-name="ce168" office:value-type="string" calcext:value-type="string">
            <text:p>Total NIKE Brand</text:p>
          </table:table-cell>
          <table:table-cell table:style-name="ce193" table:formula="of:=+SUM([.B145:.B149])" office:value-type="float" office:value="2176" calcext:value-type="float">
            <text:p><text:s/>2,176 </text:p>
          </table:table-cell>
          <table:table-cell table:style-name="ce193" table:formula="of:=+SUM([.C145:.C149])" office:value-type="float" office:value="2458" calcext:value-type="float">
            <text:p><text:s/>2,458 </text:p>
          </table:table-cell>
          <table:table-cell table:style-name="ce193" table:formula="of:=+SUM([.D145:.D149])" office:value-type="float" office:value="2626" calcext:value-type="float">
            <text:p><text:s/>2,626 </text:p>
          </table:table-cell>
          <table:table-cell table:style-name="ce193" table:formula="of:=+SUM([.E145:.E149])" office:value-type="float" office:value="2889" calcext:value-type="float">
            <text:p><text:s/>2,889 </text:p>
          </table:table-cell>
          <table:table-cell table:style-name="ce193" table:formula="of:=+SUM([.F145:.F149])" office:value-type="float" office:value="2971" calcext:value-type="float">
            <text:p><text:s/>2,971 </text:p>
          </table:table-cell>
          <table:table-cell table:style-name="ce193" table:formula="of:=+SUM([.G145:.G149])" office:value-type="float" office:value="2870" calcext:value-type="float">
            <text:p><text:s/>2,870 </text:p>
          </table:table-cell>
          <table:table-cell table:style-name="ce193" table:formula="of:=+SUM([.H145:.H149])" office:value-type="float" office:value="2971" calcext:value-type="float">
            <text:p><text:s/>2,971 </text:p>
          </table:table-cell>
          <table:table-cell table:style-name="ce193" table:formula="of:=+SUM([.I145:.I149])" office:value-type="float" office:value="2925" calcext:value-type="float">
            <text:p><text:s/>2,925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Converse</text:p>
          </table:table-cell>
          <table:table-cell table:style-name="ce184" office:value-type="float" office:value="122" calcext:value-type="float">
            <text:p><text:s/>122 </text:p>
          </table:table-cell>
          <table:table-cell table:number-columns-repeated="2" table:style-name="ce184" office:value-type="float" office:value="125" calcext:value-type="float">
            <text:p><text:s/>125 </text:p>
          </table:table-cell>
          <table:table-cell table:style-name="ce184" office:value-type="float" office:value="115" calcext:value-type="float">
            <text:p><text:s/>115 </text:p>
          </table:table-cell>
          <table:table-cell table:style-name="ce184" office:value-type="float" office:value="100" calcext:value-type="float">
            <text:p><text:s/>100 </text:p>
          </table:table-cell>
          <table:table-cell table:style-name="ce184" office:value-type="float" office:value="80" calcext:value-type="float">
            <text:p><text:s/>80 </text:p>
          </table:table-cell>
          <table:table-cell table:style-name="ce192" office:value-type="float" office:value="63" calcext:value-type="float">
            <text:p><text:s/>63 </text:p>
          </table:table-cell>
          <table:table-cell table:style-name="ce192" office:value-type="float" office:value="49" calcext:value-type="float">
            <text:p><text:s/>49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Corporate</text:p>
          </table:table-cell>
          <table:table-cell table:style-name="ce184" office:value-type="float" office:value="713" calcext:value-type="float">
            <text:p><text:s/>713 </text:p>
          </table:table-cell>
          <table:table-cell table:style-name="ce184" office:value-type="float" office:value="937" calcext:value-type="float">
            <text:p><text:s/>937 </text:p>
          </table:table-cell>
          <table:table-cell table:style-name="ce184" office:value-type="float" office:value="1238" calcext:value-type="float">
            <text:p><text:s/>1,238 </text:p>
          </table:table-cell>
          <table:table-cell table:style-name="ce184" office:value-type="float" office:value="1450" calcext:value-type="float">
            <text:p><text:s/>1,450 </text:p>
          </table:table-cell>
          <table:table-cell table:style-name="ce184" office:value-type="float" office:value="1673" calcext:value-type="float">
            <text:p><text:s/>1,673 </text:p>
          </table:table-cell>
          <table:table-cell table:style-name="ce184" office:value-type="float" office:value="1916" calcext:value-type="float">
            <text:p><text:s/>1,916 </text:p>
          </table:table-cell>
          <table:table-cell table:style-name="ce192" office:value-type="float" office:value="1870" calcext:value-type="float">
            <text:p><text:s/>1,870 </text:p>
          </table:table-cell>
          <table:table-cell table:style-name="ce192" office:value-type="float" office:value="1817" calcext:value-type="float">
            <text:p><text:s/>1,817 </text:p>
          </table:table-cell>
          <table:table-cell table:number-columns-repeated="1015"/>
        </table:table-row>
        <table:table-row table:style-name="ro2">
          <table:table-cell table:style-name="ce169" office:value-type="string" calcext:value-type="string">
            <text:p>TOTAL PROPERTY, PLANT AND EQUIPMENT, NET</text:p>
          </table:table-cell>
          <table:table-cell table:style-name="ce194" table:formula="of:=+SUM([.B150:.B152])" office:value-type="float" office:value="3011" calcext:value-type="float">
            <text:p><text:s/>3,011 </text:p>
          </table:table-cell>
          <table:table-cell table:style-name="ce194" table:formula="of:=+SUM([.C150:.C152])" office:value-type="float" office:value="3520" calcext:value-type="float">
            <text:p><text:s/>3,520 </text:p>
          </table:table-cell>
          <table:table-cell table:style-name="ce194" table:formula="of:=+SUM([.D150:.D152])" office:value-type="float" office:value="3989" calcext:value-type="float">
            <text:p><text:s/>3,989 </text:p>
          </table:table-cell>
          <table:table-cell table:style-name="ce194" table:formula="of:=+SUM([.E150:.E152])" office:value-type="float" office:value="4454" calcext:value-type="float">
            <text:p><text:s/>4,454 </text:p>
          </table:table-cell>
          <table:table-cell table:style-name="ce194" table:formula="of:=+SUM([.F150:.F152])" office:value-type="float" office:value="4744" calcext:value-type="float">
            <text:p><text:s/>4,744 </text:p>
          </table:table-cell>
          <table:table-cell table:style-name="ce194" table:formula="of:=+SUM([.G150:.G152])" office:value-type="float" office:value="4866" calcext:value-type="float">
            <text:p><text:s/>4,866 </text:p>
          </table:table-cell>
          <table:table-cell table:style-name="ce194" table:formula="of:=+SUM([.H150:.H152])" office:value-type="float" office:value="4904" calcext:value-type="float">
            <text:p><text:s/>4,904 </text:p>
          </table:table-cell>
          <table:table-cell table:style-name="ce194" table:formula="of:=+SUM([.I150:.I152])" office:value-type="float" office:value="4791" calcext:value-type="float">
            <text:p><text:s/>4,791 </text:p>
          </table:table-cell>
          <table:table-cell table:number-columns-repeated="1015"/>
        </table:table-row>
        <table:table-row table:style-name="ro2">
          <table:table-cell table:style-name="ce171" office:value-type="string" calcext:value-type="string">
            <text:p><text:s/>Check</text:p>
          </table:table-cell>
          <table:table-cell table:style-name="ce191" table:formula="of:=+[.B153]-[.B31]" office:value-type="float" office:value="0" calcext:value-type="float">
            <text:p><text:s/>- </text:p>
          </table:table-cell>
          <table:table-cell table:style-name="ce191" table:formula="of:=+[.C153]-[.C31]" office:value-type="float" office:value="0" calcext:value-type="float">
            <text:p><text:s/>- </text:p>
          </table:table-cell>
          <table:table-cell table:style-name="ce191" table:formula="of:=+[.D153]-[.D31]" office:value-type="float" office:value="0" calcext:value-type="float">
            <text:p><text:s/>- </text:p>
          </table:table-cell>
          <table:table-cell table:style-name="ce191" table:formula="of:=+[.E153]-[.E31]" office:value-type="float" office:value="0" calcext:value-type="float">
            <text:p><text:s/>- </text:p>
          </table:table-cell>
          <table:table-cell table:style-name="ce191" table:formula="of:=+[.F153]-[.F31]" office:value-type="float" office:value="0" calcext:value-type="float">
            <text:p><text:s/>- </text:p>
          </table:table-cell>
          <table:table-cell table:style-name="ce191" table:formula="of:=+[.G153]-[.G31]" office:value-type="float" office:value="0" calcext:value-type="float">
            <text:p><text:s/>- </text:p>
          </table:table-cell>
          <table:table-cell table:style-name="ce191" table:formula="of:=+[.H153]-[.H31]" office:value-type="float" office:value="0" calcext:value-type="float">
            <text:p><text:s/>- </text:p>
          </table:table-cell>
          <table:table-cell table:style-name="ce191" table:formula="of:=+[.I153]-[.I31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170" office:value-type="string" calcext:value-type="string">
            <text:p>ADDITIONS TO PROPERTY, PLANT AND EQUIPMENT</text:p>
          </table:table-cell>
          <table:table-cell table:number-columns-repeated="1023"/>
        </table:table-row>
        <table:table-row table:style-name="ro2">
          <table:table-cell table:style-name="ce167" office:value-type="string" calcext:value-type="string">
            <text:p>North America</text:p>
          </table:table-cell>
          <table:table-cell table:style-name="ce184" office:value-type="float" office:value="208" calcext:value-type="float">
            <text:p><text:s/>208 </text:p>
          </table:table-cell>
          <table:table-cell table:style-name="ce184" office:value-type="float" office:value="242" calcext:value-type="float">
            <text:p><text:s/>242 </text:p>
          </table:table-cell>
          <table:table-cell table:style-name="ce184" office:value-type="float" office:value="223" calcext:value-type="float">
            <text:p><text:s/>223 </text:p>
          </table:table-cell>
          <table:table-cell table:style-name="ce184" office:value-type="float" office:value="196" calcext:value-type="float">
            <text:p><text:s/>196 </text:p>
          </table:table-cell>
          <table:table-cell table:style-name="ce184" office:value-type="float" office:value="117" calcext:value-type="float">
            <text:p><text:s/>117 </text:p>
          </table:table-cell>
          <table:table-cell table:style-name="ce184" office:value-type="float" office:value="110" calcext:value-type="float">
            <text:p><text:s/>110 </text:p>
          </table:table-cell>
          <table:table-cell table:style-name="ce192" office:value-type="float" office:value="98" calcext:value-type="float">
            <text:p><text:s/>98 </text:p>
          </table:table-cell>
          <table:table-cell table:style-name="ce192" office:value-type="float" office:value="146" calcext:value-type="float">
            <text:p><text:s/>146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Europe, Middle East &amp; Africa</text:p>
          </table:table-cell>
          <table:table-cell table:style-name="ce184" office:value-type="float" office:value="232" calcext:value-type="float">
            <text:p><text:s/>232 </text:p>
          </table:table-cell>
          <table:table-cell table:style-name="ce184" office:value-type="float" office:value="236" calcext:value-type="float">
            <text:p><text:s/>236 </text:p>
          </table:table-cell>
          <table:table-cell table:style-name="ce184" office:value-type="float" office:value="173" calcext:value-type="float">
            <text:p><text:s/>173 </text:p>
          </table:table-cell>
          <table:table-cell table:style-name="ce184" office:value-type="float" office:value="240" calcext:value-type="float">
            <text:p><text:s/>240 </text:p>
          </table:table-cell>
          <table:table-cell table:style-name="ce184" office:value-type="float" office:value="233" calcext:value-type="float">
            <text:p><text:s/>233 </text:p>
          </table:table-cell>
          <table:table-cell table:style-name="ce184" office:value-type="float" office:value="139" calcext:value-type="float">
            <text:p><text:s/>139 </text:p>
          </table:table-cell>
          <table:table-cell table:style-name="ce192" office:value-type="float" office:value="153" calcext:value-type="float">
            <text:p><text:s/>153 </text:p>
          </table:table-cell>
          <table:table-cell table:style-name="ce192" office:value-type="float" office:value="197" calcext:value-type="float">
            <text:p><text:s/>197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Greater China</text:p>
          </table:table-cell>
          <table:table-cell table:style-name="ce184" office:value-type="float" office:value="69" calcext:value-type="float">
            <text:p><text:s/>69 </text:p>
          </table:table-cell>
          <table:table-cell table:style-name="ce184" office:value-type="float" office:value="44" calcext:value-type="float">
            <text:p><text:s/>44 </text:p>
          </table:table-cell>
          <table:table-cell table:style-name="ce184" office:value-type="float" office:value="51" calcext:value-type="float">
            <text:p><text:s/>51 </text:p>
          </table:table-cell>
          <table:table-cell table:style-name="ce184" office:value-type="float" office:value="76" calcext:value-type="float">
            <text:p><text:s/>76 </text:p>
          </table:table-cell>
          <table:table-cell table:style-name="ce184" office:value-type="float" office:value="49" calcext:value-type="float">
            <text:p><text:s/>49 </text:p>
          </table:table-cell>
          <table:table-cell table:style-name="ce184" office:value-type="float" office:value="28" calcext:value-type="float">
            <text:p><text:s/>28 </text:p>
          </table:table-cell>
          <table:table-cell table:style-name="ce192" office:value-type="float" office:value="94" calcext:value-type="float">
            <text:p><text:s/>94 </text:p>
          </table:table-cell>
          <table:table-cell table:style-name="ce192" office:value-type="float" office:value="78" calcext:value-type="float">
            <text:p><text:s/>78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Asia Pacific &amp; Latin America(1)</text:p>
          </table:table-cell>
          <table:table-cell table:style-name="ce184" office:value-type="float" office:value="64" calcext:value-type="float">
            <text:p><text:s/>64 </text:p>
          </table:table-cell>
          <table:table-cell table:style-name="ce184" office:value-type="float" office:value="52" calcext:value-type="float">
            <text:p><text:s/>52 </text:p>
          </table:table-cell>
          <table:table-cell table:style-name="ce184" office:value-type="float" office:value="59" calcext:value-type="float">
            <text:p><text:s/>59 </text:p>
          </table:table-cell>
          <table:table-cell table:style-name="ce184" office:value-type="float" office:value="49" calcext:value-type="float">
            <text:p><text:s/>49 </text:p>
          </table:table-cell>
          <table:table-cell table:style-name="ce184" office:value-type="float" office:value="47" calcext:value-type="float">
            <text:p><text:s/>47 </text:p>
          </table:table-cell>
          <table:table-cell table:style-name="ce184" office:value-type="float" office:value="41" calcext:value-type="float">
            <text:p><text:s/>41 </text:p>
          </table:table-cell>
          <table:table-cell table:style-name="ce192" office:value-type="float" office:value="54" calcext:value-type="float">
            <text:p><text:s/>54 </text:p>
          </table:table-cell>
          <table:table-cell table:style-name="ce192" office:value-type="float" office:value="56" calcext:value-type="float">
            <text:p><text:s/>56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Global Brand Divisions</text:p>
          </table:table-cell>
          <table:table-cell table:style-name="ce184" office:value-type="float" office:value="225" calcext:value-type="float">
            <text:p><text:s/>225 </text:p>
          </table:table-cell>
          <table:table-cell table:style-name="ce184" office:value-type="float" office:value="258" calcext:value-type="float">
            <text:p><text:s/>258 </text:p>
          </table:table-cell>
          <table:table-cell table:style-name="ce184" office:value-type="float" office:value="278" calcext:value-type="float">
            <text:p><text:s/>278 </text:p>
          </table:table-cell>
          <table:table-cell table:style-name="ce184" office:value-type="float" office:value="286" calcext:value-type="float">
            <text:p><text:s/>286 </text:p>
          </table:table-cell>
          <table:table-cell table:style-name="ce184" office:value-type="float" office:value="278" calcext:value-type="float">
            <text:p><text:s/>278 </text:p>
          </table:table-cell>
          <table:table-cell table:style-name="ce184" office:value-type="float" office:value="438" calcext:value-type="float">
            <text:p><text:s/>438 </text:p>
          </table:table-cell>
          <table:table-cell table:style-name="ce192" office:value-type="float" office:value="278" calcext:value-type="float">
            <text:p><text:s/>278 </text:p>
          </table:table-cell>
          <table:table-cell table:style-name="ce192" office:value-type="float" office:value="222" calcext:value-type="float">
            <text:p><text:s/>222 </text:p>
          </table:table-cell>
          <table:table-cell table:number-columns-repeated="1015"/>
        </table:table-row>
        <table:table-row table:style-name="ro2">
          <table:table-cell table:style-name="ce168" office:value-type="string" calcext:value-type="string">
            <text:p>Total NIKE Brand</text:p>
          </table:table-cell>
          <table:table-cell table:style-name="ce193" table:formula="of:=+SUM([.B156:.B160])" office:value-type="float" office:value="798" calcext:value-type="float">
            <text:p><text:s/>798 </text:p>
          </table:table-cell>
          <table:table-cell table:style-name="ce193" table:formula="of:=+SUM([.C156:.C160])" office:value-type="float" office:value="832" calcext:value-type="float">
            <text:p><text:s/>832 </text:p>
          </table:table-cell>
          <table:table-cell table:style-name="ce193" table:formula="of:=+SUM([.D156:.D160])" office:value-type="float" office:value="784" calcext:value-type="float">
            <text:p><text:s/>784 </text:p>
          </table:table-cell>
          <table:table-cell table:style-name="ce193" table:formula="of:=+SUM([.E156:.E160])" office:value-type="float" office:value="847" calcext:value-type="float">
            <text:p><text:s/>847 </text:p>
          </table:table-cell>
          <table:table-cell table:style-name="ce193" table:formula="of:=+SUM([.F156:.F160])" office:value-type="float" office:value="724" calcext:value-type="float">
            <text:p><text:s/>724 </text:p>
          </table:table-cell>
          <table:table-cell table:style-name="ce193" table:formula="of:=+SUM([.G156:.G160])" office:value-type="float" office:value="756" calcext:value-type="float">
            <text:p><text:s/>756 </text:p>
          </table:table-cell>
          <table:table-cell table:style-name="ce193" table:formula="of:=+SUM([.H156:.H160])" office:value-type="float" office:value="677" calcext:value-type="float">
            <text:p><text:s/>677 </text:p>
          </table:table-cell>
          <table:table-cell table:style-name="ce193" table:formula="of:=+SUM([.I156:.I160])" office:value-type="float" office:value="699" calcext:value-type="float">
            <text:p><text:s/>699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Converse</text:p>
          </table:table-cell>
          <table:table-cell table:style-name="ce184" office:value-type="float" office:value="69" calcext:value-type="float">
            <text:p><text:s/>69 </text:p>
          </table:table-cell>
          <table:table-cell table:style-name="ce184" office:value-type="float" office:value="39" calcext:value-type="float">
            <text:p><text:s/>39 </text:p>
          </table:table-cell>
          <table:table-cell table:style-name="ce184" office:value-type="float" office:value="30" calcext:value-type="float">
            <text:p><text:s/>30 </text:p>
          </table:table-cell>
          <table:table-cell table:style-name="ce184" office:value-type="float" office:value="22" calcext:value-type="float">
            <text:p><text:s/>22 </text:p>
          </table:table-cell>
          <table:table-cell table:style-name="ce184" office:value-type="float" office:value="18" calcext:value-type="float">
            <text:p><text:s/>18 </text:p>
          </table:table-cell>
          <table:table-cell table:style-name="ce184" office:value-type="float" office:value="12" calcext:value-type="float">
            <text:p><text:s/>12 </text:p>
          </table:table-cell>
          <table:table-cell table:style-name="ce192" office:value-type="float" office:value="7" calcext:value-type="float">
            <text:p><text:s/>7 </text:p>
          </table:table-cell>
          <table:table-cell table:style-name="ce192" office:value-type="float" office:value="9" calcext:value-type="float">
            <text:p><text:s/>9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office:annotation draw:style-name="gr1" draw:text-style-name="P2" svg:width="3.687cm" svg:height="3.277cm" svg:x="15.706cm" svg:y="80.364cm" draw:caption-point-x="-0.407cm" draw:caption-point-y="0.143cm">
              <dc:date>2024-02-13T00:00:00</dc:date>
              <text:p text:style-name="P1"><text:span text:style-name="T1">Dell:</text:span></text:p>
              <text:p text:style-name="P1"><text:span text:style-name="T2">Kept as balancing figure, since the reported segmental breakdowns and the cahsflow numbers have a small difference which cannot be traced back.</text:span></text:p>
            </office:annotation>
            <text:p>Corporate</text:p>
          </table:table-cell>
          <table:table-cell table:style-name="ce192" table:formula="of:=-(SUM([.B161:.B162])+[.B81])" office:value-type="float" office:value="93" calcext:value-type="float">
            <text:p><text:s/>93 </text:p>
          </table:table-cell>
          <table:table-cell table:style-name="ce192" table:formula="of:=-(SUM([.C161:.C162])+[.C81])" office:value-type="float" office:value="262" calcext:value-type="float">
            <text:p><text:s/>262 </text:p>
          </table:table-cell>
          <table:table-cell table:style-name="ce192" table:formula="of:=-(SUM([.D161:.D162])+[.D81])" office:value-type="float" office:value="278" calcext:value-type="float">
            <text:p><text:s/>278 </text:p>
          </table:table-cell>
          <table:table-cell table:style-name="ce192" table:formula="of:=-(SUM([.E161:.E162])+[.E81])" office:value-type="float" office:value="156" calcext:value-type="float">
            <text:p><text:s/>156 </text:p>
          </table:table-cell>
          <table:table-cell table:style-name="ce192" table:formula="of:=-(SUM([.F161:.F162])+[.F81])" office:value-type="float" office:value="377" calcext:value-type="float">
            <text:p><text:s/>377 </text:p>
          </table:table-cell>
          <table:table-cell table:style-name="ce192" table:formula="of:=-(SUM([.G161:.G162])+[.G81])" office:value-type="float" office:value="318" calcext:value-type="float">
            <text:p><text:s/>318 </text:p>
          </table:table-cell>
          <table:table-cell table:style-name="ce192" table:formula="of:=-(SUM([.H161:.H162])+[.H81])" office:value-type="float" office:value="11" calcext:value-type="float">
            <text:p><text:s/>11 </text:p>
          </table:table-cell>
          <table:table-cell table:style-name="ce192" table:formula="of:=-(SUM([.I161:.I162])+[.I81])" office:value-type="float" office:value="50" calcext:value-type="float">
            <text:p><text:s/>50 </text:p>
          </table:table-cell>
          <table:table-cell table:number-columns-repeated="1015"/>
        </table:table-row>
        <table:table-row table:style-name="ro2">
          <table:table-cell table:style-name="ce169" office:value-type="string" calcext:value-type="string">
            <text:p>TOTAL ADDITIONS TO PROPERTY, PLANT AND EQUIPMENT</text:p>
          </table:table-cell>
          <table:table-cell table:style-name="ce194" table:formula="of:=+SUM([.B161:.B163])" office:value-type="float" office:value="960" calcext:value-type="float">
            <text:p><text:s/>960 </text:p>
          </table:table-cell>
          <table:table-cell table:style-name="ce194" table:formula="of:=+SUM([.C161:.C163])" office:value-type="float" office:value="1133" calcext:value-type="float">
            <text:p><text:s/>1,133 </text:p>
          </table:table-cell>
          <table:table-cell table:style-name="ce194" table:formula="of:=+SUM([.D161:.D163])" office:value-type="float" office:value="1092" calcext:value-type="float">
            <text:p><text:s/>1,092 </text:p>
          </table:table-cell>
          <table:table-cell table:style-name="ce194" table:formula="of:=+SUM([.E161:.E163])" office:value-type="float" office:value="1025" calcext:value-type="float">
            <text:p><text:s/>1,025 </text:p>
          </table:table-cell>
          <table:table-cell table:style-name="ce194" table:formula="of:=+SUM([.F161:.F163])" office:value-type="float" office:value="1119" calcext:value-type="float">
            <text:p><text:s/>1,119 </text:p>
          </table:table-cell>
          <table:table-cell table:style-name="ce194" table:formula="of:=+SUM([.G161:.G163])" office:value-type="float" office:value="1086" calcext:value-type="float">
            <text:p><text:s/>1,086 </text:p>
          </table:table-cell>
          <table:table-cell table:style-name="ce194" table:formula="of:=+SUM([.H161:.H163])" office:value-type="float" office:value="695" calcext:value-type="float">
            <text:p><text:s/>695 </text:p>
          </table:table-cell>
          <table:table-cell table:style-name="ce194" table:formula="of:=+SUM([.I161:.I163])" office:value-type="float" office:value="758" calcext:value-type="float">
            <text:p><text:s/>758 </text:p>
          </table:table-cell>
          <table:table-cell table:number-columns-repeated="1015"/>
        </table:table-row>
        <table:table-row table:style-name="ro2">
          <table:table-cell table:style-name="ce171" office:value-type="string" calcext:value-type="string">
            <text:p><text:s/>Check</text:p>
          </table:table-cell>
          <table:table-cell table:style-name="ce191" table:formula="of:=+[.B164]+[.B81]" office:value-type="float" office:value="0" calcext:value-type="float">
            <text:p><text:s/>- </text:p>
          </table:table-cell>
          <table:table-cell table:style-name="ce191" table:formula="of:=+[.C164]+[.C81]" office:value-type="float" office:value="0" calcext:value-type="float">
            <text:p><text:s/>- </text:p>
          </table:table-cell>
          <table:table-cell table:style-name="ce191" table:formula="of:=+[.D164]+[.D81]" office:value-type="float" office:value="0" calcext:value-type="float">
            <text:p><text:s/>- </text:p>
          </table:table-cell>
          <table:table-cell table:style-name="ce191" table:formula="of:=+[.E164]+[.E81]" office:value-type="float" office:value="0" calcext:value-type="float">
            <text:p><text:s/>- </text:p>
          </table:table-cell>
          <table:table-cell table:style-name="ce191" table:formula="of:=+[.F164]+[.F81]" office:value-type="float" office:value="0" calcext:value-type="float">
            <text:p><text:s/>- </text:p>
          </table:table-cell>
          <table:table-cell table:style-name="ce191" table:formula="of:=+[.G164]+[.G81]" office:value-type="float" office:value="0" calcext:value-type="float">
            <text:p><text:s/>- </text:p>
          </table:table-cell>
          <table:table-cell table:style-name="ce191" table:formula="of:=+[.H164]+[.H81]" office:value-type="float" office:value="0" calcext:value-type="float">
            <text:p><text:s/>- </text:p>
          </table:table-cell>
          <table:table-cell table:style-name="ce191" table:formula="of:=+[.I164]+[.I81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170" office:value-type="string" calcext:value-type="string">
            <text:p>DEPRECIATION</text:p>
          </table:table-cell>
          <table:table-cell table:number-columns-repeated="1023"/>
        </table:table-row>
        <table:table-row table:style-name="ro2">
          <table:table-cell table:style-name="ce167" office:value-type="string" calcext:value-type="string">
            <text:p>North America</text:p>
          </table:table-cell>
          <table:table-cell table:style-name="ce184" office:value-type="float" office:value="121" calcext:value-type="float">
            <text:p><text:s/>121 </text:p>
          </table:table-cell>
          <table:table-cell table:style-name="ce184" office:value-type="float" office:value="133" calcext:value-type="float">
            <text:p><text:s/>133 </text:p>
          </table:table-cell>
          <table:table-cell table:style-name="ce184" office:value-type="float" office:value="140" calcext:value-type="float">
            <text:p><text:s/>140 </text:p>
          </table:table-cell>
          <table:table-cell table:style-name="ce184" office:value-type="float" office:value="160" calcext:value-type="float">
            <text:p><text:s/>160 </text:p>
          </table:table-cell>
          <table:table-cell table:style-name="ce184" office:value-type="float" office:value="149" calcext:value-type="float">
            <text:p><text:s/>149 </text:p>
          </table:table-cell>
          <table:table-cell table:style-name="ce184" office:value-type="float" office:value="148" calcext:value-type="float">
            <text:p><text:s/>148 </text:p>
          </table:table-cell>
          <table:table-cell table:style-name="ce192" office:value-type="float" office:value="130" calcext:value-type="float">
            <text:p><text:s/>130 </text:p>
          </table:table-cell>
          <table:table-cell table:style-name="ce192" office:value-type="float" office:value="124" calcext:value-type="float">
            <text:p><text:s/>124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Europe, Middle East &amp; Africa</text:p>
          </table:table-cell>
          <table:table-cell table:style-name="ce184" office:value-type="float" office:value="87" calcext:value-type="float">
            <text:p><text:s/>87 </text:p>
          </table:table-cell>
          <table:table-cell table:style-name="ce184" office:value-type="float" office:value="85" calcext:value-type="float">
            <text:p><text:s/>85 </text:p>
          </table:table-cell>
          <table:table-cell table:style-name="ce184" office:value-type="float" office:value="106" calcext:value-type="float">
            <text:p><text:s/>106 </text:p>
          </table:table-cell>
          <table:table-cell table:style-name="ce184" office:value-type="float" office:value="116" calcext:value-type="float">
            <text:p><text:s/>116 </text:p>
          </table:table-cell>
          <table:table-cell table:style-name="ce184" office:value-type="float" office:value="111" calcext:value-type="float">
            <text:p><text:s/>111 </text:p>
          </table:table-cell>
          <table:table-cell table:style-name="ce184" office:value-type="float" office:value="132" calcext:value-type="float">
            <text:p><text:s/>132 </text:p>
          </table:table-cell>
          <table:table-cell table:style-name="ce192" office:value-type="float" office:value="136" calcext:value-type="float">
            <text:p><text:s/>136 </text:p>
          </table:table-cell>
          <table:table-cell table:style-name="ce192" office:value-type="float" office:value="134" calcext:value-type="float">
            <text:p><text:s/>134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Greater China</text:p>
          </table:table-cell>
          <table:table-cell table:style-name="ce184" office:value-type="float" office:value="46" calcext:value-type="float">
            <text:p><text:s/>46 </text:p>
          </table:table-cell>
          <table:table-cell table:style-name="ce184" office:value-type="float" office:value="48" calcext:value-type="float">
            <text:p><text:s/>48 </text:p>
          </table:table-cell>
          <table:table-cell table:style-name="ce184" office:value-type="float" office:value="54" calcext:value-type="float">
            <text:p><text:s/>54 </text:p>
          </table:table-cell>
          <table:table-cell table:style-name="ce184" office:value-type="float" office:value="56" calcext:value-type="float">
            <text:p><text:s/>56 </text:p>
          </table:table-cell>
          <table:table-cell table:style-name="ce184" office:value-type="float" office:value="50" calcext:value-type="float">
            <text:p><text:s/>50 </text:p>
          </table:table-cell>
          <table:table-cell table:style-name="ce184" office:value-type="float" office:value="44" calcext:value-type="float">
            <text:p><text:s/>44 </text:p>
          </table:table-cell>
          <table:table-cell table:style-name="ce192" office:value-type="float" office:value="46" calcext:value-type="float">
            <text:p><text:s/>46 </text:p>
          </table:table-cell>
          <table:table-cell table:style-name="ce192" office:value-type="float" office:value="41" calcext:value-type="float">
            <text:p><text:s/>41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Asia Pacific &amp; Latin America</text:p>
          </table:table-cell>
          <table:table-cell table:style-name="ce184" office:value-type="float" office:value="49" calcext:value-type="float">
            <text:p><text:s/>49 </text:p>
          </table:table-cell>
          <table:table-cell table:style-name="ce184" office:value-type="float" office:value="42" calcext:value-type="float">
            <text:p><text:s/>42 </text:p>
          </table:table-cell>
          <table:table-cell table:style-name="ce184" office:value-type="float" office:value="54" calcext:value-type="float">
            <text:p><text:s/>54 </text:p>
          </table:table-cell>
          <table:table-cell table:style-name="ce184" office:value-type="float" office:value="55" calcext:value-type="float">
            <text:p><text:s/>55 </text:p>
          </table:table-cell>
          <table:table-cell table:style-name="ce184" office:value-type="float" office:value="53" calcext:value-type="float">
            <text:p><text:s/>53 </text:p>
          </table:table-cell>
          <table:table-cell table:style-name="ce184" office:value-type="float" office:value="46" calcext:value-type="float">
            <text:p><text:s/>46 </text:p>
          </table:table-cell>
          <table:table-cell table:style-name="ce192" office:value-type="float" office:value="43" calcext:value-type="float">
            <text:p><text:s/>43 </text:p>
          </table:table-cell>
          <table:table-cell table:style-name="ce192" office:value-type="float" office:value="42" calcext:value-type="float">
            <text:p><text:s/>42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Global Brand Divisions</text:p>
          </table:table-cell>
          <table:table-cell table:style-name="ce184" office:value-type="float" office:value="210" calcext:value-type="float">
            <text:p><text:s/>210 </text:p>
          </table:table-cell>
          <table:table-cell table:style-name="ce184" office:value-type="float" office:value="230" calcext:value-type="float">
            <text:p><text:s/>230 </text:p>
          </table:table-cell>
          <table:table-cell table:style-name="ce184" office:value-type="float" office:value="233" calcext:value-type="float">
            <text:p><text:s/>233 </text:p>
          </table:table-cell>
          <table:table-cell table:style-name="ce184" office:value-type="float" office:value="217" calcext:value-type="float">
            <text:p><text:s/>217 </text:p>
          </table:table-cell>
          <table:table-cell table:style-name="ce184" office:value-type="float" office:value="195" calcext:value-type="float">
            <text:p><text:s/>195 </text:p>
          </table:table-cell>
          <table:table-cell table:style-name="ce184" office:value-type="float" office:value="214" calcext:value-type="float">
            <text:p><text:s/>214 </text:p>
          </table:table-cell>
          <table:table-cell table:style-name="ce192" office:value-type="float" office:value="222" calcext:value-type="float">
            <text:p><text:s/>222 </text:p>
          </table:table-cell>
          <table:table-cell table:style-name="ce192" office:value-type="float" office:value="220" calcext:value-type="float">
            <text:p><text:s/>220 </text:p>
          </table:table-cell>
          <table:table-cell table:number-columns-repeated="1015"/>
        </table:table-row>
        <table:table-row table:style-name="ro2">
          <table:table-cell table:style-name="ce168" office:value-type="string" calcext:value-type="string">
            <text:p>Total NIKE Brand</text:p>
          </table:table-cell>
          <table:table-cell table:style-name="ce193" table:formula="of:=+SUM([.B167:.B171])" office:value-type="float" office:value="513" calcext:value-type="float">
            <text:p><text:s/>513 </text:p>
          </table:table-cell>
          <table:table-cell table:style-name="ce193" table:formula="of:=+SUM([.C167:.C171])" office:value-type="float" office:value="538" calcext:value-type="float">
            <text:p><text:s/>538 </text:p>
          </table:table-cell>
          <table:table-cell table:style-name="ce193" table:formula="of:=+SUM([.D167:.D171])" office:value-type="float" office:value="587" calcext:value-type="float">
            <text:p><text:s/>587 </text:p>
          </table:table-cell>
          <table:table-cell table:style-name="ce193" table:formula="of:=+SUM([.E167:.E171])" office:value-type="float" office:value="604" calcext:value-type="float">
            <text:p><text:s/>604 </text:p>
          </table:table-cell>
          <table:table-cell table:style-name="ce193" table:formula="of:=+SUM([.F167:.F171])" office:value-type="float" office:value="558" calcext:value-type="float">
            <text:p><text:s/>558 </text:p>
          </table:table-cell>
          <table:table-cell table:style-name="ce193" table:formula="of:=+SUM([.G167:.G171])" office:value-type="float" office:value="584" calcext:value-type="float">
            <text:p><text:s/>584 </text:p>
          </table:table-cell>
          <table:table-cell table:style-name="ce193" table:formula="of:=+SUM([.H167:.H171])" office:value-type="float" office:value="577" calcext:value-type="float">
            <text:p><text:s/>577 </text:p>
          </table:table-cell>
          <table:table-cell table:style-name="ce193" table:formula="of:=+SUM([.I167:.I171])" office:value-type="float" office:value="561" calcext:value-type="float">
            <text:p><text:s/>561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Converse</text:p>
          </table:table-cell>
          <table:table-cell table:style-name="ce184" office:value-type="float" office:value="18" calcext:value-type="float">
            <text:p><text:s/>18 </text:p>
          </table:table-cell>
          <table:table-cell table:style-name="ce184" office:value-type="float" office:value="27" calcext:value-type="float">
            <text:p><text:s/>27 </text:p>
          </table:table-cell>
          <table:table-cell table:style-name="ce184" office:value-type="float" office:value="28" calcext:value-type="float">
            <text:p><text:s/>28 </text:p>
          </table:table-cell>
          <table:table-cell table:style-name="ce184" office:value-type="float" office:value="33" calcext:value-type="float">
            <text:p><text:s/>33 </text:p>
          </table:table-cell>
          <table:table-cell table:style-name="ce184" office:value-type="float" office:value="31" calcext:value-type="float">
            <text:p><text:s/>31 </text:p>
          </table:table-cell>
          <table:table-cell table:style-name="ce184" office:value-type="float" office:value="25" calcext:value-type="float">
            <text:p><text:s/>25 </text:p>
          </table:table-cell>
          <table:table-cell table:style-name="ce192" office:value-type="float" office:value="26" calcext:value-type="float">
            <text:p><text:s/>26 </text:p>
          </table:table-cell>
          <table:table-cell table:style-name="ce192" office:value-type="float" office:value="22" calcext:value-type="float">
            <text:p><text:s/>22 </text:p>
          </table:table-cell>
          <table:table-cell table:number-columns-repeated="1015"/>
        </table:table-row>
        <table:table-row table:style-name="ro2">
          <table:table-cell table:style-name="ce167" office:value-type="string" calcext:value-type="string">
            <text:p>Corporate</text:p>
          </table:table-cell>
          <table:table-cell table:style-name="ce184" office:value-type="float" office:value="75" calcext:value-type="float">
            <text:p><text:s/>75 </text:p>
          </table:table-cell>
          <table:table-cell table:style-name="ce184" office:value-type="float" office:value="84" calcext:value-type="float">
            <text:p><text:s/>84 </text:p>
          </table:table-cell>
          <table:table-cell table:style-name="ce184" office:value-type="float" office:value="91" calcext:value-type="float">
            <text:p><text:s/>91 </text:p>
          </table:table-cell>
          <table:table-cell table:style-name="ce184" office:value-type="float" office:value="110" calcext:value-type="float">
            <text:p><text:s/>110 </text:p>
          </table:table-cell>
          <table:table-cell table:style-name="ce184" office:value-type="float" office:value="116" calcext:value-type="float">
            <text:p><text:s/>116 </text:p>
          </table:table-cell>
          <table:table-cell table:style-name="ce184" office:value-type="float" office:value="112" calcext:value-type="float">
            <text:p><text:s/>112 </text:p>
          </table:table-cell>
          <table:table-cell table:style-name="ce192" office:value-type="float" office:value="141" calcext:value-type="float">
            <text:p><text:s/>141 </text:p>
          </table:table-cell>
          <table:table-cell table:style-name="ce192" office:value-type="float" office:value="134" calcext:value-type="float">
            <text:p><text:s/>134 </text:p>
          </table:table-cell>
          <table:table-cell table:number-columns-repeated="1015"/>
        </table:table-row>
        <table:table-row table:style-name="ro2">
          <table:table-cell table:style-name="ce169" office:value-type="string" calcext:value-type="string">
            <text:p>TOTAL DEPRECIATION</text:p>
          </table:table-cell>
          <table:table-cell table:style-name="ce194" table:formula="of:=+SUM([.B172:.B174])" office:value-type="float" office:value="606" calcext:value-type="float">
            <text:p><text:s/>606 </text:p>
          </table:table-cell>
          <table:table-cell table:style-name="ce194" table:formula="of:=+SUM([.C172:.C174])" office:value-type="float" office:value="649" calcext:value-type="float">
            <text:p><text:s/>649 </text:p>
          </table:table-cell>
          <table:table-cell table:style-name="ce194" table:formula="of:=+SUM([.D172:.D174])" office:value-type="float" office:value="706" calcext:value-type="float">
            <text:p><text:s/>706 </text:p>
          </table:table-cell>
          <table:table-cell table:style-name="ce194" table:formula="of:=+SUM([.E172:.E174])" office:value-type="float" office:value="747" calcext:value-type="float">
            <text:p><text:s/>747 </text:p>
          </table:table-cell>
          <table:table-cell table:style-name="ce194" table:formula="of:=+SUM([.F172:.F174])" office:value-type="float" office:value="705" calcext:value-type="float">
            <text:p><text:s/>705 </text:p>
          </table:table-cell>
          <table:table-cell table:style-name="ce194" table:formula="of:=+SUM([.G172:.G174])" office:value-type="float" office:value="721" calcext:value-type="float">
            <text:p><text:s/>721 </text:p>
          </table:table-cell>
          <table:table-cell table:style-name="ce194" table:formula="of:=+SUM([.H172:.H174])" office:value-type="float" office:value="744" calcext:value-type="float">
            <text:p><text:s/>744 </text:p>
          </table:table-cell>
          <table:table-cell table:style-name="ce194" table:formula="of:=+SUM([.I172:.I174])" office:value-type="float" office:value="717" calcext:value-type="float">
            <text:p><text:s/>717 </text:p>
          </table:table-cell>
          <table:table-cell table:number-columns-repeated="1015"/>
        </table:table-row>
        <table:table-row table:style-name="ro2">
          <table:table-cell table:style-name="ce171" office:value-type="string" calcext:value-type="string">
            <text:p><text:s/>Check</text:p>
          </table:table-cell>
          <table:table-cell table:style-name="ce191" table:formula="of:=+[.B175]-[.B66]" office:value-type="float" office:value="0" calcext:value-type="float">
            <text:p><text:s/>- </text:p>
          </table:table-cell>
          <table:table-cell table:style-name="ce191" table:formula="of:=+[.C175]-[.C66]" office:value-type="float" office:value="0" calcext:value-type="float">
            <text:p><text:s/>- </text:p>
          </table:table-cell>
          <table:table-cell table:style-name="ce191" table:formula="of:=+[.D175]-[.D66]" office:value-type="float" office:value="0" calcext:value-type="float">
            <text:p><text:s/>- </text:p>
          </table:table-cell>
          <table:table-cell table:style-name="ce191" table:formula="of:=+[.E175]-[.E66]" office:value-type="float" office:value="0" calcext:value-type="float">
            <text:p><text:s/>- </text:p>
          </table:table-cell>
          <table:table-cell table:style-name="ce191" table:formula="of:=+[.F175]-[.F66]" office:value-type="float" office:value="0" calcext:value-type="float">
            <text:p><text:s/>- </text:p>
          </table:table-cell>
          <table:table-cell table:style-name="ce191" table:formula="of:=+[.G175]-[.G66]" office:value-type="float" office:value="0" calcext:value-type="float">
            <text:p><text:s/>- </text:p>
          </table:table-cell>
          <table:table-cell table:style-name="ce191" table:formula="of:=+[.H175]-[.H66]" office:value-type="float" office:value="0" calcext:value-type="float">
            <text:p><text:s/>- </text:p>
          </table:table-cell>
          <table:table-cell table:style-name="ce191" table:formula="of:=+[.I175]-[.I66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172" office:value-type="string" calcext:value-type="string">
            <text:p>Revenue Drivers</text:p>
          </table:table-cell>
          <table:table-cell table:style-name="ce172" table:number-columns-repeated="8"/>
          <table:table-cell table:number-columns-repeated="1015"/>
        </table:table-row>
        <table:table-row table:style-name="ro2">
          <table:table-cell table:style-name="ce177" office:value-type="string" calcext:value-type="string">
            <text:p>Organic revenue growth</text:p>
          </table:table-cell>
          <table:table-cell table:number-columns-repeated="1023"/>
        </table:table-row>
        <table:table-row table:style-name="ro2">
          <table:table-cell table:style-name="ce178" office:value-type="string" calcext:value-type="string">
            <text:p>North America</text:p>
          </table:table-cell>
          <table:table-cell table:style-name="ce196" table:formula="of:=(13740-12299)/12299" office:value-type="percentage" office:value="0.117163997072933" calcext:value-type="percentage">
            <text:p>11.7%</text:p>
          </table:table-cell>
          <table:table-cell table:style-name="ce196" table:formula="of:=(([.C107]-[.B107])/[.B107])" office:value-type="percentage" office:value="0.0745269286754003" calcext:value-type="percentage">
            <text:p>7.5%</text:p>
          </table:table-cell>
          <table:table-cell table:style-name="ce196" table:formula="of:=(([.D107]-[.C107])/[.C107])" office:value-type="percentage" office:value="0.0306150094825251" calcext:value-type="percentage">
            <text:p>3.1%</text:p>
          </table:table-cell>
          <table:table-cell table:style-name="ce196" table:formula="of:=(([.E107]-[.D107])/[.D107])" office:value-type="percentage" office:value="-0.0237250262881178" calcext:value-type="percentage">
            <text:p>-2.4%</text:p>
          </table:table-cell>
          <table:table-cell table:style-name="ce196" table:formula="of:=(([.F107]-[.E107])/[.E107])" office:value-type="percentage" office:value="0.0704813194210704" calcext:value-type="percentage">
            <text:p>7.0%</text:p>
          </table:table-cell>
          <table:table-cell table:style-name="ce196" table:formula="of:=(([.G107]-[.F107])/[.F107])" office:value-type="percentage" office:value="-0.0891711734373035" calcext:value-type="percentage">
            <text:p>-8.9%</text:p>
          </table:table-cell>
          <table:table-cell table:style-name="ce196" table:formula="of:=(([.H107]-[.G107])/[.G107])" office:value-type="percentage" office:value="0.186067384700359" calcext:value-type="percentage">
            <text:p>18.6%</text:p>
          </table:table-cell>
          <table:table-cell table:style-name="ce206" office:value-type="percentage" office:value="0.07" calcext:value-type="percentage">
            <text:p>7.0%</text:p>
          </table:table-cell>
          <table:table-cell table:number-columns-repeated="1015"/>
        </table:table-row>
        <table:table-row table:style-name="ro2">
          <table:table-cell table:style-name="ce179" office:value-type="string" calcext:value-type="string">
            <text:p>Footwear</text:p>
          </table:table-cell>
          <table:table-cell table:style-name="ce197" table:formula="of:=(8506-7495)/7495" office:value-type="percentage" office:value="0.134889926617745" calcext:value-type="percentage">
            <text:p>13.5%</text:p>
          </table:table-cell>
          <table:table-cell table:style-name="ce197" table:formula="of:=(([.C108]-[.B108])/[.B108])" office:value-type="percentage" office:value="0.0932283094286386" calcext:value-type="percentage">
            <text:p>9.3%</text:p>
          </table:table-cell>
          <table:table-cell table:style-name="ce197" table:formula="of:=(([.D108]-[.C108])/[.C108])" office:value-type="percentage" office:value="0.0414023013227229" calcext:value-type="percentage">
            <text:p>4.1%</text:p>
          </table:table-cell>
          <table:table-cell table:style-name="ce197" table:formula="of:=(([.E108]-[.D108])/[.D108])" office:value-type="percentage" office:value="-0.0373812474184221" calcext:value-type="percentage">
            <text:p>-3.7%</text:p>
          </table:table-cell>
          <table:table-cell table:style-name="ce197" table:formula="of:=(([.F108]-[.E108])/[.E108])" office:value-type="percentage" office:value="0.0775584638489595" calcext:value-type="percentage">
            <text:p>7.8%</text:p>
          </table:table-cell>
          <table:table-cell table:style-name="ce197" table:formula="of:=(([.G108]-[.F108])/[.F108])" office:value-type="percentage" office:value="-0.071279243404679" calcext:value-type="percentage">
            <text:p>-7.1%</text:p>
          </table:table-cell>
          <table:table-cell table:style-name="ce197" table:formula="of:=(([.H108]-[.G108])/[.G108])" office:value-type="percentage" office:value="0.248150927216207" calcext:value-type="percentage">
            <text:p>24.8%</text:p>
          </table:table-cell>
          <table:table-cell table:style-name="ce207" office:value-type="percentage" office:value="0.05" calcext:value-type="percentage">
            <text:p>5.0%</text:p>
          </table:table-cell>
          <table:table-cell table:number-columns-repeated="1015"/>
        </table:table-row>
        <table:table-row table:style-name="ro2">
          <table:table-cell table:style-name="ce179" office:value-type="string" calcext:value-type="string">
            <text:p>Apparel</text:p>
          </table:table-cell>
          <table:table-cell table:style-name="ce197" table:formula="of:=(4410-3937)/3937" office:value-type="percentage" office:value="0.120142240284481" calcext:value-type="percentage">
            <text:p>12.0%</text:p>
          </table:table-cell>
          <table:table-cell table:style-name="ce197" table:formula="of:=(([.C109]-[.B109])/[.B109])" office:value-type="percentage" office:value="0.0761904761904762" calcext:value-type="percentage">
            <text:p>7.6%</text:p>
          </table:table-cell>
          <table:table-cell table:style-name="ce197" table:formula="of:=(([.D109]-[.C109])/[.C109])" office:value-type="percentage" office:value="0.0294985250737463" calcext:value-type="percentage">
            <text:p>2.9%</text:p>
          </table:table-cell>
          <table:table-cell table:style-name="ce197" table:formula="of:=(([.E109]-[.D109])/[.D109])" office:value-type="percentage" office:value="0.0106426524764634" calcext:value-type="percentage">
            <text:p>1.1%</text:p>
          </table:table-cell>
          <table:table-cell table:style-name="ce197" table:formula="of:=(([.F109]-[.E109])/[.E109])" office:value-type="percentage" office:value="0.065208586472256" calcext:value-type="percentage">
            <text:p>6.5%</text:p>
          </table:table-cell>
          <table:table-cell table:style-name="ce197" table:formula="of:=(([.G109]-[.F109])/[.F109])" office:value-type="percentage" office:value="-0.118060836501901" calcext:value-type="percentage">
            <text:p>-11.8%</text:p>
          </table:table-cell>
          <table:table-cell table:style-name="ce197" table:formula="of:=(([.H109]-[.G109])/[.G109])" office:value-type="percentage" office:value="0.0838542789394266" calcext:value-type="percentage">
            <text:p>8.4%</text:p>
          </table:table-cell>
          <table:table-cell table:style-name="ce207" office:value-type="percentage" office:value="0.09" calcext:value-type="percentage">
            <text:p>9.0%</text:p>
          </table:table-cell>
          <table:table-cell table:number-columns-repeated="1015"/>
        </table:table-row>
        <table:table-row table:style-name="ro2">
          <table:table-cell table:style-name="ce179" office:value-type="string" calcext:value-type="string">
            <text:p>Equipment</text:p>
          </table:table-cell>
          <table:table-cell table:style-name="ce197" table:formula="of:=(824-867)/867" office:value-type="percentage" office:value="-0.0495963091118801" calcext:value-type="percentage">
            <text:p>-5.0%</text:p>
          </table:table-cell>
          <table:table-cell table:style-name="ce197" table:formula="of:=(([.C110]-[.B110])/[.B110])" office:value-type="percentage" office:value="-0.127427184466019" calcext:value-type="percentage">
            <text:p>-12.7%</text:p>
          </table:table-cell>
          <table:table-cell table:style-name="ce197" table:formula="of:=(([.D110]-[.C110])/[.C110])" office:value-type="percentage" office:value="-0.101529902642559" calcext:value-type="percentage">
            <text:p>-10.2%</text:p>
          </table:table-cell>
          <table:table-cell table:style-name="ce197" table:formula="of:=(([.E110]-[.D110])/[.D110])" office:value-type="percentage" office:value="-0.0789473684210526" calcext:value-type="percentage">
            <text:p>-7.9%</text:p>
          </table:table-cell>
          <table:table-cell table:style-name="ce197" table:formula="of:=(([.F110]-[.E110])/[.E110])" office:value-type="percentage" office:value="0.00336134453781513" calcext:value-type="percentage">
            <text:p>0.3%</text:p>
          </table:table-cell>
          <table:table-cell table:style-name="ce197" table:formula="of:=(([.G110]-[.F110])/[.F110])" office:value-type="percentage" office:value="-0.135678391959799" calcext:value-type="percentage">
            <text:p>-13.6%</text:p>
          </table:table-cell>
          <table:table-cell table:style-name="ce197" table:formula="of:=(([.H110]-[.G110])/[.G110])" office:value-type="percentage" office:value="-0.0174418604651163" calcext:value-type="percentage">
            <text:p>-1.7%</text:p>
          </table:table-cell>
          <table:table-cell table:style-name="ce207" office:value-type="percentage" office:value="0.25" calcext:value-type="percentage">
            <text:p>25.0%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Europe, Middle East &amp; Africa</text:p>
          </table:table-cell>
          <table:table-cell table:style-name="ce196" table:formula="of:=(7126-6366)/6366" office:value-type="percentage" office:value="0.119384228715049" calcext:value-type="percentage">
            <text:p>11.9%</text:p>
          </table:table-cell>
          <table:table-cell table:style-name="ce196" table:formula="of:=(([.C111]-[.B111])/[.B111])" office:value-type="percentage" office:value="0.0620263822621387" calcext:value-type="percentage">
            <text:p>6.2%</text:p>
          </table:table-cell>
          <table:table-cell table:style-name="ce196" table:formula="of:=(([.D111]-[.C111])/[.C111])" office:value-type="percentage" office:value="0.0531183932346723" calcext:value-type="percentage">
            <text:p>5.3%</text:p>
          </table:table-cell>
          <table:table-cell table:style-name="ce196" table:formula="of:=(([.E111]-[.D111])/[.D111])" office:value-type="percentage" office:value="0.159598494353827" calcext:value-type="percentage">
            <text:p>16.0%</text:p>
          </table:table-cell>
          <table:table-cell table:style-name="ce196" table:formula="of:=(([.F111]-[.E111])/[.E111])" office:value-type="percentage" office:value="0.0616749621294092" calcext:value-type="percentage">
            <text:p>6.2%</text:p>
          </table:table-cell>
          <table:table-cell table:style-name="ce196" table:formula="of:=(([.G111]-[.F111])/[.F111])" office:value-type="percentage" office:value="-0.0473909498573176" calcext:value-type="percentage">
            <text:p>-4.7%</text:p>
          </table:table-cell>
          <table:table-cell table:style-name="ce196" table:formula="of:=(([.H111]-[.G111])/[.G111])" office:value-type="percentage" office:value="0.225633893227774" calcext:value-type="percentage">
            <text:p>22.6%</text:p>
          </table:table-cell>
          <table:table-cell table:style-name="ce206" office:value-type="percentage" office:value="0.12" calcext:value-type="percentage">
            <text:p>12.0%</text:p>
          </table:table-cell>
          <table:table-cell table:number-columns-repeated="1015"/>
        </table:table-row>
        <table:table-row table:style-name="ro2">
          <table:table-cell table:style-name="ce179" office:value-type="string" calcext:value-type="string">
            <text:p>Footwear</text:p>
          </table:table-cell>
          <table:table-cell table:style-name="ce197" table:formula="of:=(4703-4062)/4062" office:value-type="percentage" office:value="0.15780403741999" calcext:value-type="percentage">
            <text:p>15.8%</text:p>
          </table:table-cell>
          <table:table-cell table:style-name="ce197" table:formula="of:=(([.C112]-[.B112])/[.B112])" office:value-type="percentage" office:value="0.0722942802466511" calcext:value-type="percentage">
            <text:p>7.2%</text:p>
          </table:table-cell>
          <table:table-cell table:style-name="ce197" table:formula="of:=(([.D112]-[.C112])/[.C112])" office:value-type="percentage" office:value="0.0295459052151497" calcext:value-type="percentage">
            <text:p>3.0%</text:p>
          </table:table-cell>
          <table:table-cell table:style-name="ce197" table:formula="of:=(([.E112]-[.D112])/[.D112])" office:value-type="percentage" office:value="0.131548536209553" calcext:value-type="percentage">
            <text:p>13.2%</text:p>
          </table:table-cell>
          <table:table-cell table:style-name="ce197" table:formula="of:=(([.F112]-[.E112])/[.E112])" office:value-type="percentage" office:value="0.0711489361702128" calcext:value-type="percentage">
            <text:p>7.1%</text:p>
          </table:table-cell>
          <table:table-cell table:style-name="ce197" table:formula="of:=(([.G112]-[.F112])/[.F112])" office:value-type="percentage" office:value="-0.0637215954234864" calcext:value-type="percentage">
            <text:p>-6.4%</text:p>
          </table:table-cell>
          <table:table-cell table:style-name="ce197" table:formula="of:=(([.H112]-[.G112])/[.G112])" office:value-type="percentage" office:value="0.18295994568907" calcext:value-type="percentage">
            <text:p>18.3%</text:p>
          </table:table-cell>
          <table:table-cell table:style-name="ce207" office:value-type="percentage" office:value="0.09" calcext:value-type="percentage">
            <text:p>9.0%</text:p>
          </table:table-cell>
          <table:table-cell table:number-columns-repeated="1015"/>
        </table:table-row>
        <table:table-row table:style-name="ro2">
          <table:table-cell table:style-name="ce179" office:value-type="string" calcext:value-type="string">
            <text:p>Apparel</text:p>
          </table:table-cell>
          <table:table-cell table:style-name="ce197" table:formula="of:=(2051-1959)/1959" office:value-type="percentage" office:value="0.0469627360898418" calcext:value-type="percentage">
            <text:p>4.7%</text:p>
          </table:table-cell>
          <table:table-cell table:style-name="ce197" table:formula="of:=(([.C113]-[.B113])/[.B113])" office:value-type="percentage" office:value="0.0477815699658703" calcext:value-type="percentage">
            <text:p>4.8%</text:p>
          </table:table-cell>
          <table:table-cell table:style-name="ce197" table:formula="of:=(([.D113]-[.C113])/[.C113])" office:value-type="percentage" office:value="0.11447184737087" calcext:value-type="percentage">
            <text:p>11.4%</text:p>
          </table:table-cell>
          <table:table-cell table:style-name="ce197" table:formula="of:=(([.E113]-[.D113])/[.D113])" office:value-type="percentage" office:value="0.227557411273486" calcext:value-type="percentage">
            <text:p>22.8%</text:p>
          </table:table-cell>
          <table:table-cell table:style-name="ce197" table:formula="of:=(([.F113]-[.E113])/[.E113])" office:value-type="percentage" office:value="0.05" calcext:value-type="percentage">
            <text:p>5.0%</text:p>
          </table:table-cell>
          <table:table-cell table:style-name="ce197" table:formula="of:=(([.G113]-[.F113])/[.F113])" office:value-type="percentage" office:value="-0.0110139293812763" calcext:value-type="percentage">
            <text:p>-1.1%</text:p>
          </table:table-cell>
          <table:table-cell table:style-name="ce197" table:formula="of:=(([.H113]-[.G113])/[.G113])" office:value-type="percentage" office:value="0.308876514903374" calcext:value-type="percentage">
            <text:p>30.9%</text:p>
          </table:table-cell>
          <table:table-cell table:style-name="ce207" office:value-type="percentage" office:value="0.16" calcext:value-type="percentage">
            <text:p>16.0%</text:p>
          </table:table-cell>
          <table:table-cell table:number-columns-repeated="1015"/>
        </table:table-row>
        <table:table-row table:style-name="ro2">
          <table:table-cell table:style-name="ce179" office:value-type="string" calcext:value-type="string">
            <text:p>Equipment</text:p>
          </table:table-cell>
          <table:table-cell table:style-name="ce197" table:formula="of:=(372-345)/345" office:value-type="percentage" office:value="0.0782608695652174" calcext:value-type="percentage">
            <text:p>7.8%</text:p>
          </table:table-cell>
          <table:table-cell table:style-name="ce197" table:formula="of:=(([.C114]-[.B114])/[.B114])" office:value-type="percentage" office:value="0.010752688172043" calcext:value-type="percentage">
            <text:p>1.1%</text:p>
          </table:table-cell>
          <table:table-cell table:style-name="ce197" table:formula="of:=(([.D114]-[.C114])/[.C114])" office:value-type="percentage" office:value="0.0186170212765957" calcext:value-type="percentage">
            <text:p>1.9%</text:p>
          </table:table-cell>
          <table:table-cell table:style-name="ce197" table:formula="of:=(([.E114]-[.D114])/[.D114])" office:value-type="percentage" office:value="0.114882506527415" calcext:value-type="percentage">
            <text:p>11.5%</text:p>
          </table:table-cell>
          <table:table-cell table:style-name="ce197" table:formula="of:=(([.F114]-[.E114])/[.E114])" office:value-type="percentage" office:value="0.0117096018735363" calcext:value-type="percentage">
            <text:p>1.2%</text:p>
          </table:table-cell>
          <table:table-cell table:style-name="ce197" table:formula="of:=(([.G114]-[.F114])/[.F114])" office:value-type="percentage" office:value="-0.0694444444444444" calcext:value-type="percentage">
            <text:p>-6.9%</text:p>
          </table:table-cell>
          <table:table-cell table:style-name="ce197" table:formula="of:=(([.H114]-[.G114])/[.G114])" office:value-type="percentage" office:value="0.218905472636816" calcext:value-type="percentage">
            <text:p>21.9%</text:p>
          </table:table-cell>
          <table:table-cell table:style-name="ce207" office:value-type="percentage" office:value="0.17" calcext:value-type="percentage">
            <text:p>17.0%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Greater China</text:p>
          </table:table-cell>
          <table:table-cell table:style-name="ce196" table:formula="of:=(3067-2602)/2602" office:value-type="percentage" office:value="0.178708685626441" calcext:value-type="percentage">
            <text:p>17.9%</text:p>
          </table:table-cell>
          <table:table-cell table:style-name="ce196" table:formula="of:=(([.C115]-[.B115])/[.B115])" office:value-type="percentage" office:value="0.234104988588197" calcext:value-type="percentage">
            <text:p>23.4%</text:p>
          </table:table-cell>
          <table:table-cell table:style-name="ce196" table:formula="of:=(([.D115]-[.C115])/[.C115])" office:value-type="percentage" office:value="0.119418758256275" calcext:value-type="percentage">
            <text:p>11.9%</text:p>
          </table:table-cell>
          <table:table-cell table:style-name="ce196" table:formula="of:=(([.E115]-[.D115])/[.D115])" office:value-type="percentage" office:value="0.21170639603493" calcext:value-type="percentage">
            <text:p>21.2%</text:p>
          </table:table-cell>
          <table:table-cell table:style-name="ce196" table:formula="of:=(([.F115]-[.E115])/[.E115])" office:value-type="percentage" office:value="0.209193611219322" calcext:value-type="percentage">
            <text:p>20.9%</text:p>
          </table:table-cell>
          <table:table-cell table:style-name="ce196" table:formula="of:=(([.G115]-[.F115])/[.F115])" office:value-type="percentage" office:value="0.0758698453608247" calcext:value-type="percentage">
            <text:p>7.6%</text:p>
          </table:table-cell>
          <table:table-cell table:style-name="ce196" table:formula="of:=(([.H115]-[.G115])/[.G115])" office:value-type="percentage" office:value="0.241203773019913" calcext:value-type="percentage">
            <text:p>24.1%</text:p>
          </table:table-cell>
          <table:table-cell table:style-name="ce206" office:value-type="percentage" office:value="-0.13" calcext:value-type="percentage">
            <text:p>-13.0%</text:p>
          </table:table-cell>
          <table:table-cell table:number-columns-repeated="1015"/>
        </table:table-row>
        <table:table-row table:style-name="ro2">
          <table:table-cell table:style-name="ce179" office:value-type="string" calcext:value-type="string">
            <text:p>Footwear</text:p>
          </table:table-cell>
          <table:table-cell table:style-name="ce197" table:formula="of:=(2016-1600)/1600" office:value-type="percentage" office:value="0.26" calcext:value-type="percentage">
            <text:p>26.0%</text:p>
          </table:table-cell>
          <table:table-cell table:style-name="ce197" table:formula="of:=(([.C116]-[.B116])/[.B116])" office:value-type="percentage" office:value="0.289186507936508" calcext:value-type="percentage">
            <text:p>28.9%</text:p>
          </table:table-cell>
          <table:table-cell table:style-name="ce197" table:formula="of:=(([.D116]-[.C116])/[.C116])" office:value-type="percentage" office:value="0.123509041939207" calcext:value-type="percentage">
            <text:p>12.4%</text:p>
          </table:table-cell>
          <table:table-cell table:style-name="ce197" table:formula="of:=(([.E116]-[.D116])/[.D116])" office:value-type="percentage" office:value="0.197260273972603" calcext:value-type="percentage">
            <text:p>19.7%</text:p>
          </table:table-cell>
          <table:table-cell table:style-name="ce197" table:formula="of:=(([.F116]-[.E116])/[.E116])" office:value-type="percentage" office:value="0.219107551487414" calcext:value-type="percentage">
            <text:p>21.9%</text:p>
          </table:table-cell>
          <table:table-cell table:style-name="ce197" table:formula="of:=(([.G116]-[.F116])/[.F116])" office:value-type="percentage" office:value="0.0875175973721258" calcext:value-type="percentage">
            <text:p>8.8%</text:p>
          </table:table-cell>
          <table:table-cell table:style-name="ce197" table:formula="of:=(([.H116]-[.G116])/[.G116])" office:value-type="percentage" office:value="0.240129449838188" calcext:value-type="percentage">
            <text:p>24.0%</text:p>
          </table:table-cell>
          <table:table-cell table:style-name="ce207" office:value-type="percentage" office:value="-0.1" calcext:value-type="percentage">
            <text:p>-10.0%</text:p>
          </table:table-cell>
          <table:table-cell table:number-columns-repeated="1015"/>
        </table:table-row>
        <table:table-row table:style-name="ro2">
          <table:table-cell table:style-name="ce179" office:value-type="string" calcext:value-type="string">
            <text:p>Apparel</text:p>
          </table:table-cell>
          <table:table-cell table:style-name="ce197" table:formula="of:=(925-876)/876" office:value-type="percentage" office:value="0.0559360730593607" calcext:value-type="percentage">
            <text:p>5.6%</text:p>
          </table:table-cell>
          <table:table-cell table:style-name="ce197" table:formula="of:=(([.C117]-[.B117])/[.B117])" office:value-type="percentage" office:value="0.140540540540541" calcext:value-type="percentage">
            <text:p>14.1%</text:p>
          </table:table-cell>
          <table:table-cell table:style-name="ce197" table:formula="of:=(([.D117]-[.C117])/[.C117])" office:value-type="percentage" office:value="0.1260663507109" calcext:value-type="percentage">
            <text:p>12.6%</text:p>
          </table:table-cell>
          <table:table-cell table:style-name="ce197" table:formula="of:=(([.E117]-[.D117])/[.D117])" office:value-type="percentage" office:value="0.269360269360269" calcext:value-type="percentage">
            <text:p>26.9%</text:p>
          </table:table-cell>
          <table:table-cell table:style-name="ce197" table:formula="of:=(([.F117]-[.E117])/[.E117])" office:value-type="percentage" office:value="0.19893899204244" calcext:value-type="percentage">
            <text:p>19.9%</text:p>
          </table:table-cell>
          <table:table-cell table:style-name="ce197" table:formula="of:=(([.G117]-[.F117])/[.F117])" office:value-type="percentage" office:value="0.0486725663716814" calcext:value-type="percentage">
            <text:p>4.9%</text:p>
          </table:table-cell>
          <table:table-cell table:style-name="ce197" table:formula="of:=(([.H117]-[.G117])/[.G117])" office:value-type="percentage" office:value="0.237869198312236" calcext:value-type="percentage">
            <text:p>23.8%</text:p>
          </table:table-cell>
          <table:table-cell table:style-name="ce207" office:value-type="percentage" office:value="-0.21" calcext:value-type="percentage">
            <text:p>-21.0%</text:p>
          </table:table-cell>
          <table:table-cell table:number-columns-repeated="1015"/>
        </table:table-row>
        <table:table-row table:style-name="ro2">
          <table:table-cell table:style-name="ce179" office:value-type="string" calcext:value-type="string">
            <text:p>Equipment</text:p>
          </table:table-cell>
          <table:table-cell table:style-name="ce197" table:formula="of:=(126-126)/126" office:value-type="percentage" office:value="0" calcext:value-type="percentage">
            <text:p>0.0%</text:p>
          </table:table-cell>
          <table:table-cell table:style-name="ce197" table:formula="of:=(([.C118]-[.B118])/[.B118])" office:value-type="percentage" office:value="0.0396825396825397" calcext:value-type="percentage">
            <text:p>4.0%</text:p>
          </table:table-cell>
          <table:table-cell table:style-name="ce197" table:formula="of:=(([.D118]-[.C118])/[.C118])" office:value-type="percentage" office:value="-0.0152671755725191" calcext:value-type="percentage">
            <text:p>-1.5%</text:p>
          </table:table-cell>
          <table:table-cell table:style-name="ce197" table:formula="of:=(([.E118]-[.D118])/[.D118])" office:value-type="percentage" office:value="0.00775193798449612" calcext:value-type="percentage">
            <text:p>0.8%</text:p>
          </table:table-cell>
          <table:table-cell table:style-name="ce197" table:formula="of:=(([.F118]-[.E118])/[.E118])" office:value-type="percentage" office:value="0.0615384615384615" calcext:value-type="percentage">
            <text:p>6.2%</text:p>
          </table:table-cell>
          <table:table-cell table:style-name="ce197" table:formula="of:=(([.G118]-[.F118])/[.F118])" office:value-type="percentage" office:value="0.072463768115942" calcext:value-type="percentage">
            <text:p>7.2%</text:p>
          </table:table-cell>
          <table:table-cell table:style-name="ce197" table:formula="of:=(([.H118]-[.G118])/[.G118])" office:value-type="percentage" office:value="0.317567567567568" calcext:value-type="percentage">
            <text:p>31.8%</text:p>
          </table:table-cell>
          <table:table-cell table:style-name="ce207" office:value-type="percentage" office:value="-0.06" calcext:value-type="percentage">
            <text:p>-6.0%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Asia Pacific &amp; Latin America</text:p>
          </table:table-cell>
          <table:table-cell table:style-name="ce196" table:formula="of:=(4653-4720)/4720" office:value-type="percentage" office:value="-0.0141949152542373" calcext:value-type="percentage">
            <text:p>-1.4%</text:p>
          </table:table-cell>
          <table:table-cell table:style-name="ce196" table:formula="of:=(([.C119]-[.B119])/[.B119])" office:value-type="percentage" office:value="-0.0722114764667956" calcext:value-type="percentage">
            <text:p>-7.2%</text:p>
          </table:table-cell>
          <table:table-cell table:style-name="ce196" table:formula="of:=(([.D119]-[.C119])/[.C119])" office:value-type="percentage" office:value="0.0972897845726199" calcext:value-type="percentage">
            <text:p>9.7%</text:p>
          </table:table-cell>
          <table:table-cell table:style-name="ce196" table:formula="of:=(([.E119]-[.D119])/[.D119])" office:value-type="percentage" office:value="0.0905636478784041" calcext:value-type="percentage">
            <text:p>9.1%</text:p>
          </table:table-cell>
          <table:table-cell table:style-name="ce196" table:formula="of:=(([.F119]-[.E119])/[.E119])" office:value-type="percentage" office:value="0.0170344560588463" calcext:value-type="percentage">
            <text:p>1.7%</text:p>
          </table:table-cell>
          <table:table-cell table:style-name="ce196" table:formula="of:=(([.G119]-[.F119])/[.F119])" office:value-type="percentage" office:value="-0.0430148458317472" calcext:value-type="percentage">
            <text:p>-4.3%</text:p>
          </table:table-cell>
          <table:table-cell table:style-name="ce196" table:formula="of:=(([.H119]-[.G119])/[.G119])" office:value-type="percentage" office:value="0.0626491646778043" calcext:value-type="percentage">
            <text:p>6.3%</text:p>
          </table:table-cell>
          <table:table-cell table:style-name="ce206" office:value-type="percentage" office:value="0.16" calcext:value-type="percentage">
            <text:p>16.0%</text:p>
          </table:table-cell>
          <table:table-cell table:number-columns-repeated="1015"/>
        </table:table-row>
        <table:table-row table:style-name="ro2">
          <table:table-cell table:style-name="ce179" office:value-type="string" calcext:value-type="string">
            <text:p>Footwear</text:p>
          </table:table-cell>
          <table:table-cell table:style-name="ce197" table:formula="of:=(3093-3051)/3051" office:value-type="percentage" office:value="0.0137659783677483" calcext:value-type="percentage">
            <text:p>1.4%</text:p>
          </table:table-cell>
          <table:table-cell table:style-name="ce197" table:formula="of:=(([.C120]-[.B120])/[.B120])" office:value-type="percentage" office:value="-0.0526996443582283" calcext:value-type="percentage">
            <text:p>-5.3%</text:p>
          </table:table-cell>
          <table:table-cell table:style-name="ce197" table:formula="of:=(([.D120]-[.C120])/[.C120])" office:value-type="percentage" office:value="0.121160409556314" calcext:value-type="percentage">
            <text:p>12.1%</text:p>
          </table:table-cell>
          <table:table-cell table:style-name="ce197" table:formula="of:=(([.E120]-[.D120])/[.D120])" office:value-type="percentage" office:value="0.0882800608828006" calcext:value-type="percentage">
            <text:p>8.8%</text:p>
          </table:table-cell>
          <table:table-cell table:style-name="ce197" table:formula="of:=(([.F120]-[.E120])/[.E120])" office:value-type="percentage" office:value="0.0131468531468531" calcext:value-type="percentage">
            <text:p>1.3%</text:p>
          </table:table-cell>
          <table:table-cell table:style-name="ce197" table:formula="of:=(([.G120]-[.F120])/[.F120])" office:value-type="percentage" office:value="-0.0477636664826063" calcext:value-type="percentage">
            <text:p>-4.8%</text:p>
          </table:table-cell>
          <table:table-cell table:style-name="ce197" table:formula="of:=(([.H120]-[.G120])/[.G120])" office:value-type="percentage" office:value="0.0608872136851261" calcext:value-type="percentage">
            <text:p>6.1%</text:p>
          </table:table-cell>
          <table:table-cell table:style-name="ce207" office:value-type="percentage" office:value="0.17" calcext:value-type="percentage">
            <text:p>17.0%</text:p>
          </table:table-cell>
          <table:table-cell table:number-columns-repeated="1015"/>
        </table:table-row>
        <table:table-row table:style-name="ro2">
          <table:table-cell table:style-name="ce179" office:value-type="string" calcext:value-type="string">
            <text:p>Apparel</text:p>
          </table:table-cell>
          <table:table-cell table:style-name="ce197" table:formula="of:=([.B121]-1337)/1337" office:value-type="percentage" office:value="-0.0643231114435303" calcext:value-type="percentage">
            <text:p>-6.4%</text:p>
          </table:table-cell>
          <table:table-cell table:style-name="ce197" table:formula="of:=(([.C121]-[.B121])/[.B121])" office:value-type="percentage" office:value="-0.107114308553157" calcext:value-type="percentage">
            <text:p>-10.7%</text:p>
          </table:table-cell>
          <table:table-cell table:style-name="ce197" table:formula="of:=(([.D121]-[.C121])/[.C121])" office:value-type="percentage" office:value="0.0608773500447628" calcext:value-type="percentage">
            <text:p>6.1%</text:p>
          </table:table-cell>
          <table:table-cell table:style-name="ce197" table:formula="of:=(([.E121]-[.D121])/[.D121])" office:value-type="percentage" office:value="0.136708860759494" calcext:value-type="percentage">
            <text:p>13.7%</text:p>
          </table:table-cell>
          <table:table-cell table:style-name="ce197" table:formula="of:=(([.F121]-[.E121])/[.E121])" office:value-type="percentage" office:value="0.0356347438752784" calcext:value-type="percentage">
            <text:p>3.6%</text:p>
          </table:table-cell>
          <table:table-cell table:style-name="ce197" table:formula="of:=(([.G121]-[.F121])/[.F121])" office:value-type="percentage" office:value="-0.021505376344086" calcext:value-type="percentage">
            <text:p>-2.2%</text:p>
          </table:table-cell>
          <table:table-cell table:style-name="ce197" table:formula="of:=(([.H121]-[.G121])/[.G121])" office:value-type="percentage" office:value="0.0945054945054945" calcext:value-type="percentage">
            <text:p>9.5%</text:p>
          </table:table-cell>
          <table:table-cell table:style-name="ce207" office:value-type="percentage" office:value="0.12" calcext:value-type="percentage">
            <text:p>12.0%</text:p>
          </table:table-cell>
          <table:table-cell table:number-columns-repeated="1015"/>
        </table:table-row>
        <table:table-row table:style-name="ro2">
          <table:table-cell table:style-name="ce179" office:value-type="string" calcext:value-type="string">
            <text:p>Equipment</text:p>
          </table:table-cell>
          <table:table-cell table:style-name="ce197" table:formula="of:=([.B122]-332)/332" office:value-type="percentage" office:value="-0.0692771084337349" calcext:value-type="percentage">
            <text:p>-6.9%</text:p>
          </table:table-cell>
          <table:table-cell table:style-name="ce197" table:formula="of:=(([.C122]-[.B122])/[.B122])" office:value-type="percentage" office:value="-0.12621359223301" calcext:value-type="percentage">
            <text:p>-12.6%</text:p>
          </table:table-cell>
          <table:table-cell table:style-name="ce197" table:formula="of:=(([.D122]-[.C122])/[.C122])" office:value-type="percentage" office:value="-0.0111111111111111" calcext:value-type="percentage">
            <text:p>-1.1%</text:p>
          </table:table-cell>
          <table:table-cell table:style-name="ce197" table:formula="of:=(([.E122]-[.D122])/[.D122])" office:value-type="percentage" office:value="-0.0861423220973783" calcext:value-type="percentage">
            <text:p>-8.6%</text:p>
          </table:table-cell>
          <table:table-cell table:style-name="ce197" table:formula="of:=(([.F122]-[.E122])/[.E122])" office:value-type="percentage" office:value="-0.0286885245901639" calcext:value-type="percentage">
            <text:p>-2.9%</text:p>
          </table:table-cell>
          <table:table-cell table:style-name="ce197" table:formula="of:=(([.G122]-[.F122])/[.F122])" office:value-type="percentage" office:value="-0.0970464135021097" calcext:value-type="percentage">
            <text:p>-9.7%</text:p>
          </table:table-cell>
          <table:table-cell table:style-name="ce197" table:formula="of:=(([.H122]-[.G122])/[.G122])" office:value-type="percentage" office:value="-0.11214953271028" calcext:value-type="percentage">
            <text:p>-11.2%</text:p>
          </table:table-cell>
          <table:table-cell table:style-name="ce207" office:value-type="percentage" office:value="0.28" calcext:value-type="percentage">
            <text:p>28.0%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Global Brand Divisions</text:p>
          </table:table-cell>
          <table:table-cell table:style-name="ce196" table:formula="of:=(115-125)/125" office:value-type="percentage" office:value="-0.08" calcext:value-type="percentage">
            <text:p>-8.0%</text:p>
          </table:table-cell>
          <table:table-cell table:style-name="ce200" table:formula="of:=(([.C123]-[.B123])/[.B123])" office:value-type="percentage" office:value="-0.365217391304348" calcext:value-type="percentage">
            <text:p>-36.5%</text:p>
          </table:table-cell>
          <table:table-cell table:style-name="ce200" table:formula="of:=(([.D123]-[.C123])/[.C123])" office:value-type="percentage" office:value="0" calcext:value-type="percentage">
            <text:p>0.0%</text:p>
          </table:table-cell>
          <table:table-cell table:style-name="ce200" table:formula="of:=(([.E123]-[.D123])/[.D123])" office:value-type="percentage" office:value="0.205479452054794" calcext:value-type="percentage">
            <text:p>20.5%</text:p>
          </table:table-cell>
          <table:table-cell table:style-name="ce200" table:formula="of:=(([.F123]-[.E123])/[.E123])" office:value-type="percentage" office:value="-0.522727272727273" calcext:value-type="percentage">
            <text:p>-52.3%</text:p>
          </table:table-cell>
          <table:table-cell table:style-name="ce200" table:formula="of:=(([.G123]-[.F123])/[.F123])" office:value-type="percentage" office:value="-0.285714285714286" calcext:value-type="percentage">
            <text:p>-28.6%</text:p>
          </table:table-cell>
          <table:table-cell table:style-name="ce196" table:formula="of:=(([.H123]-[.G123])/[.G123])" office:value-type="percentage" office:value="-0.166666666666667" calcext:value-type="percentage">
            <text:p>-16.7%</text:p>
          </table:table-cell>
          <table:table-cell table:style-name="ce206" office:value-type="percentage" office:value="3.02" calcext:value-type="percentage">
            <text:p>302.0%</text:p>
          </table:table-cell>
          <table:table-cell table:number-columns-repeated="1015"/>
        </table:table-row>
        <table:table-row table:style-name="ro2">
          <table:table-cell table:style-name="ce180" office:value-type="string" calcext:value-type="string">
            <text:p>TOTAL NIKE BRAND</text:p>
          </table:table-cell>
          <table:table-cell table:style-name="ce198" table:formula="of:=(28701-26112)/26112" office:value-type="percentage" office:value="0.0991498161764706" calcext:value-type="percentage">
            <text:p>9.9%</text:p>
          </table:table-cell>
          <table:table-cell table:style-name="ce197" table:formula="of:=(([.C124]-[.B124])/[.B124])" office:value-type="percentage" office:value="0.0629246367722379" calcext:value-type="percentage">
            <text:p>6.3%</text:p>
          </table:table-cell>
          <table:table-cell table:style-name="ce197" table:formula="of:=(([.D124]-[.C124])/[.C124])" office:value-type="percentage" office:value="0.0565771790080965" calcext:value-type="percentage">
            <text:p>5.7%</text:p>
          </table:table-cell>
          <table:table-cell table:style-name="ce197" table:formula="of:=(([.E124]-[.D124])/[.D124])" office:value-type="percentage" office:value="0.069866286104303" calcext:value-type="percentage">
            <text:p>7.0%</text:p>
          </table:table-cell>
          <table:table-cell table:style-name="ce197" table:formula="of:=(([.F124]-[.E124])/[.E124])" office:value-type="percentage" office:value="0.0792518486298391" calcext:value-type="percentage">
            <text:p>7.9%</text:p>
          </table:table-cell>
          <table:table-cell table:style-name="ce197" table:formula="of:=(([.G124]-[.F124])/[.F124])" office:value-type="percentage" office:value="-0.0443333870707722" calcext:value-type="percentage">
            <text:p>-4.4%</text:p>
          </table:table-cell>
          <table:table-cell table:style-name="ce205" table:formula="of:=(([.H124]-[.G124])/[.G124])" office:value-type="percentage" office:value="0.18907444894287" calcext:value-type="percentage">
            <text:p>18.9%</text:p>
          </table:table-cell>
          <table:table-cell table:style-name="ce208" office:value-type="percentage" office:value="0.06" calcext:value-type="percentage">
            <text:p>6.0%</text:p>
          </table:table-cell>
          <table:table-cell table:number-columns-repeated="1015"/>
        </table:table-row>
        <table:table-row table:style-name="ro2">
          <table:table-cell table:style-name="ce178" office:value-type="string" calcext:value-type="string">
            <text:p>Converse</text:p>
          </table:table-cell>
          <table:table-cell table:style-name="ce196" table:formula="of:=(1982-1684)/1684" office:value-type="percentage" office:value="0.176959619952494" calcext:value-type="percentage">
            <text:p>17.7%</text:p>
          </table:table-cell>
          <table:table-cell table:style-name="ce196" table:formula="of:=(([.C125]-[.B125])/[.B125])" office:value-type="percentage" office:value="-0.0136226034308779" calcext:value-type="percentage">
            <text:p>-1.4%</text:p>
          </table:table-cell>
          <table:table-cell table:style-name="ce196" table:formula="of:=(([.D125]-[.C125])/[.C125])" office:value-type="percentage" office:value="0.0445012787723785" calcext:value-type="percentage">
            <text:p>4.5%</text:p>
          </table:table-cell>
          <table:table-cell table:style-name="ce196" table:formula="of:=(([.E125]-[.D125])/[.D125])" office:value-type="percentage" office:value="-0.0763956904995103" calcext:value-type="percentage">
            <text:p>-7.6%</text:p>
          </table:table-cell>
          <table:table-cell table:style-name="ce196" table:formula="of:=(([.F125]-[.E125])/[.E125])" office:value-type="percentage" office:value="0.0106044538706257" calcext:value-type="percentage">
            <text:p>1.1%</text:p>
          </table:table-cell>
          <table:table-cell table:style-name="ce196" table:formula="of:=(([.G125]-[.F125])/[.F125])" office:value-type="percentage" office:value="-0.0314795383001049" calcext:value-type="percentage">
            <text:p>-3.1%</text:p>
          </table:table-cell>
          <table:table-cell table:style-name="ce196" table:formula="of:=(([.H125]-[.G125])/[.G125])" office:value-type="percentage" office:value="0.194474539544962" calcext:value-type="percentage">
            <text:p>19.4%</text:p>
          </table:table-cell>
          <table:table-cell table:style-name="ce206" office:value-type="percentage" office:value="0.07" calcext:value-type="percentage">
            <text:p>7.0%</text:p>
          </table:table-cell>
          <table:table-cell table:number-columns-repeated="1015"/>
        </table:table-row>
        <table:table-row table:style-name="ro2">
          <table:table-cell table:style-name="ce179" office:value-type="string" calcext:value-type="string">
            <text:p>Footwear</text:p>
          </table:table-cell>
          <table:table-cell table:style-name="ce197" table:formula="of:=(18318-16208)/16208" office:value-type="percentage" office:value="0.130182625863771" calcext:value-type="percentage">
            <text:p>13.0%</text:p>
          </table:table-cell>
          <table:table-cell table:style-name="ce197" table:formula="of:=(([.C126]-[.B126])/[.B126])" office:value-type="percentage" office:value="0.0847799978163555" calcext:value-type="percentage">
            <text:p>8.5%</text:p>
          </table:table-cell>
          <table:table-cell table:style-name="ce197" table:formula="of:=(([.D126]-[.C126])/[.C126])" office:value-type="percentage" office:value="0.0608927582909768" calcext:value-type="percentage">
            <text:p>6.1%</text:p>
          </table:table-cell>
          <table:table-cell table:style-name="ce197" table:formula="of:=(([.E126]-[.D126])/[.D126])" office:value-type="percentage" office:value="0.0563066268203596" calcext:value-type="percentage">
            <text:p>5.6%</text:p>
          </table:table-cell>
          <table:table-cell table:style-name="ce197" table:formula="of:=(([.F126]-[.E126])/[.E126])" office:value-type="percentage" office:value="0.16220585593677" calcext:value-type="percentage">
            <text:p>16.2%</text:p>
          </table:table-cell>
          <table:table-cell table:style-name="ce197" table:formula="of:=(([.G126]-[.F126])/[.F126])" office:value-type="percentage" office:value="-0.0360510046367852" calcext:value-type="percentage">
            <text:p>-3.6%</text:p>
          </table:table-cell>
          <table:table-cell table:style-name="ce197" table:formula="of:=(([.H126]-[.G126])/[.G126])" office:value-type="percentage" office:value="-0.920391229406341" calcext:value-type="percentage">
            <text:p>-92.0%</text:p>
          </table:table-cell>
          <table:table-cell table:style-name="ce207" office:value-type="percentage" office:value="0.06" calcext:value-type="percentage">
            <text:p>6.0%</text:p>
          </table:table-cell>
          <table:table-cell table:number-columns-repeated="1015"/>
        </table:table-row>
        <table:table-row table:style-name="ro2">
          <table:table-cell table:style-name="ce179" office:value-type="string" calcext:value-type="string">
            <text:p>Apparel</text:p>
          </table:table-cell>
          <table:table-cell table:style-name="ce197" table:formula="of:=(8637-8109)/8109" office:value-type="percentage" office:value="0.0651128375878653" calcext:value-type="percentage">
            <text:p>6.5%</text:p>
          </table:table-cell>
          <table:table-cell table:style-name="ce197" table:formula="of:=(([.C127]-[.B127])/[.B127])" office:value-type="percentage" office:value="0.0497858052564548" calcext:value-type="percentage">
            <text:p>5.0%</text:p>
          </table:table-cell>
          <table:table-cell table:style-name="ce197" table:formula="of:=(([.D127]-[.C127])/[.C127])" office:value-type="percentage" office:value="0.0647402669019521" calcext:value-type="percentage">
            <text:p>6.5%</text:p>
          </table:table-cell>
          <table:table-cell table:style-name="ce197" table:formula="of:=(([.E127]-[.D127])/[.D127])" office:value-type="percentage" office:value="0.111767143153097" calcext:value-type="percentage">
            <text:p>11.2%</text:p>
          </table:table-cell>
          <table:table-cell table:style-name="ce197" table:formula="of:=(([.F127]-[.E127])/[.E127])" office:value-type="percentage" office:value="0.0871145066616976" calcext:value-type="percentage">
            <text:p>8.7%</text:p>
          </table:table-cell>
          <table:table-cell table:style-name="ce197" table:formula="of:=(([.G127]-[.F127])/[.F127])" office:value-type="percentage" office:value="-0.0536510113129928" calcext:value-type="percentage">
            <text:p>-5.4%</text:p>
          </table:table-cell>
          <table:table-cell table:style-name="ce197" table:formula="of:=(([.H127]-[.G127])/[.G127])" office:value-type="percentage" office:value="-0.990581416410071" calcext:value-type="percentage">
            <text:p>-99.1%</text:p>
          </table:table-cell>
          <table:table-cell table:style-name="ce207" office:value-type="percentage" office:value="-0.03" calcext:value-type="percentage">
            <text:p>-3.0%</text:p>
          </table:table-cell>
          <table:table-cell table:number-columns-repeated="1015"/>
        </table:table-row>
        <table:table-row table:style-name="ro2">
          <table:table-cell table:style-name="ce179" office:value-type="string" calcext:value-type="string">
            <text:p>Equipment</text:p>
          </table:table-cell>
          <table:table-cell table:style-name="ce197" table:formula="of:=(1631-1670)/1670" office:value-type="percentage" office:value="-0.0233532934131737" calcext:value-type="percentage">
            <text:p>-2.3%</text:p>
          </table:table-cell>
          <table:table-cell table:style-name="ce197" table:formula="of:=(([.C128]-[.B128])/[.B128])" office:value-type="percentage" office:value="-0.0827713059472716" calcext:value-type="percentage">
            <text:p>-8.3%</text:p>
          </table:table-cell>
          <table:table-cell table:style-name="ce197" table:formula="of:=(([.D128]-[.C128])/[.C128])" office:value-type="percentage" office:value="-0.0474598930481283" calcext:value-type="percentage">
            <text:p>-4.7%</text:p>
          </table:table-cell>
          <table:table-cell table:style-name="ce197" table:formula="of:=(([.E128]-[.D128])/[.D128])" office:value-type="percentage" office:value="-0.0203508771929825" calcext:value-type="percentage">
            <text:p>-2.0%</text:p>
          </table:table-cell>
          <table:table-cell table:style-name="ce197" table:formula="of:=(([.F128]-[.E128])/[.E128])" office:value-type="percentage" office:value="0.0229226361031519" calcext:value-type="percentage">
            <text:p>2.3%</text:p>
          </table:table-cell>
          <table:table-cell table:style-name="ce197" table:formula="of:=(([.G128]-[.F128])/[.F128])" office:value-type="percentage" office:value="-0.0861344537815126" calcext:value-type="percentage">
            <text:p>-8.6%</text:p>
          </table:table-cell>
          <table:table-cell table:style-name="ce197" table:formula="of:=(([.H128]-[.G128])/[.G128])" office:value-type="percentage" office:value="-0.977777777777778" calcext:value-type="percentage">
            <text:p>-97.8%</text:p>
          </table:table-cell>
          <table:table-cell table:style-name="ce207" office:value-type="percentage" office:value="-0.16" calcext:value-type="percentage">
            <text:p>-16.0%</text:p>
          </table:table-cell>
          <table:table-cell table:number-columns-repeated="1015"/>
        </table:table-row>
        <table:table-row table:style-name="ro2">
          <table:table-cell table:style-name="ce179" office:value-type="string" calcext:value-type="string">
            <text:p>Other</text:p>
          </table:table-cell>
          <table:table-cell table:style-name="ce197" table:formula="of:=(2015-1812)/1812" office:value-type="percentage" office:value="0.112030905077263" calcext:value-type="percentage">
            <text:p>11.2%</text:p>
          </table:table-cell>
          <table:table-cell table:style-name="ce197" table:formula="of:=(([.C129]-[.B129])/[.B129])" office:value-type="percentage" office:value="-0.0362282878411911" calcext:value-type="percentage">
            <text:p>-3.6%</text:p>
          </table:table-cell>
          <table:table-cell table:style-name="ce197" table:formula="of:=(([.D129]-[.C129])/[.C129])" office:value-type="percentage" office:value="0.127703398558187" calcext:value-type="percentage">
            <text:p>12.8%</text:p>
          </table:table-cell>
          <table:table-cell table:style-name="ce197" table:formula="of:=(([.E129]-[.D129])/[.D129])" office:value-type="percentage" office:value="-0.0867579908675799" calcext:value-type="percentage">
            <text:p>-8.7%</text:p>
          </table:table-cell>
          <table:table-cell table:style-name="ce197" table:formula="of:=(([.F129]-[.E129])/[.E129])" office:value-type="percentage" office:value="-0.9295" calcext:value-type="percentage">
            <text:p>-93.0%</text:p>
          </table:table-cell>
          <table:table-cell table:style-name="ce197" table:formula="of:=(([.G129]-[.F129])/[.F129])" office:value-type="percentage" office:value="-0.226950354609929" calcext:value-type="percentage">
            <text:p>-22.7%</text:p>
          </table:table-cell>
          <table:table-cell table:style-name="ce197" table:formula="of:=(([.H129]-[.G129])/[.G129])" office:value-type="percentage" office:value="-0.211009174311927" calcext:value-type="percentage">
            <text:p>-21.1%</text:p>
          </table:table-cell>
          <table:table-cell table:style-name="ce207" office:value-type="percentage" office:value="0.42" calcext:value-type="percentage">
            <text:p>42.0%</text:p>
          </table:table-cell>
          <table:table-cell table:number-columns-repeated="1015"/>
        </table:table-row>
        <table:table-row table:style-name="ro2">
          <table:table-cell table:style-name="ce181" office:value-type="string" calcext:value-type="string">
            <text:p>Corporate</text:p>
          </table:table-cell>
          <table:table-cell table:style-name="ce197" table:formula="of:=((-82)-3)/3" office:value-type="percentage" office:value="-28.3333333333333" calcext:value-type="percentage">
            <text:p>-2833.3%</text:p>
          </table:table-cell>
          <table:table-cell table:style-name="ce197" table:formula="of:=(([.C130]-[.B130])/[.B130])" office:value-type="percentage" office:value="0.0487804878048781" calcext:value-type="percentage">
            <text:p>4.9%</text:p>
          </table:table-cell>
          <table:table-cell table:style-name="ce197" table:formula="of:=(([.D130]-[.C130])/[.C130])" office:value-type="percentage" office:value="-1.87209302325581" calcext:value-type="percentage">
            <text:p>-187.2%</text:p>
          </table:table-cell>
          <table:table-cell table:style-name="ce197" table:formula="of:=(([.E130]-[.D130])/[.D130])" office:value-type="percentage" office:value="-0.653333333333333" calcext:value-type="percentage">
            <text:p>-65.3%</text:p>
          </table:table-cell>
          <table:table-cell table:style-name="ce197" table:formula="of:=(([.F130]-[.E130])/[.E130])" office:value-type="percentage" office:value="-1.26923076923077" calcext:value-type="percentage">
            <text:p>-126.9%</text:p>
          </table:table-cell>
          <table:table-cell table:style-name="ce197" table:formula="of:=(([.G130]-[.F130])/[.F130])" office:value-type="percentage" office:value="0.571428571428571" calcext:value-type="percentage">
            <text:p>57.1%</text:p>
          </table:table-cell>
          <table:table-cell table:style-name="ce197" table:formula="of:=(([.H130]-[.G130])/[.G130])" office:value-type="percentage" office:value="-4.63636363636364" calcext:value-type="percentage">
            <text:p>-463.6%</text:p>
          </table:table-cell>
          <table:table-cell table:style-name="ce207" office:value-type="percentage" office:value="0" calcext:value-type="percentage">
            <text:p>0.0%</text:p>
          </table:table-cell>
          <table:table-cell table:number-columns-repeated="1015"/>
        </table:table-row>
        <table:table-row table:style-name="ro2">
          <table:table-cell table:style-name="ce182" office:value-type="string" calcext:value-type="string">
            <text:p>TOTAL NIKE, INC. REVENUES</text:p>
          </table:table-cell>
          <table:table-cell table:style-name="ce199" table:formula="of:=(30601-27799)/27799" office:value-type="percentage" office:value="0.100794992625634" calcext:value-type="percentage">
            <text:p>10.1%</text:p>
          </table:table-cell>
          <table:table-cell table:style-name="ce199" table:formula="of:=(([.C131]-[.B131])/[.B131])" office:value-type="percentage" office:value="0.0580046403712297" calcext:value-type="percentage">
            <text:p>5.8%</text:p>
          </table:table-cell>
          <table:table-cell table:style-name="ce199" table:formula="of:=(([.D131]-[.C131])/[.C131])" office:value-type="percentage" office:value="0.0609710896960712" calcext:value-type="percentage">
            <text:p>6.1%</text:p>
          </table:table-cell>
          <table:table-cell table:style-name="ce199" table:formula="of:=(([.E131]-[.D131])/[.D131])" office:value-type="percentage" office:value="0.0595924308588064" calcext:value-type="percentage">
            <text:p>6.0%</text:p>
          </table:table-cell>
          <table:table-cell table:style-name="ce199" table:formula="of:=(([.F131]-[.E131])/[.E131])" office:value-type="percentage" office:value="0.0747314339093881" calcext:value-type="percentage">
            <text:p>7.5%</text:p>
          </table:table-cell>
          <table:table-cell table:style-name="ce199" table:formula="of:=(([.G131]-[.F131])/[.F131])" office:value-type="percentage" office:value="-0.0438172661502671" calcext:value-type="percentage">
            <text:p>-4.4%</text:p>
          </table:table-cell>
          <table:table-cell table:style-name="ce199" table:formula="of:=(([.H131]-[.G131])/[.G131])" office:value-type="percentage" office:value="0.190760099457263" calcext:value-type="percentage">
            <text:p>19.1%</text:p>
          </table:table-cell>
          <table:table-cell table:style-name="ce209" office:value-type="percentage" office:value="0.06" calcext:value-type="percentage">
            <text:p>6.0%</text:p>
          </table:table-cell>
          <table:table-cell table:number-columns-repeated="1015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gmental forecast" table:style-name="ta3"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2" table:number-columns-repeated="1010" table:default-cell-style-name="Default"/>
        <table:table-row table:style-name="ro3">
          <table:table-cell table:style-name="ce162" office:value-type="string" calcext:value-type="string">
            <text:p><text:span text:style-name="T3">NIKE, INC.</text:span></text:p>
            <text:p><text:span text:style-name="T4">(Dollars and Shares in Millions Except Per Share Amounts)</text:span></text:p>
          </table:table-cell>
          <table:table-cell table:style-name="ce183" table:formula="of:=+[.C1]-1" office:value-type="float" office:value="2015" calcext:value-type="float">
            <text:p>2015</text:p>
          </table:table-cell>
          <table:table-cell table:style-name="ce183" table:formula="of:=+[.D1]-1" office:value-type="float" office:value="2016" calcext:value-type="float">
            <text:p>2016</text:p>
          </table:table-cell>
          <table:table-cell table:style-name="ce183" table:formula="of:=+[.E1]-1" office:value-type="float" office:value="2017" calcext:value-type="float">
            <text:p>2017</text:p>
          </table:table-cell>
          <table:table-cell table:style-name="ce183" table:formula="of:=+[.F1]-1" office:value-type="float" office:value="2018" calcext:value-type="float">
            <text:p>2018</text:p>
          </table:table-cell>
          <table:table-cell table:style-name="ce183" table:formula="of:=+[.G1]-1" office:value-type="float" office:value="2019" calcext:value-type="float">
            <text:p>2019</text:p>
          </table:table-cell>
          <table:table-cell table:style-name="ce183" table:formula="of:=+[.H1]-1" office:value-type="float" office:value="2020" calcext:value-type="float">
            <text:p>2020</text:p>
          </table:table-cell>
          <table:table-cell table:style-name="ce183" table:formula="of:=+[.I1]-1" office:value-type="float" office:value="2021" calcext:value-type="float">
            <text:p>2021</text:p>
          </table:table-cell>
          <table:table-cell table:style-name="ce183" office:value-type="float" office:value="2022" calcext:value-type="float">
            <text:p>2022</text:p>
          </table:table-cell>
          <table:table-cell table:style-name="ce225" table:formula="of:=+[.I1]+1" office:value-type="float" office:value="2023" calcext:value-type="float">
            <text:p>2023</text:p>
          </table:table-cell>
          <table:table-cell table:style-name="ce225" table:formula="of:=+[.J1]+1" office:value-type="float" office:value="2024" calcext:value-type="float">
            <text:p>2024</text:p>
          </table:table-cell>
          <table:table-cell table:style-name="ce225" table:formula="of:=+[.K1]+1" office:value-type="float" office:value="2025" calcext:value-type="float">
            <text:p>2025</text:p>
          </table:table-cell>
          <table:table-cell table:style-name="ce225" table:formula="of:=+[.L1]+1" office:value-type="float" office:value="2026" calcext:value-type="float">
            <text:p>2026</text:p>
          </table:table-cell>
          <table:table-cell table:style-name="ce225" table:formula="of:=+[.M1]+1" office:value-type="float" office:value="2027" calcext:value-type="float">
            <text:p>2027</text:p>
          </table:table-cell>
          <table:table-cell table:number-columns-repeated="1010"/>
        </table:table-row>
        <table:table-row table:style-name="ro2">
          <table:table-cell table:style-name="ce210" office:value-type="string" office:string-value="Group Totals" calcext:value-type="string">
            <text:p><text:s/>Group Totals </text:p>
          </table:table-cell>
          <table:table-cell table:style-name="ce210" table:number-columns-repeated="8"/>
          <table:table-cell table:style-name="ce225" table:number-columns-repeated="5"/>
          <table:table-cell table:number-columns-repeated="1010"/>
        </table:table-row>
        <table:table-row table:style-name="ro2">
          <table:table-cell table:style-name="ce186" office:value-type="string" office:string-value="Group Revenue" calcext:value-type="string">
            <text:p><text:s/>Group Revenue </text:p>
          </table:table-cell>
          <table:table-cell table:style-name="ce186" table:formula="of:=[.B21]+[.B52]+[.B71]+[.B102]+[.B134]+[.B165]+[.B196]" office:value-type="float" office:value="30260" calcext:value-type="float">
            <text:p><text:s/>30,260 </text:p>
          </table:table-cell>
          <table:table-cell table:style-name="ce186" table:formula="of:=[.C21]+[.C52]+[.C71]+[.C102]+[.C133]+[.C164]+[.C195]" office:value-type="float" office:value="24360" calcext:value-type="float">
            <text:p><text:s/>24,360 </text:p>
          </table:table-cell>
          <table:table-cell table:style-name="ce186" table:formula="of:=[.D21]+[.D52]+[.D71]+[.D102]+[.D133]+[.D164]+[.D195]" office:value-type="float" office:value="25301" calcext:value-type="float">
            <text:p><text:s/>25,301 </text:p>
          </table:table-cell>
          <table:table-cell table:style-name="ce186" table:formula="of:=[.E21]+[.E52]+[.E71]+[.E102]+[.E133]+[.E164]+[.E195]" office:value-type="float" office:value="26071" calcext:value-type="float">
            <text:p><text:s/>26,071 </text:p>
          </table:table-cell>
          <table:table-cell table:style-name="ce186" table:formula="of:=[.F21]+[.F52]+[.F71]+[.F102]+[.F133]+[.F164]+[.F195]" office:value-type="float" office:value="27662" calcext:value-type="float">
            <text:p><text:s/>27,662 </text:p>
          </table:table-cell>
          <table:table-cell table:style-name="ce186" table:formula="of:=[.G21]+[.G52]+[.G71]+[.G102]+[.G133]+[.G164]+[.G195]" office:value-type="float" office:value="25707" calcext:value-type="float">
            <text:p><text:s/>25,707 </text:p>
          </table:table-cell>
          <table:table-cell table:style-name="ce186" table:formula="of:=[.H21]+[.H52]+[.H71]+[.H102]+[.H133]+[.H164]+[.H195]" office:value-type="float" office:value="30865" calcext:value-type="float">
            <text:p><text:s/>30,865 </text:p>
          </table:table-cell>
          <table:table-cell table:style-name="ce186" table:formula="of:=[.I21]+[.I52]+[.I71]+[.I102]+[.I133]+[.I164]+[.I195]" office:value-type="float" office:value="33280" calcext:value-type="float">
            <text:p><text:s/>33,280 </text:p>
          </table:table-cell>
          <table:table-cell table:style-name="ce186" table:formula="of:=[.J21]+[.J52]+[.J71]+[.J102]+[.J133]+[.J164]+[.J195]" office:value-type="float" office:value="33157" calcext:value-type="float">
            <text:p><text:s/>33,157 </text:p>
          </table:table-cell>
          <table:table-cell table:style-name="ce186" table:formula="of:=[.K21]+[.K52]+[.K71]+[.K102]+[.K133]+[.K164]+[.K195]" office:value-type="float" office:value="33157" calcext:value-type="float">
            <text:p><text:s/>33,157 </text:p>
          </table:table-cell>
          <table:table-cell table:style-name="ce186" table:formula="of:=[.L21]+[.L52]+[.L71]+[.L102]+[.L133]+[.L164]+[.L195]" office:value-type="float" office:value="33157" calcext:value-type="float">
            <text:p><text:s/>33,157 </text:p>
          </table:table-cell>
          <table:table-cell table:style-name="ce186" table:formula="of:=[.M21]+[.M52]+[.M71]+[.M102]+[.M133]+[.M164]+[.M195]" office:value-type="float" office:value="33157" calcext:value-type="float">
            <text:p><text:s/>33,157 </text:p>
          </table:table-cell>
          <table:table-cell table:style-name="ce186" table:formula="of:=[.N21]+[.N52]+[.N71]+[.N102]+[.N133]+[.N164]+[.N195]" office:value-type="float" office:value="33157" calcext:value-type="float">
            <text:p><text:s/>33,157 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61" office:value-type="percentage" office:value="0.1" calcext:value-type="percentage">
            <text:p>10.00%</text:p>
          </table:table-cell>
          <table:table-cell table:style-name="ce61" table:formula="of:=([.C3]-[.B3])/[.C3]" office:value-type="percentage" office:value="-0.242200328407225" calcext:value-type="percentage">
            <text:p>-24.22%</text:p>
          </table:table-cell>
          <table:table-cell table:number-columns-repeated="2" table:style-name="ce61" office:value-type="percentage" office:value="0.06" calcext:value-type="percentage">
            <text:p>6.00%</text:p>
          </table:table-cell>
          <table:table-cell table:style-name="ce61" table:formula="of:=([.F3]-[.E3])/[.F3]" office:value-type="percentage" office:value="0.0575157255440677" calcext:value-type="percentage">
            <text:p>5.75%</text:p>
          </table:table-cell>
          <table:table-cell table:style-name="ce61" table:formula="of:=([.G3]-[.F3])/[.G3]" office:value-type="percentage" office:value="-0.0760493250865523" calcext:value-type="percentage">
            <text:p>-7.60%</text:p>
          </table:table-cell>
          <table:table-cell table:style-name="ce61" office:value-type="percentage" office:value="0.19" calcext:value-type="percentage">
            <text:p>19.00%</text:p>
          </table:table-cell>
          <table:table-cell table:style-name="ce61" office:value-type="percentage" office:value="0.05" calcext:value-type="percentage">
            <text:p>5.0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77" office:value-type="string" calcext:value-type="string">
            <text:p>EBITDA</text:p>
          </table:table-cell>
          <table:table-cell table:style-name="ce87" table:formula="of:=[.B8]+[.B11]" office:value-type="float" office:value="3252.72155520892" calcext:value-type="float">
            <text:p>3,253</text:p>
          </table:table-cell>
          <table:table-cell table:style-name="ce87" table:formula="of:=[.C8]+[.C11]" office:value-type="float" office:value="3331.60861774954" calcext:value-type="float">
            <text:p>3,332</text:p>
          </table:table-cell>
          <table:table-cell table:style-name="ce87" table:formula="of:=[.D8]+[.D11]" office:value-type="float" office:value="3267.68766041265" calcext:value-type="float">
            <text:p>3,268</text:p>
          </table:table-cell>
          <table:table-cell table:style-name="ce87" table:formula="of:=[.E8]+[.E11]" office:value-type="float" office:value="3246.50151573801" calcext:value-type="float">
            <text:p>3,247</text:p>
          </table:table-cell>
          <table:table-cell table:style-name="ce87" table:formula="of:=[.F8]+[.F11]" office:value-type="float" office:value="2216.70963222823" calcext:value-type="float">
            <text:p>2,217</text:p>
          </table:table-cell>
          <table:table-cell table:style-name="ce87" table:formula="of:=[.G8]+[.G11]" office:value-type="float" office:value="1061.98200399682" calcext:value-type="float">
            <text:p>1,062</text:p>
          </table:table-cell>
          <table:table-cell table:style-name="ce87" table:formula="of:=[.H8]+[.H11]" office:value-type="float" office:value="4564.00514308295" calcext:value-type="float">
            <text:p>4,564</text:p>
          </table:table-cell>
          <table:table-cell table:style-name="ce87" table:formula="of:=[.I8]+[.I11]" office:value-type="float" office:value="4505.64082320036" calcext:value-type="float">
            <text:p>4,506</text:p>
          </table:table-cell>
          <table:table-cell table:style-name="ce87" table:formula="of:=[.J35]+[.J54]+[.J85]+[.J116]+[.J147]+[.J178]+[.J197]" office:value-type="float" office:value="4745.7284" calcext:value-type="float">
            <text:p>4,746</text:p>
          </table:table-cell>
          <table:table-cell table:style-name="ce87" table:formula="of:=[.K35]+[.K54]+[.K85]+[.K116]+[.K147]+[.K178]+[.K197]" office:value-type="float" office:value="4745.7284" calcext:value-type="float">
            <text:p>4,746</text:p>
          </table:table-cell>
          <table:table-cell table:style-name="ce87" table:formula="of:=[.L35]+[.L54]+[.L85]+[.L116]+[.L147]+[.L178]+[.L197]" office:value-type="float" office:value="4745.7284" calcext:value-type="float">
            <text:p>4,746</text:p>
          </table:table-cell>
          <table:table-cell table:style-name="ce87" table:formula="of:=[.M35]+[.M54]+[.M85]+[.M116]+[.M147]+[.M178]+[.M197]" office:value-type="float" office:value="4745.7284" calcext:value-type="float">
            <text:p>4,746</text:p>
          </table:table-cell>
          <table:table-cell table:style-name="ce87" table:formula="of:=[.N35]+[.N54]+[.N85]+[.N116]+[.N147]+[.N178]+[.N197]" office:value-type="float" office:value="4745.7284" calcext:value-type="float">
            <text:p>4,746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61" table:formula="of:=(4839-4095)/4839" office:value-type="percentage" office:value="0.153750774953503" calcext:value-type="percentage">
            <text:p>15.38%</text:p>
          </table:table-cell>
          <table:table-cell table:style-name="ce61" table:formula="of:=([.C5]-[.B5])/[.C5]" office:value-type="percentage" office:value="0.0236783702984639" calcext:value-type="percentage">
            <text:p>2.37%</text:p>
          </table:table-cell>
          <table:table-cell table:style-name="ce61" table:formula="of:=([.D5]-[.C5])/[.D5]" office:value-type="percentage" office:value="-0.0195615260636084" calcext:value-type="percentage">
            <text:p>-1.96%</text:p>
          </table:table-cell>
          <table:table-cell table:style-name="ce61" table:formula="of:=([.E5]-[.D5])/[.E5]" office:value-type="percentage" office:value="-0.00652583852862498" calcext:value-type="percentage">
            <text:p>-0.65%</text:p>
          </table:table-cell>
          <table:table-cell table:style-name="ce61" table:formula="of:=([.F5]-[.E5])/[.F5]" office:value-type="percentage" office:value="-0.464558762472934" calcext:value-type="percentage">
            <text:p>-46.46%</text:p>
          </table:table-cell>
          <table:table-cell table:style-name="ce61" table:formula="of:=([.G5]-[.F5])/[.G5]" office:value-type="percentage" office:value="-1.08733257615058" calcext:value-type="percentage">
            <text:p>-108.73%</text:p>
          </table:table-cell>
          <table:table-cell table:style-name="ce61" table:formula="of:=([.H5]-[.G5])/[.H5]" office:value-type="percentage" office:value="0.767313582981754" calcext:value-type="percentage">
            <text:p>76.73%</text:p>
          </table:table-cell>
          <table:table-cell table:style-name="ce61" table:formula="of:=([.I5]-[.H5])/[.I5]" office:value-type="percentage" office:value="-0.0129536113003184" calcext:value-type="percentage">
            <text:p>-1.30%</text:p>
          </table:table-cell>
          <table:table-cell table:style-name="ce64" table:formula="of:=+IFERROR([.J5]/[.I5]-1;&quot;nm&quot;)" office:value-type="percentage" office:value="0.0532859999766036" calcext:value-type="percentage">
            <text:p>5.3%</text:p>
          </table:table-cell>
          <table:table-cell table:style-name="ce64" table:formula="of:=+IFERROR([.K5]/[.J5]-1;&quot;nm&quot;)" office:value-type="percentage" office:value="0" calcext:value-type="percentage">
            <text:p>0.0%</text:p>
          </table:table-cell>
          <table:table-cell table:style-name="ce64" table:formula="of:=+IFERROR([.L5]/[.K5]-1;&quot;nm&quot;)" office:value-type="percentage" office:value="0" calcext:value-type="percentage">
            <text:p>0.0%</text:p>
          </table:table-cell>
          <table:table-cell table:style-name="ce64" table:formula="of:=+IFERROR([.M5]/[.L5]-1;&quot;nm&quot;)" office:value-type="percentage" office:value="0" calcext:value-type="percentage">
            <text:p>0.0%</text:p>
          </table:table-cell>
          <table:table-cell table:style-name="ce64" table:formula="of:=+IFERROR([.N5]/[.M5]-1;&quot;nm&quot;)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Margin %" calcext:value-type="string">
            <text:p><text:s/>Margin % </text:p>
          </table:table-cell>
          <table:table-cell table:style-name="ce61" table:formula="of:=[.B5]/[.B3]" office:value-type="percentage" office:value="0.107492450601749" calcext:value-type="percentage">
            <text:p>10.75%</text:p>
          </table:table-cell>
          <table:table-cell table:style-name="ce61" table:formula="of:=[.C5]/[.C3]" office:value-type="percentage" office:value="0.136765542600556" calcext:value-type="percentage">
            <text:p>13.68%</text:p>
          </table:table-cell>
          <table:table-cell table:style-name="ce61" table:formula="of:=[.D5]/[.D3]" office:value-type="percentage" office:value="0.129152510193773" calcext:value-type="percentage">
            <text:p>12.92%</text:p>
          </table:table-cell>
          <table:table-cell table:style-name="ce61" table:formula="of:=[.E5]/[.E3]" office:value-type="percentage" office:value="0.124525392801888" calcext:value-type="percentage">
            <text:p>12.45%</text:p>
          </table:table-cell>
          <table:table-cell table:style-name="ce61" table:formula="of:=[.F5]/[.F3]" office:value-type="percentage" office:value="0.080135551739868" calcext:value-type="percentage">
            <text:p>8.01%</text:p>
          </table:table-cell>
          <table:table-cell table:style-name="ce61" table:formula="of:=[.G5]/[.G3]" office:value-type="percentage" office:value="0.0413110049401648" calcext:value-type="percentage">
            <text:p>4.13%</text:p>
          </table:table-cell>
          <table:table-cell table:style-name="ce61" table:formula="of:=[.H5]/[.H3]" office:value-type="percentage" office:value="0.147869922017915" calcext:value-type="percentage">
            <text:p>14.79%</text:p>
          </table:table-cell>
          <table:table-cell table:style-name="ce61" table:formula="of:=[.I5]/[.I3]" office:value-type="percentage" office:value="0.13538584204328" calcext:value-type="percentage">
            <text:p>13.54%</text:p>
          </table:table-cell>
          <table:table-cell table:style-name="ce64" table:formula="of:=+IFERROR([.J5]/[.J$3];&quot;nm&quot;)" office:value-type="percentage" office:value="0.143129004433453" calcext:value-type="percentage">
            <text:p>14.3%</text:p>
          </table:table-cell>
          <table:table-cell table:style-name="ce64" table:formula="of:=+IFERROR([.K5]/[.K$3];&quot;nm&quot;)" office:value-type="percentage" office:value="0.143129004433453" calcext:value-type="percentage">
            <text:p>14.3%</text:p>
          </table:table-cell>
          <table:table-cell table:style-name="ce64" table:formula="of:=+IFERROR([.L5]/[.L$3];&quot;nm&quot;)" office:value-type="percentage" office:value="0.143129004433453" calcext:value-type="percentage">
            <text:p>14.3%</text:p>
          </table:table-cell>
          <table:table-cell table:style-name="ce64" table:formula="of:=+IFERROR([.M5]/[.M$3];&quot;nm&quot;)" office:value-type="percentage" office:value="0.143129004433453" calcext:value-type="percentage">
            <text:p>14.3%</text:p>
          </table:table-cell>
          <table:table-cell table:style-name="ce64" table:formula="of:=+IFERROR([.N5]/[.N$3];&quot;nm&quot;)" office:value-type="percentage" office:value="0.143129004433453" calcext:value-type="percentage">
            <text:p>14.3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D&amp;A" calcext:value-type="string">
            <text:p><text:s/>D&amp;A </text:p>
          </table:table-cell>
          <table:table-cell table:style-name="ce87" table:formula="of:=[.B38]+[.B57]+[.B88]+[.B119]+[.B150]+[.B181]+[.B200]" office:value-type="float" office:value="357.413634563932" calcext:value-type="float">
            <text:p>357</text:p>
          </table:table-cell>
          <table:table-cell table:style-name="ce87" table:formula="of:=[.C38]+[.C57]+[.C88]+[.C119]+[.C150]+[.C181]+[.C200]" office:value-type="float" office:value="384.488877693831" calcext:value-type="float">
            <text:p>384</text:p>
          </table:table-cell>
          <table:table-cell table:style-name="ce87" table:formula="of:=[.D38]+[.D57]+[.D88]+[.D119]+[.D150]+[.D181]+[.D200]" office:value-type="float" office:value="552.604849677989" calcext:value-type="float">
            <text:p>553</text:p>
          </table:table-cell>
          <table:table-cell table:style-name="ce87" table:formula="of:=[.E38]+[.E57]+[.E88]+[.E119]+[.E150]+[.E181]+[.E200]" office:value-type="float" office:value="688.169158463267" calcext:value-type="float">
            <text:p>688</text:p>
          </table:table-cell>
          <table:table-cell table:style-name="ce87" table:formula="of:=[.F38]+[.F57]+[.F88]+[.F119]+[.F150]+[.F181]+[.F200]" office:value-type="float" office:value="-341.101228348527" calcext:value-type="float">
            <text:p>-341</text:p>
          </table:table-cell>
          <table:table-cell table:style-name="ce87" table:formula="of:=[.G38]+[.G57]+[.G88]+[.G119]+[.G150]+[.G181]+[.G200]" office:value-type="float" office:value="155.055766696742" calcext:value-type="float">
            <text:p>155</text:p>
          </table:table-cell>
          <table:table-cell table:style-name="ce87" table:formula="of:=[.H38]+[.H57]+[.H88]+[.H119]+[.H150]+[.H181]+[.H200]" office:value-type="float" office:value="676.90367926039" calcext:value-type="float">
            <text:p>677</text:p>
          </table:table-cell>
          <table:table-cell table:style-name="ce87" table:formula="of:=[.I38]+[.I57]+[.I88]+[.I119]+[.I150]+[.I181]+[.I200]" office:value-type="float" office:value="370.093289958956" calcext:value-type="float">
            <text:p>370</text:p>
          </table:table-cell>
          <table:table-cell table:style-name="ce87" table:formula="of:=[.J38]+[.J57]+[.J88]+[.J119]+[.J150]+[.J181]+[.J200]" office:value-type="float" office:value="370.093289958956" calcext:value-type="float">
            <text:p>370</text:p>
          </table:table-cell>
          <table:table-cell table:style-name="ce87" table:formula="of:=[.K38]+[.K57]+[.K88]+[.K119]+[.K150]+[.K181]+[.K200]" office:value-type="float" office:value="370.172416449186" calcext:value-type="float">
            <text:p>370</text:p>
          </table:table-cell>
          <table:table-cell table:style-name="ce87" table:formula="of:=[.L38]+[.L57]+[.L88]+[.L119]+[.L150]+[.L181]+[.L200]" office:value-type="float" office:value="370.172416449186" calcext:value-type="float">
            <text:p>370</text:p>
          </table:table-cell>
          <table:table-cell table:style-name="ce87" table:formula="of:=[.M38]+[.M57]+[.M88]+[.M119]+[.M150]+[.M181]+[.M200]" office:value-type="float" office:value="370.172416449186" calcext:value-type="float">
            <text:p>370</text:p>
          </table:table-cell>
          <table:table-cell table:style-name="ce87" table:formula="of:=[.N38]+[.N57]+[.N88]+[.N119]+[.N150]+[.N181]+[.N200]" office:value-type="float" office:value="370.172416449186" calcext:value-type="float">
            <text:p>370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61" table:formula="of:=(606-518)/606" office:value-type="percentage" office:value="0.145214521452145" calcext:value-type="percentage">
            <text:p>14.52%</text:p>
          </table:table-cell>
          <table:table-cell table:style-name="ce61" table:formula="of:=([.C8]-[.B8])/[.C8]" office:value-type="percentage" office:value="0.0704187941463928" calcext:value-type="percentage">
            <text:p>7.04%</text:p>
          </table:table-cell>
          <table:table-cell table:style-name="ce61" table:formula="of:=([.D8]-[.C8])/[.D8]" office:value-type="percentage" office:value="0.304224568572139" calcext:value-type="percentage">
            <text:p>30.42%</text:p>
          </table:table-cell>
          <table:table-cell table:style-name="ce61" table:formula="of:=([.E8]-[.D8])/[.E8]" office:value-type="percentage" office:value="0.196992711919847" calcext:value-type="percentage">
            <text:p>19.70%</text:p>
          </table:table-cell>
          <table:table-cell table:style-name="ce61" table:formula="of:=([.F8]-[.E8])/[.F8]" office:value-type="percentage" office:value="3.01749246637164" calcext:value-type="percentage">
            <text:p>301.75%</text:p>
          </table:table-cell>
          <table:table-cell table:style-name="ce61" table:formula="of:=([.G8]-[.F8])/[.G8]" office:value-type="percentage" office:value="3.19986160860211" calcext:value-type="percentage">
            <text:p>319.99%</text:p>
          </table:table-cell>
          <table:table-cell table:style-name="ce61" table:formula="of:=([.H8]-[.G8])/[.H8]" office:value-type="percentage" office:value="0.770933780613866" calcext:value-type="percentage">
            <text:p>77.09%</text:p>
          </table:table-cell>
          <table:table-cell table:style-name="ce61" table:formula="of:=([.I8]-[.H8])/[.I8]" office:value-type="percentage" office:value="-0.829008246367989" calcext:value-type="percentage">
            <text:p>-82.90%</text:p>
          </table:table-cell>
          <table:table-cell table:style-name="ce64" table:formula="of:=+IFERROR([.J8]/[.I8]-1;&quot;nm&quot;)" office:value-type="percentage" office:value="0" calcext:value-type="percentage">
            <text:p>0.0%</text:p>
          </table:table-cell>
          <table:table-cell table:style-name="ce64" table:formula="of:=+IFERROR([.K8]/[.J8]-1;&quot;nm&quot;)" office:value-type="percentage" office:value="0.000213801472160657" calcext:value-type="percentage">
            <text:p>0.0%</text:p>
          </table:table-cell>
          <table:table-cell table:style-name="ce64" table:formula="of:=+IFERROR([.L8]/[.K8]-1;&quot;nm&quot;)" office:value-type="percentage" office:value="0" calcext:value-type="percentage">
            <text:p>0.0%</text:p>
          </table:table-cell>
          <table:table-cell table:style-name="ce64" table:formula="of:=+IFERROR([.M8]/[.L8]-1;&quot;nm&quot;)" office:value-type="percentage" office:value="0" calcext:value-type="percentage">
            <text:p>0.0%</text:p>
          </table:table-cell>
          <table:table-cell table:style-name="ce64" table:formula="of:=+IFERROR([.N8]/[.M8]-1;&quot;nm&quot;)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8]/[.B3]" office:value-type="percentage" office:value="0.0118114221600771" calcext:value-type="percentage">
            <text:p>1.18%</text:p>
          </table:table-cell>
          <table:table-cell table:style-name="ce61" table:formula="of:=[.C8]/[.C3]" office:value-type="percentage" office:value="0.0157836156688765" calcext:value-type="percentage">
            <text:p>1.58%</text:p>
          </table:table-cell>
          <table:table-cell table:style-name="ce61" table:formula="of:=[.D8]/[.D3]" office:value-type="percentage" office:value="0.021841225630528" calcext:value-type="percentage">
            <text:p>2.18%</text:p>
          </table:table-cell>
          <table:table-cell table:style-name="ce61" table:formula="of:=[.E8]/[.E3]" office:value-type="percentage" office:value="0.0263959632719599" calcext:value-type="percentage">
            <text:p>2.64%</text:p>
          </table:table-cell>
          <table:table-cell table:style-name="ce61" table:formula="of:=[.F8]/[.F3]" office:value-type="percentage" office:value="-0.0123310399952472" calcext:value-type="percentage">
            <text:p>-1.23%</text:p>
          </table:table-cell>
          <table:table-cell table:style-name="ce61" table:formula="of:=[.G8]/[.G3]" office:value-type="percentage" office:value="0.00603165545169571" calcext:value-type="percentage">
            <text:p>0.60%</text:p>
          </table:table-cell>
          <table:table-cell table:style-name="ce61" table:formula="of:=[.H8]/[.H3]" office:value-type="percentage" office:value="0.0219311089992027" calcext:value-type="percentage">
            <text:p>2.19%</text:p>
          </table:table-cell>
          <table:table-cell table:style-name="ce61" table:formula="of:=[.I8]/[.I3]" office:value-type="percentage" office:value="0.0111205916454013" calcext:value-type="percentage">
            <text:p>1.11%</text:p>
          </table:table-cell>
          <table:table-cell table:style-name="ce64" table:formula="of:=+IFERROR([.J8]/[.J$3];&quot;nm&quot;)" office:value-type="percentage" office:value="0.0111618448580679" calcext:value-type="percentage">
            <text:p>1.1%</text:p>
          </table:table-cell>
          <table:table-cell table:style-name="ce64" table:formula="of:=+IFERROR([.K8]/[.K$3];&quot;nm&quot;)" office:value-type="percentage" office:value="0.0111642312769306" calcext:value-type="percentage">
            <text:p>1.1%</text:p>
          </table:table-cell>
          <table:table-cell table:style-name="ce64" table:formula="of:=+IFERROR([.L8]/[.L$3];&quot;nm&quot;)" office:value-type="percentage" office:value="0.0111642312769306" calcext:value-type="percentage">
            <text:p>1.1%</text:p>
          </table:table-cell>
          <table:table-cell table:style-name="ce64" table:formula="of:=+IFERROR([.M8]/[.M$3];&quot;nm&quot;)" office:value-type="percentage" office:value="0.0111642312769306" calcext:value-type="percentage">
            <text:p>1.1%</text:p>
          </table:table-cell>
          <table:table-cell table:style-name="ce64" table:formula="of:=+IFERROR([.N8]/[.N$3];&quot;nm&quot;)" office:value-type="percentage" office:value="0.0111642312769306" calcext:value-type="percentage">
            <text:p>1.1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EBIT" calcext:value-type="string">
            <text:p><text:s/>EBIT </text:p>
          </table:table-cell>
          <table:table-cell table:style-name="ce87" table:formula="of:=[.B42]+[.B61]+[.B92]+[.B123]+[.B154]+[.B185]+[.B203]" office:value-type="float" office:value="2895.30792064499" calcext:value-type="float">
            <text:p>2,895</text:p>
          </table:table-cell>
          <table:table-cell table:style-name="ce87" table:formula="of:=[.C42]+[.C61]+[.C92]+[.C123]+[.C154]+[.C185]+[.C203]" office:value-type="float" office:value="2947.11974005571" calcext:value-type="float">
            <text:p>2,947</text:p>
          </table:table-cell>
          <table:table-cell table:style-name="ce87" table:formula="of:=[.D42]+[.D61]+[.D92]+[.D123]+[.D154]+[.D185]+[.D203]" office:value-type="float" office:value="2715.08281073466" calcext:value-type="float">
            <text:p>2,715</text:p>
          </table:table-cell>
          <table:table-cell table:style-name="ce87" table:formula="of:=[.E42]+[.E61]+[.E92]+[.E123]+[.E154]+[.E185]+[.E203]" office:value-type="float" office:value="2558.33235727474" calcext:value-type="float">
            <text:p>2,558</text:p>
          </table:table-cell>
          <table:table-cell table:style-name="ce87" table:formula="of:=[.F42]+[.F61]+[.F92]+[.F123]+[.F154]+[.F185]+[.F203]" office:value-type="float" office:value="2557.81086057676" calcext:value-type="float">
            <text:p>2,558</text:p>
          </table:table-cell>
          <table:table-cell table:style-name="ce87" table:formula="of:=[.G42]+[.G61]+[.G92]+[.G123]+[.G154]+[.G185]+[.G203]" office:value-type="float" office:value="906.926237300075" calcext:value-type="float">
            <text:p>907</text:p>
          </table:table-cell>
          <table:table-cell table:style-name="ce87" table:formula="of:=[.H42]+[.H61]+[.H92]+[.H123]+[.H154]+[.H185]+[.H203]" office:value-type="float" office:value="3887.10146382255" calcext:value-type="float">
            <text:p>3,887</text:p>
          </table:table-cell>
          <table:table-cell table:style-name="ce87" table:formula="of:=[.I42]+[.I61]+[.I92]+[.I123]+[.I154]+[.I185]+[.I203]" office:value-type="float" office:value="4135.54753324141" calcext:value-type="float">
            <text:p>4,136</text:p>
          </table:table-cell>
          <table:table-cell table:style-name="ce87" table:formula="of:=[.J5]-[.J8]" office:value-type="float" office:value="4375.63511004104" calcext:value-type="float">
            <text:p>4,376</text:p>
          </table:table-cell>
          <table:table-cell table:style-name="ce87" table:formula="of:=[.K5]-[.K8]" office:value-type="float" office:value="4375.55598355081" calcext:value-type="float">
            <text:p>4,376</text:p>
          </table:table-cell>
          <table:table-cell table:style-name="ce87" table:formula="of:=[.L5]-[.L8]" office:value-type="float" office:value="4375.55598355081" calcext:value-type="float">
            <text:p>4,376</text:p>
          </table:table-cell>
          <table:table-cell table:style-name="ce87" table:formula="of:=[.M5]-[.M8]" office:value-type="float" office:value="4375.55598355081" calcext:value-type="float">
            <text:p>4,376</text:p>
          </table:table-cell>
          <table:table-cell table:style-name="ce87" table:formula="of:=[.N5]-[.N8]" office:value-type="float" office:value="4375.55598355081" calcext:value-type="float">
            <text:p>4,376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61" table:formula="of:=(4233-3577)/4233" office:value-type="percentage" office:value="0.154972832506497" calcext:value-type="percentage">
            <text:p>15.50%</text:p>
          </table:table-cell>
          <table:table-cell table:style-name="ce61" table:formula="of:=([.C11]-[.B11])/[.C11]" office:value-type="percentage" office:value="0.0175804934921809" calcext:value-type="percentage">
            <text:p>1.76%</text:p>
          </table:table-cell>
          <table:table-cell table:style-name="ce61" table:formula="of:=([.D11]-[.C11])/[.D11]" office:value-type="percentage" office:value="-0.0854621923145929" calcext:value-type="percentage">
            <text:p>-8.55%</text:p>
          </table:table-cell>
          <table:table-cell table:style-name="ce61" table:formula="of:=([.E11]-[.D11])/[.E11]" office:value-type="percentage" office:value="-0.0612705589303879" calcext:value-type="percentage">
            <text:p>-6.13%</text:p>
          </table:table-cell>
          <table:table-cell table:style-name="ce61" table:formula="of:=([.F11]-[.E11])/[.F11]" office:value-type="percentage" office:value="-0.000203883995499201" calcext:value-type="percentage">
            <text:p>-0.02%</text:p>
          </table:table-cell>
          <table:table-cell table:style-name="ce61" table:formula="of:=([.G11]-[.F11])/[.G11]" office:value-type="percentage" office:value="-1.82030749070771" calcext:value-type="percentage">
            <text:p>-182.03%</text:p>
          </table:table-cell>
          <table:table-cell table:style-name="ce61" table:formula="of:=([.H11]-[.G11])/[.H11]" office:value-type="percentage" office:value="0.766683158198755" calcext:value-type="percentage">
            <text:p>76.67%</text:p>
          </table:table-cell>
          <table:table-cell table:style-name="ce61" table:formula="of:=([.I11]-[.H11])/[.I11]" office:value-type="percentage" office:value="0.0600757378368519" calcext:value-type="percentage">
            <text:p>6.01%</text:p>
          </table:table-cell>
          <table:table-cell table:style-name="ce64" table:formula="of:=+IFERROR([.J11]/[.I11]-1;&quot;nm&quot;)" office:value-type="percentage" office:value="0.0580546045885877" calcext:value-type="percentage">
            <text:p>5.8%</text:p>
          </table:table-cell>
          <table:table-cell table:style-name="ce64" table:formula="of:=+IFERROR([.K11]/[.J11]-1;&quot;nm&quot;)" office:value-type="percentage" office:value="-0.0000180834297741628" calcext:value-type="percentage">
            <text:p>0.0%</text:p>
          </table:table-cell>
          <table:table-cell table:style-name="ce64" table:formula="of:=+IFERROR([.L11]/[.K11]-1;&quot;nm&quot;)" office:value-type="percentage" office:value="0" calcext:value-type="percentage">
            <text:p>0.0%</text:p>
          </table:table-cell>
          <table:table-cell table:style-name="ce64" table:formula="of:=+IFERROR([.M11]/[.L11]-1;&quot;nm&quot;)" office:value-type="percentage" office:value="0" calcext:value-type="percentage">
            <text:p>0.0%</text:p>
          </table:table-cell>
          <table:table-cell table:style-name="ce64" table:formula="of:=+IFERROR([.N11]/[.M11]-1;&quot;nm&quot;)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Margin %" calcext:value-type="string">
            <text:p><text:s/>Margin % </text:p>
          </table:table-cell>
          <table:table-cell table:style-name="ce61" table:formula="of:=[.B11]/[.B3]" office:value-type="percentage" office:value="0.0956810284416717" calcext:value-type="percentage">
            <text:p>9.57%</text:p>
          </table:table-cell>
          <table:table-cell table:style-name="ce61" table:formula="of:=[.C11]/[.C3]" office:value-type="percentage" office:value="0.12098192693168" calcext:value-type="percentage">
            <text:p>12.10%</text:p>
          </table:table-cell>
          <table:table-cell table:style-name="ce61" table:formula="of:=[.D11]/[.D3]" office:value-type="percentage" office:value="0.107311284563245" calcext:value-type="percentage">
            <text:p>10.73%</text:p>
          </table:table-cell>
          <table:table-cell table:style-name="ce61" table:formula="of:=[.E11]/[.E3]" office:value-type="percentage" office:value="0.0981294295299276" calcext:value-type="percentage">
            <text:p>9.81%</text:p>
          </table:table-cell>
          <table:table-cell table:style-name="ce61" table:formula="of:=[.F11]/[.F3]" office:value-type="percentage" office:value="0.0924665917351152" calcext:value-type="percentage">
            <text:p>9.25%</text:p>
          </table:table-cell>
          <table:table-cell table:style-name="ce61" table:formula="of:=[.G11]/[.G3]" office:value-type="percentage" office:value="0.0352793494884691" calcext:value-type="percentage">
            <text:p>3.53%</text:p>
          </table:table-cell>
          <table:table-cell table:style-name="ce61" table:formula="of:=[.H11]/[.H3]" office:value-type="percentage" office:value="0.125938813018712" calcext:value-type="percentage">
            <text:p>12.59%</text:p>
          </table:table-cell>
          <table:table-cell table:style-name="ce61" table:formula="of:=[.I11]/[.I3]" office:value-type="percentage" office:value="0.124265250397879" calcext:value-type="percentage">
            <text:p>12.43%</text:p>
          </table:table-cell>
          <table:table-cell table:style-name="ce64" table:formula="of:=+IFERROR([.J11]/[.J$3];&quot;nm&quot;)" office:value-type="percentage" office:value="0.131967159575385" calcext:value-type="percentage">
            <text:p>13.2%</text:p>
          </table:table-cell>
          <table:table-cell table:style-name="ce64" table:formula="of:=+IFERROR([.K11]/[.K$3];&quot;nm&quot;)" office:value-type="percentage" office:value="0.131964773156522" calcext:value-type="percentage">
            <text:p>13.2%</text:p>
          </table:table-cell>
          <table:table-cell table:style-name="ce64" table:formula="of:=+IFERROR([.L11]/[.L$3];&quot;nm&quot;)" office:value-type="percentage" office:value="0.131964773156522" calcext:value-type="percentage">
            <text:p>13.2%</text:p>
          </table:table-cell>
          <table:table-cell table:style-name="ce64" table:formula="of:=+IFERROR([.M11]/[.M$3];&quot;nm&quot;)" office:value-type="percentage" office:value="0.131964773156522" calcext:value-type="percentage">
            <text:p>13.2%</text:p>
          </table:table-cell>
          <table:table-cell table:style-name="ce64" table:formula="of:=+IFERROR([.N11]/[.N$3];&quot;nm&quot;)" office:value-type="percentage" office:value="0.131964773156522" calcext:value-type="percentage">
            <text:p>13.2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Capex" calcext:value-type="string">
            <text:p><text:s/>Capex </text:p>
          </table:table-cell>
          <table:table-cell table:style-name="ce87" table:formula="of:=[.B45]+[.B64]+[.B95]+[.B126]+[.B157]+[.B188]+[.B206]" office:value-type="float" office:value="615.632074304124" calcext:value-type="float">
            <text:p>616</text:p>
          </table:table-cell>
          <table:table-cell table:style-name="ce87" table:formula="of:=[.C45]+[.C64]+[.C95]+[.C126]+[.C157]+[.C188]+[.C206]" office:value-type="float" office:value="677.827256122627" calcext:value-type="float">
            <text:p>678</text:p>
          </table:table-cell>
          <table:table-cell table:style-name="ce87" table:formula="of:=[.D45]+[.D64]+[.D95]+[.D126]+[.D157]+[.D188]+[.D206]" office:value-type="float" office:value="737.985245584121" calcext:value-type="float">
            <text:p>738</text:p>
          </table:table-cell>
          <table:table-cell table:style-name="ce87" table:formula="of:=[.E45]+[.E64]+[.E95]+[.E126]+[.E157]+[.E188]+[.E206]" office:value-type="float" office:value="888.242737658524" calcext:value-type="float">
            <text:p>888</text:p>
          </table:table-cell>
          <table:table-cell table:style-name="ce87" table:formula="of:=[.F45]+[.F64]+[.F95]+[.F126]+[.F157]+[.F188]+[.F206]" office:value-type="float" office:value="-67.571651641263" calcext:value-type="float">
            <text:p>-68</text:p>
          </table:table-cell>
          <table:table-cell table:style-name="ce87" table:formula="of:=[.G45]+[.G64]+[.G95]+[.G126]+[.G157]+[.G188]+[.G206]" office:value-type="float" office:value="413.401043130154" calcext:value-type="float">
            <text:p>413</text:p>
          </table:table-cell>
          <table:table-cell table:style-name="ce87" table:formula="of:=[.H45]+[.H64]+[.H95]+[.H126]+[.H157]+[.H188]+[.H206]" office:value-type="float" office:value="699.104379763018" calcext:value-type="float">
            <text:p>699</text:p>
          </table:table-cell>
          <table:table-cell table:style-name="ce87" table:formula="of:=[.I45]+[.I64]+[.I95]+[.I126]+[.I157]+[.I188]+[.I206]" office:value-type="float" office:value="466.876258214755" calcext:value-type="float">
            <text:p>467</text:p>
          </table:table-cell>
          <table:table-cell table:style-name="ce87" table:formula="of:=[.J45]+[.J64]+[.J95]+[.J126]+[.J157]+[.J188]+[.J206]" office:value-type="float" office:value="466.9892432067" calcext:value-type="float">
            <text:p>467</text:p>
          </table:table-cell>
          <table:table-cell table:style-name="ce87" table:formula="of:=[.K45]+[.K64]+[.K95]+[.K126]+[.K157]+[.K188]+[.K206]" office:value-type="float" office:value="466.989310629965" calcext:value-type="float">
            <text:p>467</text:p>
          </table:table-cell>
          <table:table-cell table:style-name="ce87" table:formula="of:=[.L45]+[.L64]+[.L95]+[.L126]+[.L157]+[.L188]+[.L206]" office:value-type="float" office:value="467.068437120196" calcext:value-type="float">
            <text:p>467</text:p>
          </table:table-cell>
          <table:table-cell table:style-name="ce87" table:formula="of:=[.M45]+[.M64]+[.M95]+[.M126]+[.M157]+[.M188]+[.M206]" office:value-type="float" office:value="467.068437120196" calcext:value-type="float">
            <text:p>467</text:p>
          </table:table-cell>
          <table:table-cell table:style-name="ce87" table:formula="of:=[.N45]+[.N64]+[.N95]+[.N126]+[.N157]+[.N188]+[.N206]" office:value-type="float" office:value="467.068437120196" calcext:value-type="float">
            <text:p>467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61" table:formula="of:=(3011-2834)/3011" office:value-type="percentage" office:value="0.0587844569910329" calcext:value-type="percentage">
            <text:p>5.88%</text:p>
          </table:table-cell>
          <table:table-cell table:style-name="ce61" table:formula="of:=([.C14]-[.B14])/[.C14]" office:value-type="percentage" office:value="0.0917566846961542" calcext:value-type="percentage">
            <text:p>9.18%</text:p>
          </table:table-cell>
          <table:table-cell table:style-name="ce61" table:formula="of:=([.D14]-[.C14])/[.D14]" office:value-type="percentage" office:value="0.0815165205828453" calcext:value-type="percentage">
            <text:p>8.15%</text:p>
          </table:table-cell>
          <table:table-cell table:style-name="ce61" table:formula="of:=([.E14]-[.D14])/[.E14]" office:value-type="percentage" office:value="0.169162646317259" calcext:value-type="percentage">
            <text:p>16.92%</text:p>
          </table:table-cell>
          <table:table-cell table:style-name="ce61" table:formula="of:=([.F14]-[.E14])/[.F14]" office:value-type="percentage" office:value="14.1451979651791" calcext:value-type="percentage">
            <text:p>1414.52%</text:p>
          </table:table-cell>
          <table:table-cell table:style-name="ce61" table:formula="of:=([.G14]-[.F14])/[.G14]" office:value-type="percentage" office:value="1.1634530264598" calcext:value-type="percentage">
            <text:p>116.35%</text:p>
          </table:table-cell>
          <table:table-cell table:style-name="ce61" table:formula="of:=([.H14]-[.G14])/[.H14]" office:value-type="percentage" office:value="0.40867050029026" calcext:value-type="percentage">
            <text:p>40.87%</text:p>
          </table:table-cell>
          <table:table-cell table:style-name="ce61" table:formula="of:=([.I14]-[.H14])/[.I14]" office:value-type="percentage" office:value="-0.49740829065984" calcext:value-type="percentage">
            <text:p>-49.74%</text:p>
          </table:table-cell>
          <table:table-cell table:style-name="ce64" table:formula="of:=+IFERROR([.J14]/[.I14]-1;&quot;nm&quot;)" office:value-type="percentage" office:value="0.000242002007936337" calcext:value-type="percentage">
            <text:p>0.0%</text:p>
          </table:table-cell>
          <table:table-cell table:style-name="ce64" table:formula="of:=+IFERROR([.K14]/[.J14]-1;&quot;nm&quot;)" office:value-type="percentage" office:value="0.00000014437862549954" calcext:value-type="percentage">
            <text:p>0.0%</text:p>
          </table:table-cell>
          <table:table-cell table:style-name="ce64" table:formula="of:=+IFERROR([.L14]/[.K14]-1;&quot;nm&quot;)" office:value-type="percentage" office:value="0.000169439617629275" calcext:value-type="percentage">
            <text:p>0.0%</text:p>
          </table:table-cell>
          <table:table-cell table:style-name="ce64" table:formula="of:=+IFERROR([.M14]/[.L14]-1;&quot;nm&quot;)" office:value-type="percentage" office:value="0" calcext:value-type="percentage">
            <text:p>0.0%</text:p>
          </table:table-cell>
          <table:table-cell table:style-name="ce64" table:formula="of:=+IFERROR([.N14]/[.M14]-1;&quot;nm&quot;)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14]/[.B3]" office:value-type="percentage" office:value="0.0203447479941878" calcext:value-type="percentage">
            <text:p>2.03%</text:p>
          </table:table-cell>
          <table:table-cell table:style-name="ce61" table:formula="of:=[.C14]/[.C3]" office:value-type="percentage" office:value="0.0278254210230963" calcext:value-type="percentage">
            <text:p>2.78%</text:p>
          </table:table-cell>
          <table:table-cell table:style-name="ce61" table:formula="of:=[.D14]/[.D3]" office:value-type="percentage" office:value="0.0291682244015699" calcext:value-type="percentage">
            <text:p>2.92%</text:p>
          </table:table-cell>
          <table:table-cell table:style-name="ce61" table:formula="of:=[.E14]/[.E3]" office:value-type="percentage" office:value="0.0340701445153053" calcext:value-type="percentage">
            <text:p>3.41%</text:p>
          </table:table-cell>
          <table:table-cell table:style-name="ce61" table:formula="of:=[.F14]/[.F3]" office:value-type="percentage" office:value="-0.00244276088646023" calcext:value-type="percentage">
            <text:p>-0.24%</text:p>
          </table:table-cell>
          <table:table-cell table:style-name="ce61" table:formula="of:=[.G14]/[.G3]" office:value-type="percentage" office:value="0.0160812635908567" calcext:value-type="percentage">
            <text:p>1.61%</text:p>
          </table:table-cell>
          <table:table-cell table:style-name="ce61" table:formula="of:=[.H14]/[.H3]" office:value-type="percentage" office:value="0.0226503929941039" calcext:value-type="percentage">
            <text:p>2.27%</text:p>
          </table:table-cell>
          <table:table-cell table:style-name="ce61" table:formula="of:=[.I14]/[.I3]" office:value-type="percentage" office:value="0.0140287337203953" calcext:value-type="percentage">
            <text:p>1.40%</text:p>
          </table:table-cell>
          <table:table-cell table:style-name="ce64" table:formula="of:=+IFERROR([.J14]/[.J$3];&quot;nm&quot;)" office:value-type="percentage" office:value="0.0140841826222728" calcext:value-type="percentage">
            <text:p>1.4%</text:p>
          </table:table-cell>
          <table:table-cell table:style-name="ce64" table:formula="of:=+IFERROR([.K14]/[.K$3];&quot;nm&quot;)" office:value-type="percentage" office:value="0.0140841846557278" calcext:value-type="percentage">
            <text:p>1.4%</text:p>
          </table:table-cell>
          <table:table-cell table:style-name="ce64" table:formula="of:=+IFERROR([.L14]/[.L$3];&quot;nm&quot;)" office:value-type="percentage" office:value="0.0140865710745904" calcext:value-type="percentage">
            <text:p>1.4%</text:p>
          </table:table-cell>
          <table:table-cell table:style-name="ce64" table:formula="of:=+IFERROR([.M14]/[.M$3];&quot;nm&quot;)" office:value-type="percentage" office:value="0.0140865710745904" calcext:value-type="percentage">
            <text:p>1.4%</text:p>
          </table:table-cell>
          <table:table-cell table:style-name="ce64" table:formula="of:=+IFERROR([.N14]/[.N$3];&quot;nm&quot;)" office:value-type="percentage" office:value="0.0140865710745904" calcext:value-type="percentage">
            <text:p>1.4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Property, plant and equipment" calcext:value-type="string">
            <text:p><text:s/>Property, plant and equipment </text:p>
          </table:table-cell>
          <table:table-cell table:style-name="ce87" table:formula="of:=[.B48]+[.B67]+[.B98]+[.B129]+[.B160]+[.B191]+[.B209]" office:value-type="float" office:value="1612.32185730922" calcext:value-type="float">
            <text:p>1,612</text:p>
          </table:table-cell>
          <table:table-cell table:style-name="ce87" table:formula="of:=[.C48]+[.C67]+[.C98]+[.C129]+[.C160]+[.C191]+[.C209]" office:value-type="float" office:value="1888.44387312754" calcext:value-type="float">
            <text:p>1,888</text:p>
          </table:table-cell>
          <table:table-cell table:style-name="ce87" table:formula="of:=[.D48]+[.D67]+[.D98]+[.D129]+[.D160]+[.D191]+[.D209]" office:value-type="float" office:value="2066.22180418589" calcext:value-type="float">
            <text:p>2,066</text:p>
          </table:table-cell>
          <table:table-cell table:style-name="ce87" table:formula="of:=[.E48]+[.E67]+[.E98]+[.E129]+[.E160]+[.E191]+[.E209]" office:value-type="float" office:value="2306.55201883743" calcext:value-type="float">
            <text:p>2,307</text:p>
          </table:table-cell>
          <table:table-cell table:style-name="ce87" table:formula="of:=[.F48]+[.F67]+[.F98]+[.F129]+[.F160]+[.F191]+[.F209]" office:value-type="float" office:value="2360.47289730918" calcext:value-type="float">
            <text:p>2,360</text:p>
          </table:table-cell>
          <table:table-cell table:style-name="ce87" table:formula="of:=[.G48]+[.G67]+[.G98]+[.G129]+[.G160]+[.G191]+[.G209]" office:value-type="float" office:value="2327.67230511972" calcext:value-type="float">
            <text:p>2,328</text:p>
          </table:table-cell>
          <table:table-cell table:style-name="ce87" table:formula="of:=[.H48]+[.H67]+[.H98]+[.H129]+[.H160]+[.H191]+[.H209]" office:value-type="float" office:value="2381.72169339826" calcext:value-type="float">
            <text:p>2,382</text:p>
          </table:table-cell>
          <table:table-cell table:style-name="ce87" table:formula="of:=[.I48]+[.I67]+[.I98]+[.I129]+[.I160]+[.I191]+[.I209]" office:value-type="float" office:value="2346.61170404225" calcext:value-type="float">
            <text:p>2,347</text:p>
          </table:table-cell>
          <table:table-cell table:style-name="ce87" table:formula="of:=[.J48]+[.J67]+[.J98]+[.J129]+[.J160]+[.J191]+[.J209]" office:value-type="float" office:value="2346.61191630811" calcext:value-type="float">
            <text:p>2,347</text:p>
          </table:table-cell>
          <table:table-cell table:style-name="ce87" table:formula="of:=[.K48]+[.K67]+[.K98]+[.K129]+[.K160]+[.K191]+[.K209]" office:value-type="float" office:value="2346.61191630811" calcext:value-type="float">
            <text:p>2,347</text:p>
          </table:table-cell>
          <table:table-cell table:style-name="ce87" table:formula="of:=[.L48]+[.L67]+[.L98]+[.L129]+[.L160]+[.L191]+[.L209]" office:value-type="float" office:value="2346.61191630811" calcext:value-type="float">
            <text:p>2,347</text:p>
          </table:table-cell>
          <table:table-cell table:style-name="ce87" table:formula="of:=[.M48]+[.M67]+[.M98]+[.M129]+[.M160]+[.M191]+[.M209]" office:value-type="float" office:value="2346.61191630811" calcext:value-type="float">
            <text:p>2,347</text:p>
          </table:table-cell>
          <table:table-cell table:style-name="ce87" table:formula="of:=[.N48]+[.N67]+[.N98]+[.N129]+[.N160]+[.N191]+[.N209]" office:value-type="float" office:value="2346.61191630811" calcext:value-type="float">
            <text:p>2,347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64" table:formula="of:=+IFERROR([.B17]/[.A17]-1;&quot;nm&quot;)" office:value-type="string" office:string-value="nm" calcext:value-type="string">
            <text:p>nm</text:p>
          </table:table-cell>
          <table:table-cell table:style-name="ce64" table:formula="of:=+IFERROR([.C17]/[.B17]-1;&quot;nm&quot;)" office:value-type="percentage" office:value="0.171257379267401" calcext:value-type="percentage">
            <text:p>17.1%</text:p>
          </table:table-cell>
          <table:table-cell table:style-name="ce64" table:formula="of:=+IFERROR([.D17]/[.C17]-1;&quot;nm&quot;)" office:value-type="percentage" office:value="0.0941399072475069" calcext:value-type="percentage">
            <text:p>9.4%</text:p>
          </table:table-cell>
          <table:table-cell table:style-name="ce64" table:formula="of:=+IFERROR([.E17]/[.D17]-1;&quot;nm&quot;)" office:value-type="percentage" office:value="0.116313850799883" calcext:value-type="percentage">
            <text:p>11.6%</text:p>
          </table:table-cell>
          <table:table-cell table:style-name="ce64" table:formula="of:=+IFERROR([.F17]/[.E17]-1;&quot;nm&quot;)" office:value-type="percentage" office:value="0.0233772652996231" calcext:value-type="percentage">
            <text:p>2.3%</text:p>
          </table:table-cell>
          <table:table-cell table:style-name="ce64" table:formula="of:=+IFERROR([.G17]/[.F17]-1;&quot;nm&quot;)" office:value-type="percentage" office:value="-0.0138957715747742" calcext:value-type="percentage">
            <text:p>-1.4%</text:p>
          </table:table-cell>
          <table:table-cell table:style-name="ce64" table:formula="of:=+IFERROR([.H17]/[.G17]-1;&quot;nm&quot;)" office:value-type="percentage" office:value="0.0232203597386338" calcext:value-type="percentage">
            <text:p>2.3%</text:p>
          </table:table-cell>
          <table:table-cell table:style-name="ce64" table:formula="of:=+IFERROR([.I17]/[.H17]-1;&quot;nm&quot;)" office:value-type="percentage" office:value="-0.0147414324072077" calcext:value-type="percentage">
            <text:p>-1.5%</text:p>
          </table:table-cell>
          <table:table-cell table:style-name="ce64" table:formula="of:=+IFERROR([.J17]/[.I17]-1;&quot;nm&quot;)" office:value-type="percentage" office:value="0.00000009045632043403" calcext:value-type="percentage">
            <text:p>0.0%</text:p>
          </table:table-cell>
          <table:table-cell table:style-name="ce64" table:formula="of:=+IFERROR([.K17]/[.J17]-1;&quot;nm&quot;)" office:value-type="percentage" office:value="0" calcext:value-type="percentage">
            <text:p>0.0%</text:p>
          </table:table-cell>
          <table:table-cell table:style-name="ce64" table:formula="of:=+IFERROR([.L17]/[.K17]-1;&quot;nm&quot;)" office:value-type="percentage" office:value="0" calcext:value-type="percentage">
            <text:p>0.0%</text:p>
          </table:table-cell>
          <table:table-cell table:style-name="ce64" table:formula="of:=+IFERROR([.M17]/[.L17]-1;&quot;nm&quot;)" office:value-type="percentage" office:value="0" calcext:value-type="percentage">
            <text:p>0.0%</text:p>
          </table:table-cell>
          <table:table-cell table:style-name="ce64" table:formula="of:=+IFERROR([.N17]/[.M17]-1;&quot;nm&quot;)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4" table:formula="of:=+IFERROR([.B17]/[.B$3];&quot;nm&quot;)" office:value-type="percentage" office:value="0.0532822821318313" calcext:value-type="percentage">
            <text:p>5.3%</text:p>
          </table:table-cell>
          <table:table-cell table:style-name="ce64" table:formula="of:=+IFERROR([.C17]/[.C$3];&quot;nm&quot;)" office:value-type="percentage" office:value="0.0775223264830682" calcext:value-type="percentage">
            <text:p>7.8%</text:p>
          </table:table-cell>
          <table:table-cell table:style-name="ce64" table:formula="of:=+IFERROR([.D17]/[.D$3];&quot;nm&quot;)" office:value-type="percentage" office:value="0.0816656181252081" calcext:value-type="percentage">
            <text:p>8.2%</text:p>
          </table:table-cell>
          <table:table-cell table:style-name="ce64" table:formula="of:=+IFERROR([.E17]/[.E$3];&quot;nm&quot;)" office:value-type="percentage" office:value="0.0884719427270697" calcext:value-type="percentage">
            <text:p>8.8%</text:p>
          </table:table-cell>
          <table:table-cell table:style-name="ce64" table:formula="of:=+IFERROR([.F17]/[.F$3];&quot;nm&quot;)" office:value-type="percentage" office:value="0.0853326909590477" calcext:value-type="percentage">
            <text:p>8.5%</text:p>
          </table:table-cell>
          <table:table-cell table:style-name="ce64" table:formula="of:=+IFERROR([.G17]/[.G$3];&quot;nm&quot;)" office:value-type="percentage" office:value="0.0905462444127951" calcext:value-type="percentage">
            <text:p>9.1%</text:p>
          </table:table-cell>
          <table:table-cell table:style-name="ce64" table:formula="of:=+IFERROR([.H17]/[.H$3];&quot;nm&quot;)" office:value-type="percentage" office:value="0.0771657765559131" calcext:value-type="percentage">
            <text:p>7.7%</text:p>
          </table:table-cell>
          <table:table-cell table:style-name="ce64" table:formula="of:=+IFERROR([.I17]/[.I$3];&quot;nm&quot;)" office:value-type="percentage" office:value="0.0705111689916541" calcext:value-type="percentage">
            <text:p>7.1%</text:p>
          </table:table-cell>
          <table:table-cell table:style-name="ce64" table:formula="of:=+IFERROR([.J17]/[.J$3];&quot;nm&quot;)" office:value-type="percentage" office:value="0.0707727453119434" calcext:value-type="percentage">
            <text:p>7.1%</text:p>
          </table:table-cell>
          <table:table-cell table:style-name="ce64" table:formula="of:=+IFERROR([.K17]/[.K$3];&quot;nm&quot;)" office:value-type="percentage" office:value="0.0707727453119434" calcext:value-type="percentage">
            <text:p>7.1%</text:p>
          </table:table-cell>
          <table:table-cell table:style-name="ce64" table:formula="of:=+IFERROR([.L17]/[.L$3];&quot;nm&quot;)" office:value-type="percentage" office:value="0.0707727453119434" calcext:value-type="percentage">
            <text:p>7.1%</text:p>
          </table:table-cell>
          <table:table-cell table:style-name="ce64" table:formula="of:=+IFERROR([.M17]/[.M$3];&quot;nm&quot;)" office:value-type="percentage" office:value="0.0707727453119434" calcext:value-type="percentage">
            <text:p>7.1%</text:p>
          </table:table-cell>
          <table:table-cell table:style-name="ce64" table:formula="of:=+IFERROR([.N17]/[.N$3];&quot;nm&quot;)" office:value-type="percentage" office:value="0.0707727453119434" calcext:value-type="percentage">
            <text:p>7.1%</text:p>
          </table:table-cell>
          <table:table-cell table:number-columns-repeated="1010"/>
        </table:table-row>
        <table:table-row table:style-name="ro2">
          <table:table-cell table:style-name="ce58" table:formula="of:=+['file:///C:/Users/Daniel%20Babarinde/Downloads/71707756111400_17511707627123938_71707499841765_17511707434207212_1701169431_Task%209%20-%20Building%20Operational%20Forecast%20Model_Feedback2.xlsx'#$Historicals.A107]" office:value-type="string" office:string-value="North America" calcext:value-type="string">
            <text:p><text:s/>North America </text:p>
          </table:table-cell>
          <table:table-cell table:style-name="ce58" table:number-columns-repeated="8"/>
          <table:table-cell table:style-name="ce72" table:number-columns-repeated="5"/>
          <table:table-cell table:number-columns-repeated="1010"/>
        </table:table-row>
        <table:table-row table:style-name="ro2">
          <table:table-cell table:style-name="ce186" office:value-type="string" office:string-value="Revenue" calcext:value-type="string">
            <text:p><text:s/>Revenue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B107]" office:value-type="float" office:value="13740" calcext:value-type="float">
            <text:p><text:s/>13,740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C107]" office:value-type="float" office:value="14764" calcext:value-type="float">
            <text:p><text:s/>14,764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D107]" office:value-type="float" office:value="15216" calcext:value-type="float">
            <text:p><text:s/>15,216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E107]" office:value-type="float" office:value="14855" calcext:value-type="float">
            <text:p><text:s/>14,855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F107]" office:value-type="float" office:value="15902" calcext:value-type="float">
            <text:p><text:s/>15,902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G107]" office:value-type="float" office:value="14484" calcext:value-type="float">
            <text:p><text:s/>14,484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H107]" office:value-type="float" office:value="17179" calcext:value-type="float">
            <text:p><text:s/>17,179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I107]" office:value-type="float" office:value="18353" calcext:value-type="float">
            <text:p><text:s/>18,353 </text:p>
          </table:table-cell>
          <table:table-cell table:style-name="ce186" table:formula="of:=+SUM([.J23]+[.J27]+[.J31])" office:value-type="float" office:value="18353" calcext:value-type="float">
            <text:p><text:s/>18,353 </text:p>
          </table:table-cell>
          <table:table-cell table:style-name="ce186" table:formula="of:=+SUM([.K23]+[.K27]+[.K31])" office:value-type="float" office:value="18353" calcext:value-type="float">
            <text:p><text:s/>18,353 </text:p>
          </table:table-cell>
          <table:table-cell table:style-name="ce186" table:formula="of:=+SUM([.L23]+[.L27]+[.L31])" office:value-type="float" office:value="18353" calcext:value-type="float">
            <text:p><text:s/>18,353 </text:p>
          </table:table-cell>
          <table:table-cell table:style-name="ce186" table:formula="of:=+SUM([.M23]+[.M27]+[.M31])" office:value-type="float" office:value="18353" calcext:value-type="float">
            <text:p><text:s/>18,353 </text:p>
          </table:table-cell>
          <table:table-cell table:style-name="ce186" table:formula="of:=+SUM([.N23]+[.N27]+[.N31])" office:value-type="float" office:value="18353" calcext:value-type="float">
            <text:p><text:s/>18,353 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64" table:formula="of:=+IFERROR([.B21]/[.A21]-1;&quot;nm&quot;)" office:value-type="string" office:string-value="nm" calcext:value-type="string">
            <text:p>nm</text:p>
          </table:table-cell>
          <table:table-cell table:style-name="ce64" table:formula="of:=+IFERROR([.C21]/[.B21]-1;&quot;nm&quot;)" office:value-type="percentage" office:value="0.0745269286754002" calcext:value-type="percentage">
            <text:p>7.5%</text:p>
          </table:table-cell>
          <table:table-cell table:style-name="ce64" table:formula="of:=+IFERROR([.D21]/[.C21]-1;&quot;nm&quot;)" office:value-type="percentage" office:value="0.030615009482525" calcext:value-type="percentage">
            <text:p>3.1%</text:p>
          </table:table-cell>
          <table:table-cell table:style-name="ce64" table:formula="of:=+IFERROR([.E21]/[.D21]-1;&quot;nm&quot;)" office:value-type="percentage" office:value="-0.0237250262881178" calcext:value-type="percentage">
            <text:p>-2.4%</text:p>
          </table:table-cell>
          <table:table-cell table:style-name="ce64" table:formula="of:=+IFERROR([.F21]/[.E21]-1;&quot;nm&quot;)" office:value-type="percentage" office:value="0.0704813194210703" calcext:value-type="percentage">
            <text:p>7.0%</text:p>
          </table:table-cell>
          <table:table-cell table:style-name="ce64" table:formula="of:=+IFERROR([.G21]/[.F21]-1;&quot;nm&quot;)" office:value-type="percentage" office:value="-0.0891711734373035" calcext:value-type="percentage">
            <text:p>-8.9%</text:p>
          </table:table-cell>
          <table:table-cell table:style-name="ce64" table:formula="of:=+IFERROR([.H21]/[.G21]-1;&quot;nm&quot;)" office:value-type="percentage" office:value="0.186067384700359" calcext:value-type="percentage">
            <text:p>18.6%</text:p>
          </table:table-cell>
          <table:table-cell table:style-name="ce64" table:formula="of:=+IFERROR([.I21]/[.H21]-1;&quot;nm&quot;)" office:value-type="percentage" office:value="0.0683392514116072" calcext:value-type="percentage">
            <text:p>6.8%</text:p>
          </table:table-cell>
          <table:table-cell table:style-name="ce64" table:formula="of:=+IFERROR([.J21]/[.I21]-1;&quot;nm&quot;)" office:value-type="percentage" office:value="0" calcext:value-type="percentage">
            <text:p>0.0%</text:p>
          </table:table-cell>
          <table:table-cell table:style-name="ce64" table:formula="of:=+IFERROR([.K21]/[.J21]-1;&quot;nm&quot;)" office:value-type="percentage" office:value="0" calcext:value-type="percentage">
            <text:p>0.0%</text:p>
          </table:table-cell>
          <table:table-cell table:style-name="ce64" table:formula="of:=+IFERROR([.L21]/[.K21]-1;&quot;nm&quot;)" office:value-type="percentage" office:value="0" calcext:value-type="percentage">
            <text:p>0.0%</text:p>
          </table:table-cell>
          <table:table-cell table:style-name="ce64" table:formula="of:=+IFERROR([.M21]/[.L21]-1;&quot;nm&quot;)" office:value-type="percentage" office:value="0" calcext:value-type="percentage">
            <text:p>0.0%</text:p>
          </table:table-cell>
          <table:table-cell table:style-name="ce64" table:formula="of:=+IFERROR([.N21]/[.M21]-1;&quot;nm&quot;)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60" office:value-type="string" office:string-value="Footwear" calcext:value-type="string">
            <text:p><text:s/>Footwear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B108]" office:value-type="float" office:value="8506" calcext:value-type="float">
            <text:p><text:s/>8,506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C108]" office:value-type="float" office:value="9299" calcext:value-type="float">
            <text:p><text:s/>9,299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D108]" office:value-type="float" office:value="9684" calcext:value-type="float">
            <text:p><text:s/>9,684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E108]" office:value-type="float" office:value="9322" calcext:value-type="float">
            <text:p><text:s/>9,322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F108]" office:value-type="float" office:value="10045" calcext:value-type="float">
            <text:p><text:s/>10,045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G108]" office:value-type="float" office:value="9329" calcext:value-type="float">
            <text:p><text:s/>9,329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H108]" office:value-type="float" office:value="11644" calcext:value-type="float">
            <text:p><text:s/>11,644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I108]" office:value-type="float" office:value="12228" calcext:value-type="float">
            <text:p><text:s/>12,228 </text:p>
          </table:table-cell>
          <table:table-cell table:style-name="ce184" table:formula="of:=+[.I23]*(1+[.J24])" office:value-type="float" office:value="12228" calcext:value-type="float">
            <text:p><text:s/>12,228 </text:p>
          </table:table-cell>
          <table:table-cell table:style-name="ce184" table:formula="of:=+[.J23]*(1+[.K24])" office:value-type="float" office:value="12228" calcext:value-type="float">
            <text:p><text:s/>12,228 </text:p>
          </table:table-cell>
          <table:table-cell table:style-name="ce184" table:formula="of:=+[.K23]*(1+[.L24])" office:value-type="float" office:value="12228" calcext:value-type="float">
            <text:p><text:s/>12,228 </text:p>
          </table:table-cell>
          <table:table-cell table:style-name="ce184" table:formula="of:=+[.L23]*(1+[.M24])" office:value-type="float" office:value="12228" calcext:value-type="float">
            <text:p><text:s/>12,228 </text:p>
          </table:table-cell>
          <table:table-cell table:style-name="ce184" table:formula="of:=+[.M23]*(1+[.N24])" office:value-type="float" office:value="12228" calcext:value-type="float">
            <text:p><text:s/>12,228 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64" table:formula="of:=+IFERROR([.B23]/[.A23]-1;&quot;nm&quot;)" office:value-type="string" office:string-value="nm" calcext:value-type="string">
            <text:p>nm</text:p>
          </table:table-cell>
          <table:table-cell table:style-name="ce64" table:formula="of:=+IFERROR([.C23]/[.B23]-1;&quot;nm&quot;)" office:value-type="percentage" office:value="0.0932283094286386" calcext:value-type="percentage">
            <text:p>9.3%</text:p>
          </table:table-cell>
          <table:table-cell table:style-name="ce64" table:formula="of:=+IFERROR([.D23]/[.C23]-1;&quot;nm&quot;)" office:value-type="percentage" office:value="0.0414023013227229" calcext:value-type="percentage">
            <text:p>4.1%</text:p>
          </table:table-cell>
          <table:table-cell table:style-name="ce64" table:formula="of:=+IFERROR([.E23]/[.D23]-1;&quot;nm&quot;)" office:value-type="percentage" office:value="-0.0373812474184222" calcext:value-type="percentage">
            <text:p>-3.7%</text:p>
          </table:table-cell>
          <table:table-cell table:style-name="ce64" table:formula="of:=+IFERROR([.F23]/[.E23]-1;&quot;nm&quot;)" office:value-type="percentage" office:value="0.0775584638489595" calcext:value-type="percentage">
            <text:p>7.8%</text:p>
          </table:table-cell>
          <table:table-cell table:style-name="ce64" table:formula="of:=+IFERROR([.G23]/[.F23]-1;&quot;nm&quot;)" office:value-type="percentage" office:value="-0.071279243404679" calcext:value-type="percentage">
            <text:p>-7.1%</text:p>
          </table:table-cell>
          <table:table-cell table:style-name="ce64" table:formula="of:=+IFERROR([.H23]/[.G23]-1;&quot;nm&quot;)" office:value-type="percentage" office:value="0.248150927216207" calcext:value-type="percentage">
            <text:p>24.8%</text:p>
          </table:table-cell>
          <table:table-cell table:style-name="ce64" table:formula="of:=+IFERROR([.I23]/[.H23]-1;&quot;nm&quot;)" office:value-type="percentage" office:value="0.0501545860529027" calcext:value-type="percentage">
            <text:p>5.0%</text:p>
          </table:table-cell>
          <table:table-cell table:style-name="ce64" table:formula="of:=+[.J25]+[.J26]" office:value-type="percentage" office:value="0" calcext:value-type="percentage">
            <text:p>0.0%</text:p>
          </table:table-cell>
          <table:table-cell table:style-name="ce64" table:formula="of:=+[.K25]+[.K26]" office:value-type="percentage" office:value="0" calcext:value-type="percentage">
            <text:p>0.0%</text:p>
          </table:table-cell>
          <table:table-cell table:style-name="ce64" table:formula="of:=+[.L25]+[.L26]" office:value-type="percentage" office:value="0" calcext:value-type="percentage">
            <text:p>0.0%</text:p>
          </table:table-cell>
          <table:table-cell table:style-name="ce64" table:formula="of:=+[.M25]+[.M26]" office:value-type="percentage" office:value="0" calcext:value-type="percentage">
            <text:p>0.0%</text:p>
          </table:table-cell>
          <table:table-cell table:style-name="ce64" table:formula="of:=+[.N25]+[.N26]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Organic growth %" calcext:value-type="string">
            <text:p><text:s/>Organic growth % 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B180]" office:value-type="percentage" office:value="0.134889926617745" calcext:value-type="percentage">
            <text:p>13.5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C180]" office:value-type="percentage" office:value="0.0932283094286386" calcext:value-type="percentage">
            <text:p>9.3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D180]" office:value-type="percentage" office:value="0.0414023013227229" calcext:value-type="percentage">
            <text:p>4.1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E180]" office:value-type="percentage" office:value="-0.0373812474184221" calcext:value-type="percentage">
            <text:p>-3.7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F180]" office:value-type="percentage" office:value="0.0775584638489595" calcext:value-type="percentage">
            <text:p>7.8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G180]" office:value-type="percentage" office:value="-0.071279243404679" calcext:value-type="percentage">
            <text:p>-7.1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H180]" office:value-type="percentage" office:value="0.248150927216207" calcext:value-type="percentage">
            <text:p>24.8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I180]" office:value-type="percentage" office:value="0.05" calcext:value-type="percentage">
            <text:p>5.0%</text:p>
          </table:table-cell>
          <table:table-cell table:style-name="ce73" office:value-type="percentage" office:value="0" calcext:value-type="percentage">
            <text:p>0.0%</text:p>
          </table:table-cell>
          <table:table-cell table:style-name="ce73" table:formula="of:=+[.J25]" office:value-type="percentage" office:value="0" calcext:value-type="percentage">
            <text:p>0.0%</text:p>
          </table:table-cell>
          <table:table-cell table:style-name="ce73" table:formula="of:=+[.K25]" office:value-type="percentage" office:value="0" calcext:value-type="percentage">
            <text:p>0.0%</text:p>
          </table:table-cell>
          <table:table-cell table:style-name="ce73" table:formula="of:=+[.L25]" office:value-type="percentage" office:value="0" calcext:value-type="percentage">
            <text:p>0.0%</text:p>
          </table:table-cell>
          <table:table-cell table:style-name="ce73" table:formula="of:=+[.M25]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Currency impact %" calcext:value-type="string">
            <text:p><text:s/>Currency impact % </text:p>
          </table:table-cell>
          <table:table-cell table:style-name="ce64" table:formula="of:=+IFERROR([.B24]-[.B25];&quot;nm&quot;)" office:value-type="string" office:string-value="nm" calcext:value-type="string">
            <text:p>nm</text:p>
          </table:table-cell>
          <table:table-cell table:style-name="ce64" table:formula="of:=+IFERROR([.C24]-[.C25];&quot;nm&quot;)" office:value-type="percentage" office:value="0" calcext:value-type="percentage">
            <text:p>0.0%</text:p>
          </table:table-cell>
          <table:table-cell table:style-name="ce64" table:formula="of:=+IFERROR([.D24]-[.D25];&quot;nm&quot;)" office:value-type="percentage" office:value="0" calcext:value-type="percentage">
            <text:p>0.0%</text:p>
          </table:table-cell>
          <table:table-cell table:style-name="ce64" table:formula="of:=+IFERROR([.E24]-[.E25];&quot;nm&quot;)" office:value-type="percentage" office:value="0" calcext:value-type="percentage">
            <text:p>0.0%</text:p>
          </table:table-cell>
          <table:table-cell table:style-name="ce64" table:formula="of:=+IFERROR([.F24]-[.F25];&quot;nm&quot;)" office:value-type="percentage" office:value="0" calcext:value-type="percentage">
            <text:p>0.0%</text:p>
          </table:table-cell>
          <table:table-cell table:style-name="ce64" table:formula="of:=+IFERROR([.G24]-[.G25];&quot;nm&quot;)" office:value-type="percentage" office:value="0" calcext:value-type="percentage">
            <text:p>0.0%</text:p>
          </table:table-cell>
          <table:table-cell table:style-name="ce64" table:formula="of:=+IFERROR([.H24]-[.H25];&quot;nm&quot;)" office:value-type="percentage" office:value="0" calcext:value-type="percentage">
            <text:p>0.0%</text:p>
          </table:table-cell>
          <table:table-cell table:style-name="ce64" table:formula="of:=+IFERROR([.I24]-[.I25];&quot;nm&quot;)" office:value-type="percentage" office:value="0.00015458605290268" calcext:value-type="percentage">
            <text:p>0.0%</text:p>
          </table:table-cell>
          <table:table-cell table:style-name="ce73" office:value-type="percentage" office:value="0" calcext:value-type="percentage">
            <text:p>0.0%</text:p>
          </table:table-cell>
          <table:table-cell table:style-name="ce73" table:formula="of:=+[.J26]" office:value-type="percentage" office:value="0" calcext:value-type="percentage">
            <text:p>0.0%</text:p>
          </table:table-cell>
          <table:table-cell table:style-name="ce73" table:formula="of:=+[.K26]" office:value-type="percentage" office:value="0" calcext:value-type="percentage">
            <text:p>0.0%</text:p>
          </table:table-cell>
          <table:table-cell table:style-name="ce73" table:formula="of:=+[.L26]" office:value-type="percentage" office:value="0" calcext:value-type="percentage">
            <text:p>0.0%</text:p>
          </table:table-cell>
          <table:table-cell table:style-name="ce73" table:formula="of:=+[.M26]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60" office:value-type="string" office:string-value="Apparel" calcext:value-type="string">
            <text:p><text:s/>Apparel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B109]" office:value-type="float" office:value="4410" calcext:value-type="float">
            <text:p><text:s/>4,410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C109]" office:value-type="float" office:value="4746" calcext:value-type="float">
            <text:p><text:s/>4,746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D109]" office:value-type="float" office:value="4886" calcext:value-type="float">
            <text:p><text:s/>4,886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E109]" office:value-type="float" office:value="4938" calcext:value-type="float">
            <text:p><text:s/>4,938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F109]" office:value-type="float" office:value="5260" calcext:value-type="float">
            <text:p><text:s/>5,260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G109]" office:value-type="float" office:value="4639" calcext:value-type="float">
            <text:p><text:s/>4,639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H109]" office:value-type="float" office:value="5028" calcext:value-type="float">
            <text:p><text:s/>5,028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I109]" office:value-type="float" office:value="5492" calcext:value-type="float">
            <text:p><text:s/>5,492 </text:p>
          </table:table-cell>
          <table:table-cell table:style-name="ce184" table:formula="of:=+[.I27]*(1+[.J28])" office:value-type="float" office:value="5492" calcext:value-type="float">
            <text:p><text:s/>5,492 </text:p>
          </table:table-cell>
          <table:table-cell table:style-name="ce184" table:formula="of:=+[.J27]*(1+[.K28])" office:value-type="float" office:value="5492" calcext:value-type="float">
            <text:p><text:s/>5,492 </text:p>
          </table:table-cell>
          <table:table-cell table:style-name="ce184" table:formula="of:=+[.K27]*(1+[.L28])" office:value-type="float" office:value="5492" calcext:value-type="float">
            <text:p><text:s/>5,492 </text:p>
          </table:table-cell>
          <table:table-cell table:style-name="ce184" table:formula="of:=+[.L27]*(1+[.M28])" office:value-type="float" office:value="5492" calcext:value-type="float">
            <text:p><text:s/>5,492 </text:p>
          </table:table-cell>
          <table:table-cell table:style-name="ce184" table:formula="of:=+[.M27]*(1+[.N28])" office:value-type="float" office:value="5492" calcext:value-type="float">
            <text:p><text:s/>5,492 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64" table:formula="of:=+IFERROR([.B27]/[.A27]-1;&quot;nm&quot;)" office:value-type="string" office:string-value="nm" calcext:value-type="string">
            <text:p>nm</text:p>
          </table:table-cell>
          <table:table-cell table:style-name="ce64" table:formula="of:=+IFERROR([.C27]/[.B27]-1;&quot;nm&quot;)" office:value-type="percentage" office:value="0.0761904761904761" calcext:value-type="percentage">
            <text:p>7.6%</text:p>
          </table:table-cell>
          <table:table-cell table:style-name="ce64" table:formula="of:=+IFERROR([.D27]/[.C27]-1;&quot;nm&quot;)" office:value-type="percentage" office:value="0.0294985250737463" calcext:value-type="percentage">
            <text:p>2.9%</text:p>
          </table:table-cell>
          <table:table-cell table:style-name="ce64" table:formula="of:=+IFERROR([.E27]/[.D27]-1;&quot;nm&quot;)" office:value-type="percentage" office:value="0.0106426524764633" calcext:value-type="percentage">
            <text:p>1.1%</text:p>
          </table:table-cell>
          <table:table-cell table:style-name="ce64" table:formula="of:=+IFERROR([.F27]/[.E27]-1;&quot;nm&quot;)" office:value-type="percentage" office:value="0.065208586472256" calcext:value-type="percentage">
            <text:p>6.5%</text:p>
          </table:table-cell>
          <table:table-cell table:style-name="ce64" table:formula="of:=+IFERROR([.G27]/[.F27]-1;&quot;nm&quot;)" office:value-type="percentage" office:value="-0.118060836501901" calcext:value-type="percentage">
            <text:p>-11.8%</text:p>
          </table:table-cell>
          <table:table-cell table:style-name="ce64" table:formula="of:=+IFERROR([.H27]/[.G27]-1;&quot;nm&quot;)" office:value-type="percentage" office:value="0.0838542789394265" calcext:value-type="percentage">
            <text:p>8.4%</text:p>
          </table:table-cell>
          <table:table-cell table:style-name="ce64" table:formula="of:=+IFERROR([.I27]/[.H27]-1;&quot;nm&quot;)" office:value-type="percentage" office:value="0.092283214001591" calcext:value-type="percentage">
            <text:p>9.2%</text:p>
          </table:table-cell>
          <table:table-cell table:style-name="ce64" table:formula="of:=+[.J29]+[.J30]" office:value-type="percentage" office:value="0" calcext:value-type="percentage">
            <text:p>0.0%</text:p>
          </table:table-cell>
          <table:table-cell table:style-name="ce64" table:formula="of:=+[.K29]+[.K30]" office:value-type="percentage" office:value="0" calcext:value-type="percentage">
            <text:p>0.0%</text:p>
          </table:table-cell>
          <table:table-cell table:style-name="ce64" table:formula="of:=+[.L29]+[.L30]" office:value-type="percentage" office:value="0" calcext:value-type="percentage">
            <text:p>0.0%</text:p>
          </table:table-cell>
          <table:table-cell table:style-name="ce64" table:formula="of:=+[.M29]+[.M30]" office:value-type="percentage" office:value="0" calcext:value-type="percentage">
            <text:p>0.0%</text:p>
          </table:table-cell>
          <table:table-cell table:style-name="ce64" table:formula="of:=+[.N29]+[.N30]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Organic growth %" calcext:value-type="string">
            <text:p><text:s/>Organic growth % 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B184]" office:value-type="percentage" office:value="0.15780403741999" calcext:value-type="percentage">
            <text:p>15.8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C184]" office:value-type="percentage" office:value="0.0722942802466511" calcext:value-type="percentage">
            <text:p>7.2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D184]" office:value-type="percentage" office:value="0.0295459052151497" calcext:value-type="percentage">
            <text:p>3.0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E184]" office:value-type="percentage" office:value="0.131548536209553" calcext:value-type="percentage">
            <text:p>13.2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F184]" office:value-type="percentage" office:value="0.0711489361702128" calcext:value-type="percentage">
            <text:p>7.1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G184]" office:value-type="percentage" office:value="-0.0637215954234864" calcext:value-type="percentage">
            <text:p>-6.4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H184]" office:value-type="percentage" office:value="0.18295994568907" calcext:value-type="percentage">
            <text:p>18.3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I184]" office:value-type="percentage" office:value="0.09" calcext:value-type="percentage">
            <text:p>9.0%</text:p>
          </table:table-cell>
          <table:table-cell table:style-name="ce73" office:value-type="percentage" office:value="0" calcext:value-type="percentage">
            <text:p>0.0%</text:p>
          </table:table-cell>
          <table:table-cell table:style-name="ce73" table:formula="of:=+[.J29]" office:value-type="percentage" office:value="0" calcext:value-type="percentage">
            <text:p>0.0%</text:p>
          </table:table-cell>
          <table:table-cell table:style-name="ce73" table:formula="of:=+[.K29]" office:value-type="percentage" office:value="0" calcext:value-type="percentage">
            <text:p>0.0%</text:p>
          </table:table-cell>
          <table:table-cell table:style-name="ce73" table:formula="of:=+[.L29]" office:value-type="percentage" office:value="0" calcext:value-type="percentage">
            <text:p>0.0%</text:p>
          </table:table-cell>
          <table:table-cell table:style-name="ce73" table:formula="of:=+[.M29]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Currency impact %" calcext:value-type="string">
            <text:p><text:s/>Currency impact % </text:p>
          </table:table-cell>
          <table:table-cell table:style-name="ce64" table:formula="of:=+IFERROR([.B28]-[.B29];&quot;nm&quot;)" office:value-type="string" office:string-value="nm" calcext:value-type="string">
            <text:p>nm</text:p>
          </table:table-cell>
          <table:table-cell table:style-name="ce64" table:formula="of:=+IFERROR([.C28]-[.C29];&quot;nm&quot;)" office:value-type="percentage" office:value="0.00389619594382504" calcext:value-type="percentage">
            <text:p>0.4%</text:p>
          </table:table-cell>
          <table:table-cell table:style-name="ce64" table:formula="of:=+IFERROR([.D28]-[.D29];&quot;nm&quot;)" office:value-type="percentage" office:value="-0.0000473801414034164" calcext:value-type="percentage">
            <text:p>0.0%</text:p>
          </table:table-cell>
          <table:table-cell table:style-name="ce64" table:formula="of:=+IFERROR([.E28]-[.E29];&quot;nm&quot;)" office:value-type="percentage" office:value="-0.12090588373309" calcext:value-type="percentage">
            <text:p>-12.1%</text:p>
          </table:table-cell>
          <table:table-cell table:style-name="ce64" table:formula="of:=+IFERROR([.F28]-[.F29];&quot;nm&quot;)" office:value-type="percentage" office:value="-0.00594034969795677" calcext:value-type="percentage">
            <text:p>-0.6%</text:p>
          </table:table-cell>
          <table:table-cell table:style-name="ce64" table:formula="of:=+IFERROR([.G28]-[.G29];&quot;nm&quot;)" office:value-type="percentage" office:value="-0.0543392410784147" calcext:value-type="percentage">
            <text:p>-5.4%</text:p>
          </table:table-cell>
          <table:table-cell table:style-name="ce64" table:formula="of:=+IFERROR([.H28]-[.H29];&quot;nm&quot;)" office:value-type="percentage" office:value="-0.0991056667496435" calcext:value-type="percentage">
            <text:p>-9.9%</text:p>
          </table:table-cell>
          <table:table-cell table:style-name="ce64" table:formula="of:=+IFERROR([.I28]-[.I29];&quot;nm&quot;)" office:value-type="percentage" office:value="0.00228321400159101" calcext:value-type="percentage">
            <text:p>0.2%</text:p>
          </table:table-cell>
          <table:table-cell table:style-name="ce73" office:value-type="percentage" office:value="0" calcext:value-type="percentage">
            <text:p>0.0%</text:p>
          </table:table-cell>
          <table:table-cell table:style-name="ce73" table:formula="of:=+[.J30]" office:value-type="percentage" office:value="0" calcext:value-type="percentage">
            <text:p>0.0%</text:p>
          </table:table-cell>
          <table:table-cell table:style-name="ce73" table:formula="of:=+[.K30]" office:value-type="percentage" office:value="0" calcext:value-type="percentage">
            <text:p>0.0%</text:p>
          </table:table-cell>
          <table:table-cell table:style-name="ce73" table:formula="of:=+[.L30]" office:value-type="percentage" office:value="0" calcext:value-type="percentage">
            <text:p>0.0%</text:p>
          </table:table-cell>
          <table:table-cell table:style-name="ce73" table:formula="of:=+[.M30]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60" office:value-type="string" office:string-value="Equipment" calcext:value-type="string">
            <text:p><text:s/>Equipment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B110]" office:value-type="float" office:value="824" calcext:value-type="float">
            <text:p><text:s/>824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C110]" office:value-type="float" office:value="719" calcext:value-type="float">
            <text:p><text:s/>719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D110]" office:value-type="float" office:value="646" calcext:value-type="float">
            <text:p><text:s/>646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E110]" office:value-type="float" office:value="595" calcext:value-type="float">
            <text:p><text:s/>595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F110]" office:value-type="float" office:value="597" calcext:value-type="float">
            <text:p><text:s/>597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G110]" office:value-type="float" office:value="516" calcext:value-type="float">
            <text:p><text:s/>516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H110]" office:value-type="float" office:value="507" calcext:value-type="float">
            <text:p><text:s/>507 </text:p>
          </table:table-cell>
          <table:table-cell table:style-name="ce184" table:formula="of:=+['file:///C:/Users/Daniel%20Babarinde/Downloads/71707756111400_17511707627123938_71707499841765_17511707434207212_1701169431_Task%209%20-%20Building%20Operational%20Forecast%20Model_Feedback2.xlsx'#$Historicals.I110]" office:value-type="float" office:value="633" calcext:value-type="float">
            <text:p><text:s/>633 </text:p>
          </table:table-cell>
          <table:table-cell table:style-name="ce184" table:formula="of:=+[.I31]*(1+[.J32])" office:value-type="float" office:value="633" calcext:value-type="float">
            <text:p><text:s/>633 </text:p>
          </table:table-cell>
          <table:table-cell table:style-name="ce184" table:formula="of:=+[.J31]*(1+[.K32])" office:value-type="float" office:value="633" calcext:value-type="float">
            <text:p><text:s/>633 </text:p>
          </table:table-cell>
          <table:table-cell table:style-name="ce184" table:formula="of:=+[.K31]*(1+[.L32])" office:value-type="float" office:value="633" calcext:value-type="float">
            <text:p><text:s/>633 </text:p>
          </table:table-cell>
          <table:table-cell table:style-name="ce184" table:formula="of:=+[.L31]*(1+[.M32])" office:value-type="float" office:value="633" calcext:value-type="float">
            <text:p><text:s/>633 </text:p>
          </table:table-cell>
          <table:table-cell table:style-name="ce184" table:formula="of:=+[.M31]*(1+[.N32])" office:value-type="float" office:value="633" calcext:value-type="float">
            <text:p><text:s/>633 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64" table:formula="of:=+IFERROR([.B31]/[.A31]-1;&quot;nm&quot;)" office:value-type="string" office:string-value="nm" calcext:value-type="string">
            <text:p>nm</text:p>
          </table:table-cell>
          <table:table-cell table:style-name="ce64" table:formula="of:=+IFERROR([.C31]/[.B31]-1;&quot;nm&quot;)" office:value-type="percentage" office:value="-0.127427184466019" calcext:value-type="percentage">
            <text:p>-12.7%</text:p>
          </table:table-cell>
          <table:table-cell table:style-name="ce64" table:formula="of:=+IFERROR([.D31]/[.C31]-1;&quot;nm&quot;)" office:value-type="percentage" office:value="-0.101529902642559" calcext:value-type="percentage">
            <text:p>-10.2%</text:p>
          </table:table-cell>
          <table:table-cell table:style-name="ce64" table:formula="of:=+IFERROR([.E31]/[.D31]-1;&quot;nm&quot;)" office:value-type="percentage" office:value="-0.0789473684210527" calcext:value-type="percentage">
            <text:p>-7.9%</text:p>
          </table:table-cell>
          <table:table-cell table:style-name="ce64" table:formula="of:=+IFERROR([.F31]/[.E31]-1;&quot;nm&quot;)" office:value-type="percentage" office:value="0.00336134453781511" calcext:value-type="percentage">
            <text:p>0.3%</text:p>
          </table:table-cell>
          <table:table-cell table:style-name="ce64" table:formula="of:=+IFERROR([.G31]/[.F31]-1;&quot;nm&quot;)" office:value-type="percentage" office:value="-0.135678391959799" calcext:value-type="percentage">
            <text:p>-13.6%</text:p>
          </table:table-cell>
          <table:table-cell table:style-name="ce64" table:formula="of:=+IFERROR([.H31]/[.G31]-1;&quot;nm&quot;)" office:value-type="percentage" office:value="-0.0174418604651163" calcext:value-type="percentage">
            <text:p>-1.7%</text:p>
          </table:table-cell>
          <table:table-cell table:style-name="ce64" table:formula="of:=+IFERROR([.I31]/[.H31]-1;&quot;nm&quot;)" office:value-type="percentage" office:value="0.248520710059172" calcext:value-type="percentage">
            <text:p>24.9%</text:p>
          </table:table-cell>
          <table:table-cell table:style-name="ce64" table:formula="of:=+[.J33]+[.J34]" office:value-type="percentage" office:value="0" calcext:value-type="percentage">
            <text:p>0.0%</text:p>
          </table:table-cell>
          <table:table-cell table:style-name="ce64" table:formula="of:=+[.K33]+[.K34]" office:value-type="percentage" office:value="0" calcext:value-type="percentage">
            <text:p>0.0%</text:p>
          </table:table-cell>
          <table:table-cell table:style-name="ce64" table:formula="of:=+[.L33]+[.L34]" office:value-type="percentage" office:value="0" calcext:value-type="percentage">
            <text:p>0.0%</text:p>
          </table:table-cell>
          <table:table-cell table:style-name="ce64" table:formula="of:=+[.M33]+[.M34]" office:value-type="percentage" office:value="0" calcext:value-type="percentage">
            <text:p>0.0%</text:p>
          </table:table-cell>
          <table:table-cell table:style-name="ce64" table:formula="of:=+[.N33]+[.N34]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Organic growth %" calcext:value-type="string">
            <text:p><text:s/>Organic growth % 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B182]" office:value-type="percentage" office:value="-0.0495963091118801" calcext:value-type="percentage">
            <text:p>-5.0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C182]" office:value-type="percentage" office:value="-0.127427184466019" calcext:value-type="percentage">
            <text:p>-12.7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D182]" office:value-type="percentage" office:value="-0.101529902642559" calcext:value-type="percentage">
            <text:p>-10.2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E182]" office:value-type="percentage" office:value="-0.0789473684210526" calcext:value-type="percentage">
            <text:p>-7.9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F182]" office:value-type="percentage" office:value="0.00336134453781513" calcext:value-type="percentage">
            <text:p>0.3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G182]" office:value-type="percentage" office:value="-0.135678391959799" calcext:value-type="percentage">
            <text:p>-13.6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H182]" office:value-type="percentage" office:value="-0.0174418604651163" calcext:value-type="percentage">
            <text:p>-1.7%</text:p>
          </table:table-cell>
          <table:table-cell table:style-name="ce64" table:formula="of:=+['file:///C:/Users/Daniel%20Babarinde/Downloads/71707756111400_17511707627123938_71707499841765_17511707434207212_1701169431_Task%209%20-%20Building%20Operational%20Forecast%20Model_Feedback2.xlsx'#$Historicals.I182]" office:value-type="percentage" office:value="0.25" calcext:value-type="percentage">
            <text:p>25.0%</text:p>
          </table:table-cell>
          <table:table-cell table:style-name="ce73" office:value-type="percentage" office:value="0" calcext:value-type="percentage">
            <text:p>0.0%</text:p>
          </table:table-cell>
          <table:table-cell table:style-name="ce73" table:formula="of:=+[.J33]" office:value-type="percentage" office:value="0" calcext:value-type="percentage">
            <text:p>0.0%</text:p>
          </table:table-cell>
          <table:table-cell table:style-name="ce73" table:formula="of:=+[.K33]" office:value-type="percentage" office:value="0" calcext:value-type="percentage">
            <text:p>0.0%</text:p>
          </table:table-cell>
          <table:table-cell table:style-name="ce73" table:formula="of:=+[.L33]" office:value-type="percentage" office:value="0" calcext:value-type="percentage">
            <text:p>0.0%</text:p>
          </table:table-cell>
          <table:table-cell table:style-name="ce73" table:formula="of:=+[.M33]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Currency impact %" calcext:value-type="string">
            <text:p><text:s/>Currency impact % </text:p>
          </table:table-cell>
          <table:table-cell table:style-name="ce64" table:formula="of:=+IFERROR([.B32]-[.B33];&quot;nm&quot;)" office:value-type="string" office:string-value="nm" calcext:value-type="string">
            <text:p>nm</text:p>
          </table:table-cell>
          <table:table-cell table:style-name="ce64" table:formula="of:=+IFERROR([.C32]-[.C33];&quot;nm&quot;)" office:value-type="percentage" office:value="0" calcext:value-type="percentage">
            <text:p>0.0%</text:p>
          </table:table-cell>
          <table:table-cell table:style-name="ce64" table:formula="of:=+IFERROR([.D32]-[.D33];&quot;nm&quot;)" office:value-type="percentage" office:value="0" calcext:value-type="percentage">
            <text:p>0.0%</text:p>
          </table:table-cell>
          <table:table-cell table:style-name="ce64" table:formula="of:=+IFERROR([.E32]-[.E33];&quot;nm&quot;)" office:value-type="percentage" office:value="0" calcext:value-type="percentage">
            <text:p>0.0%</text:p>
          </table:table-cell>
          <table:table-cell table:style-name="ce64" table:formula="of:=+IFERROR([.F32]-[.F33];&quot;nm&quot;)" office:value-type="percentage" office:value="-1.60461921527855E-017" calcext:value-type="percentage">
            <text:p>0.0%</text:p>
          </table:table-cell>
          <table:table-cell table:style-name="ce64" table:formula="of:=+IFERROR([.G32]-[.G33];&quot;nm&quot;)" office:value-type="percentage" office:value="0" calcext:value-type="percentage">
            <text:p>0.0%</text:p>
          </table:table-cell>
          <table:table-cell table:style-name="ce64" table:formula="of:=+IFERROR([.H32]-[.H33];&quot;nm&quot;)" office:value-type="percentage" office:value="0" calcext:value-type="percentage">
            <text:p>0.0%</text:p>
          </table:table-cell>
          <table:table-cell table:style-name="ce64" table:formula="of:=+IFERROR([.I32]-[.I33];&quot;nm&quot;)" office:value-type="percentage" office:value="-0.00147928994082847" calcext:value-type="percentage">
            <text:p>-0.1%</text:p>
          </table:table-cell>
          <table:table-cell table:style-name="ce73" office:value-type="percentage" office:value="0" calcext:value-type="percentage">
            <text:p>0.0%</text:p>
          </table:table-cell>
          <table:table-cell table:style-name="ce73" table:formula="of:=+[.J34]" office:value-type="percentage" office:value="0" calcext:value-type="percentage">
            <text:p>0.0%</text:p>
          </table:table-cell>
          <table:table-cell table:style-name="ce73" table:formula="of:=+[.K34]" office:value-type="percentage" office:value="0" calcext:value-type="percentage">
            <text:p>0.0%</text:p>
          </table:table-cell>
          <table:table-cell table:style-name="ce73" table:formula="of:=+[.L34]" office:value-type="percentage" office:value="0" calcext:value-type="percentage">
            <text:p>0.0%</text:p>
          </table:table-cell>
          <table:table-cell table:style-name="ce73" table:formula="of:=+[.M34]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EBITDA" calcext:value-type="string">
            <text:p><text:s/>EBITDA </text:p>
          </table:table-cell>
          <table:table-cell table:style-name="ce65" table:formula="of:=+[.B42]+[.B38]" office:value-type="float" office:value="3766" calcext:value-type="float">
            <text:p><text:s/>3,766 </text:p>
          </table:table-cell>
          <table:table-cell table:style-name="ce65" table:formula="of:=+[.C42]+[.C38]" office:value-type="float" office:value="3896" calcext:value-type="float">
            <text:p><text:s/>3,896 </text:p>
          </table:table-cell>
          <table:table-cell table:style-name="ce65" table:formula="of:=+[.D42]+[.D38]" office:value-type="float" office:value="4015" calcext:value-type="float">
            <text:p><text:s/>4,015 </text:p>
          </table:table-cell>
          <table:table-cell table:style-name="ce65" table:formula="of:=+[.E42]+[.E38]" office:value-type="float" office:value="3760" calcext:value-type="float">
            <text:p><text:s/>3,760 </text:p>
          </table:table-cell>
          <table:table-cell table:style-name="ce65" table:formula="of:=+[.F42]+[.F38]" office:value-type="float" office:value="4074" calcext:value-type="float">
            <text:p><text:s/>4,074 </text:p>
          </table:table-cell>
          <table:table-cell table:style-name="ce65" table:formula="of:=+[.G42]+[.G38]" office:value-type="float" office:value="3047" calcext:value-type="float">
            <text:p><text:s/>3,047 </text:p>
          </table:table-cell>
          <table:table-cell table:style-name="ce65" table:formula="of:=+[.H42]+[.H38]" office:value-type="float" office:value="5219" calcext:value-type="float">
            <text:p><text:s/>5,219 </text:p>
          </table:table-cell>
          <table:table-cell table:style-name="ce65" table:formula="of:=+[.I42]+[.I38]" office:value-type="float" office:value="5238" calcext:value-type="float">
            <text:p><text:s/>5,238 </text:p>
          </table:table-cell>
          <table:table-cell table:style-name="ce65" table:formula="of:=+[.J21]*[.J37]" office:value-type="float" office:value="5238" calcext:value-type="float">
            <text:p><text:s/>5,238 </text:p>
          </table:table-cell>
          <table:table-cell table:style-name="ce65" table:formula="of:=+[.K21]*[.K37]" office:value-type="float" office:value="5238" calcext:value-type="float">
            <text:p><text:s/>5,238 </text:p>
          </table:table-cell>
          <table:table-cell table:style-name="ce65" table:formula="of:=+[.L21]*[.L37]" office:value-type="float" office:value="5238" calcext:value-type="float">
            <text:p><text:s/>5,238 </text:p>
          </table:table-cell>
          <table:table-cell table:style-name="ce65" table:formula="of:=+[.M21]*[.M37]" office:value-type="float" office:value="5238" calcext:value-type="float">
            <text:p><text:s/>5,238 </text:p>
          </table:table-cell>
          <table:table-cell table:style-name="ce65" table:formula="of:=+[.N21]*[.N37]" office:value-type="float" office:value="5238" calcext:value-type="float">
            <text:p><text:s/>5,238 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64" table:formula="of:=+IFERROR([.B35]/[.A35]-1;&quot;nm&quot;)" office:value-type="string" office:string-value="nm" calcext:value-type="string">
            <text:p>nm</text:p>
          </table:table-cell>
          <table:table-cell table:style-name="ce64" table:formula="of:=+IFERROR([.C35]/[.B35]-1;&quot;nm&quot;)" office:value-type="percentage" office:value="0.0345193839617632" calcext:value-type="percentage">
            <text:p>3.5%</text:p>
          </table:table-cell>
          <table:table-cell table:style-name="ce64" table:formula="of:=+IFERROR([.D35]/[.C35]-1;&quot;nm&quot;)" office:value-type="percentage" office:value="0.0305441478439425" calcext:value-type="percentage">
            <text:p>3.1%</text:p>
          </table:table-cell>
          <table:table-cell table:style-name="ce64" table:formula="of:=+IFERROR([.E35]/[.D35]-1;&quot;nm&quot;)" office:value-type="percentage" office:value="-0.0635118306351183" calcext:value-type="percentage">
            <text:p>-6.4%</text:p>
          </table:table-cell>
          <table:table-cell table:style-name="ce64" table:formula="of:=+IFERROR([.F35]/[.E35]-1;&quot;nm&quot;)" office:value-type="percentage" office:value="0.0835106382978723" calcext:value-type="percentage">
            <text:p>8.4%</text:p>
          </table:table-cell>
          <table:table-cell table:style-name="ce64" table:formula="of:=+IFERROR([.G35]/[.F35]-1;&quot;nm&quot;)" office:value-type="percentage" office:value="-0.252086401570938" calcext:value-type="percentage">
            <text:p>-25.2%</text:p>
          </table:table-cell>
          <table:table-cell table:style-name="ce64" table:formula="of:=+IFERROR([.H35]/[.G35]-1;&quot;nm&quot;)" office:value-type="percentage" office:value="0.712832294059731" calcext:value-type="percentage">
            <text:p>71.3%</text:p>
          </table:table-cell>
          <table:table-cell table:style-name="ce64" table:formula="of:=+IFERROR([.I35]/[.H35]-1;&quot;nm&quot;)" office:value-type="percentage" office:value="0.00364054416554893" calcext:value-type="percentage">
            <text:p>0.4%</text:p>
          </table:table-cell>
          <table:table-cell table:style-name="ce64" table:formula="of:=+IFERROR([.J35]/[.I35]-1;&quot;nm&quot;)" office:value-type="percentage" office:value="0" calcext:value-type="percentage">
            <text:p>0.0%</text:p>
          </table:table-cell>
          <table:table-cell table:style-name="ce64" table:formula="of:=+IFERROR([.K35]/[.J35]-1;&quot;nm&quot;)" office:value-type="percentage" office:value="0" calcext:value-type="percentage">
            <text:p>0.0%</text:p>
          </table:table-cell>
          <table:table-cell table:style-name="ce64" table:formula="of:=+IFERROR([.L35]/[.K35]-1;&quot;nm&quot;)" office:value-type="percentage" office:value="0" calcext:value-type="percentage">
            <text:p>0.0%</text:p>
          </table:table-cell>
          <table:table-cell table:style-name="ce64" table:formula="of:=+IFERROR([.M35]/[.L35]-1;&quot;nm&quot;)" office:value-type="percentage" office:value="0" calcext:value-type="percentage">
            <text:p>0.0%</text:p>
          </table:table-cell>
          <table:table-cell table:style-name="ce64" table:formula="of:=+IFERROR([.N35]/[.M35]-1;&quot;nm&quot;)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Margin %" calcext:value-type="string">
            <text:p><text:s/>Margin % </text:p>
          </table:table-cell>
          <table:table-cell table:style-name="ce64" table:formula="of:=+IFERROR([.B35]/[.B$21];&quot;nm&quot;)" office:value-type="percentage" office:value="0.274090247452693" calcext:value-type="percentage">
            <text:p>27.4%</text:p>
          </table:table-cell>
          <table:table-cell table:style-name="ce64" table:formula="of:=+IFERROR([.C35]/[.C$21];&quot;nm&quot;)" office:value-type="percentage" office:value="0.263885125982119" calcext:value-type="percentage">
            <text:p>26.4%</text:p>
          </table:table-cell>
          <table:table-cell table:style-name="ce64" table:formula="of:=+IFERROR([.D35]/[.D$21];&quot;nm&quot;)" office:value-type="percentage" office:value="0.26386698212408" calcext:value-type="percentage">
            <text:p>26.4%</text:p>
          </table:table-cell>
          <table:table-cell table:style-name="ce64" table:formula="of:=+IFERROR([.E35]/[.E$21];&quot;nm&quot;)" office:value-type="percentage" office:value="0.253113429821609" calcext:value-type="percentage">
            <text:p>25.3%</text:p>
          </table:table-cell>
          <table:table-cell table:style-name="ce64" table:formula="of:=+IFERROR([.F35]/[.F$21];&quot;nm&quot;)" office:value-type="percentage" office:value="0.256194189410137" calcext:value-type="percentage">
            <text:p>25.6%</text:p>
          </table:table-cell>
          <table:table-cell table:style-name="ce64" table:formula="of:=+IFERROR([.G35]/[.G$21];&quot;nm&quot;)" office:value-type="percentage" office:value="0.210370063518365" calcext:value-type="percentage">
            <text:p>21.0%</text:p>
          </table:table-cell>
          <table:table-cell table:style-name="ce64" table:formula="of:=+IFERROR([.H35]/[.H$21];&quot;nm&quot;)" office:value-type="percentage" office:value="0.303801152569998" calcext:value-type="percentage">
            <text:p>30.4%</text:p>
          </table:table-cell>
          <table:table-cell table:style-name="ce64" table:formula="of:=+IFERROR([.I35]/[.I$21];&quot;nm&quot;)" office:value-type="percentage" office:value="0.285402931400861" calcext:value-type="percentage">
            <text:p>28.5%</text:p>
          </table:table-cell>
          <table:table-cell table:style-name="ce73" table:formula="of:=+[.I37]" office:value-type="percentage" office:value="0.285402931400861" calcext:value-type="percentage">
            <text:p>28.5%</text:p>
          </table:table-cell>
          <table:table-cell table:style-name="ce73" table:formula="of:=+[.J37]" office:value-type="percentage" office:value="0.285402931400861" calcext:value-type="percentage">
            <text:p>28.5%</text:p>
          </table:table-cell>
          <table:table-cell table:style-name="ce73" table:formula="of:=+[.K37]" office:value-type="percentage" office:value="0.285402931400861" calcext:value-type="percentage">
            <text:p>28.5%</text:p>
          </table:table-cell>
          <table:table-cell table:style-name="ce73" table:formula="of:=+[.L37]" office:value-type="percentage" office:value="0.285402931400861" calcext:value-type="percentage">
            <text:p>28.5%</text:p>
          </table:table-cell>
          <table:table-cell table:style-name="ce73" table:formula="of:=+[.M37]" office:value-type="percentage" office:value="0.285402931400861" calcext:value-type="percentage">
            <text:p>28.5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D&amp;A" calcext:value-type="string">
            <text:p><text:s/>D&amp;A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B167]" office:value-type="float" office:value="121" calcext:value-type="float">
            <text:p><text:s/>121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C167]" office:value-type="float" office:value="133" calcext:value-type="float">
            <text:p><text:s/>133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D167]" office:value-type="float" office:value="140" calcext:value-type="float">
            <text:p><text:s/>140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E167]" office:value-type="float" office:value="160" calcext:value-type="float">
            <text:p><text:s/>160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F167]" office:value-type="float" office:value="149" calcext:value-type="float">
            <text:p><text:s/>149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G167]" office:value-type="float" office:value="148" calcext:value-type="float">
            <text:p><text:s/>148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H167]" office:value-type="float" office:value="130" calcext:value-type="float">
            <text:p><text:s/>130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I167]" office:value-type="float" office:value="124" calcext:value-type="float">
            <text:p><text:s/>124 </text:p>
          </table:table-cell>
          <table:table-cell table:style-name="ce65" table:formula="of:=+[.J41]*[.J48]" office:value-type="float" office:value="124" calcext:value-type="float">
            <text:p><text:s/>124 </text:p>
          </table:table-cell>
          <table:table-cell table:style-name="ce65" table:formula="of:=+[.K41]*[.K48]" office:value-type="float" office:value="124" calcext:value-type="float">
            <text:p><text:s/>124 </text:p>
          </table:table-cell>
          <table:table-cell table:style-name="ce65" table:formula="of:=+[.L41]*[.L48]" office:value-type="float" office:value="124" calcext:value-type="float">
            <text:p><text:s/>124 </text:p>
          </table:table-cell>
          <table:table-cell table:style-name="ce65" table:formula="of:=+[.M41]*[.M48]" office:value-type="float" office:value="124" calcext:value-type="float">
            <text:p><text:s/>124 </text:p>
          </table:table-cell>
          <table:table-cell table:style-name="ce65" table:formula="of:=+[.N41]*[.N48]" office:value-type="float" office:value="124" calcext:value-type="float">
            <text:p><text:s/>124 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64" table:formula="of:=+IFERROR([.B38]/[.A38]-1;&quot;nm&quot;)" office:value-type="string" office:string-value="nm" calcext:value-type="string">
            <text:p>nm</text:p>
          </table:table-cell>
          <table:table-cell table:style-name="ce64" table:formula="of:=+IFERROR([.C38]/[.B38]-1;&quot;nm&quot;)" office:value-type="percentage" office:value="0.0991735537190082" calcext:value-type="percentage">
            <text:p>9.9%</text:p>
          </table:table-cell>
          <table:table-cell table:style-name="ce64" table:formula="of:=+IFERROR([.D38]/[.C38]-1;&quot;nm&quot;)" office:value-type="percentage" office:value="0.0526315789473684" calcext:value-type="percentage">
            <text:p>5.3%</text:p>
          </table:table-cell>
          <table:table-cell table:style-name="ce64" table:formula="of:=+IFERROR([.E38]/[.D38]-1;&quot;nm&quot;)" office:value-type="percentage" office:value="0.142857142857143" calcext:value-type="percentage">
            <text:p>14.3%</text:p>
          </table:table-cell>
          <table:table-cell table:style-name="ce64" table:formula="of:=+IFERROR([.F38]/[.E38]-1;&quot;nm&quot;)" office:value-type="percentage" office:value="-0.06875" calcext:value-type="percentage">
            <text:p>-6.9%</text:p>
          </table:table-cell>
          <table:table-cell table:style-name="ce64" table:formula="of:=+IFERROR([.G38]/[.F38]-1;&quot;nm&quot;)" office:value-type="percentage" office:value="-0.00671140939597315" calcext:value-type="percentage">
            <text:p>-0.7%</text:p>
          </table:table-cell>
          <table:table-cell table:style-name="ce64" table:formula="of:=+IFERROR([.H38]/[.G38]-1;&quot;nm&quot;)" office:value-type="percentage" office:value="-0.121621621621622" calcext:value-type="percentage">
            <text:p>-12.2%</text:p>
          </table:table-cell>
          <table:table-cell table:style-name="ce64" table:formula="of:=+IFERROR([.I38]/[.H38]-1;&quot;nm&quot;)" office:value-type="percentage" office:value="-0.0461538461538461" calcext:value-type="percentage">
            <text:p>-4.6%</text:p>
          </table:table-cell>
          <table:table-cell table:style-name="ce64" table:formula="of:=+IFERROR([.J38]/[.I38]-1;&quot;nm&quot;)" office:value-type="percentage" office:value="0" calcext:value-type="percentage">
            <text:p>0.0%</text:p>
          </table:table-cell>
          <table:table-cell table:style-name="ce64" table:formula="of:=+IFERROR([.K38]/[.J38]-1;&quot;nm&quot;)" office:value-type="percentage" office:value="0" calcext:value-type="percentage">
            <text:p>0.0%</text:p>
          </table:table-cell>
          <table:table-cell table:style-name="ce64" table:formula="of:=+IFERROR([.L38]/[.K38]-1;&quot;nm&quot;)" office:value-type="percentage" office:value="0" calcext:value-type="percentage">
            <text:p>0.0%</text:p>
          </table:table-cell>
          <table:table-cell table:style-name="ce64" table:formula="of:=+IFERROR([.M38]/[.L38]-1;&quot;nm&quot;)" office:value-type="percentage" office:value="0" calcext:value-type="percentage">
            <text:p>0.0%</text:p>
          </table:table-cell>
          <table:table-cell table:style-name="ce64" table:formula="of:=+IFERROR([.N38]/[.M38]-1;&quot;nm&quot;)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4" table:formula="of:=+IFERROR([.B38]/[.B$21];&quot;nm&quot;)" office:value-type="percentage" office:value="0.00880640465793304" calcext:value-type="percentage">
            <text:p>0.9%</text:p>
          </table:table-cell>
          <table:table-cell table:style-name="ce64" table:formula="of:=+IFERROR([.C38]/[.C$21];&quot;nm&quot;)" office:value-type="percentage" office:value="0.00900839880791114" calcext:value-type="percentage">
            <text:p>0.9%</text:p>
          </table:table-cell>
          <table:table-cell table:style-name="ce64" table:formula="of:=+IFERROR([.D38]/[.D$21];&quot;nm&quot;)" office:value-type="percentage" office:value="0.00920084121976866" calcext:value-type="percentage">
            <text:p>0.9%</text:p>
          </table:table-cell>
          <table:table-cell table:style-name="ce64" table:formula="of:=+IFERROR([.E38]/[.E$21];&quot;nm&quot;)" office:value-type="percentage" office:value="0.010770784247728" calcext:value-type="percentage">
            <text:p>1.1%</text:p>
          </table:table-cell>
          <table:table-cell table:style-name="ce64" table:formula="of:=+IFERROR([.F38]/[.F$21];&quot;nm&quot;)" office:value-type="percentage" office:value="0.00936989057980128" calcext:value-type="percentage">
            <text:p>0.9%</text:p>
          </table:table-cell>
          <table:table-cell table:style-name="ce64" table:formula="of:=+IFERROR([.G38]/[.G$21];&quot;nm&quot;)" office:value-type="percentage" office:value="0.0102181717757526" calcext:value-type="percentage">
            <text:p>1.0%</text:p>
          </table:table-cell>
          <table:table-cell table:style-name="ce64" table:formula="of:=+IFERROR([.H38]/[.H$21];&quot;nm&quot;)" office:value-type="percentage" office:value="0.00756737877641306" calcext:value-type="percentage">
            <text:p>0.8%</text:p>
          </table:table-cell>
          <table:table-cell table:style-name="ce64" table:formula="of:=+IFERROR([.I38]/[.I$21];&quot;nm&quot;)" office:value-type="percentage" office:value="0.00675638860131859" calcext:value-type="percentage">
            <text:p>0.7%</text:p>
          </table:table-cell>
          <table:table-cell table:style-name="ce64" table:formula="of:=+IFERROR([.J38]/[.J$21];&quot;nm&quot;)" office:value-type="percentage" office:value="0.00675638860131859" calcext:value-type="percentage">
            <text:p>0.7%</text:p>
          </table:table-cell>
          <table:table-cell table:style-name="ce64" table:formula="of:=+IFERROR([.K38]/[.K$21];&quot;nm&quot;)" office:value-type="percentage" office:value="0.00675638860131859" calcext:value-type="percentage">
            <text:p>0.7%</text:p>
          </table:table-cell>
          <table:table-cell table:style-name="ce64" table:formula="of:=+IFERROR([.L38]/[.L$21];&quot;nm&quot;)" office:value-type="percentage" office:value="0.00675638860131859" calcext:value-type="percentage">
            <text:p>0.7%</text:p>
          </table:table-cell>
          <table:table-cell table:style-name="ce64" table:formula="of:=+IFERROR([.M38]/[.M$21];&quot;nm&quot;)" office:value-type="percentage" office:value="0.00675638860131859" calcext:value-type="percentage">
            <text:p>0.7%</text:p>
          </table:table-cell>
          <table:table-cell table:style-name="ce64" table:formula="of:=+IFERROR([.N38]/[.N$21];&quot;nm&quot;)" office:value-type="percentage" office:value="0.00675638860131859" calcext:value-type="percentage">
            <text:p>0.7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% of PPE" calcext:value-type="string">
            <text:p><text:s/>As a % of PPE </text:p>
          </table:table-cell>
          <table:table-cell table:style-name="ce64" table:formula="of:=+IFERROR([.B38]/[.B48];&quot;nm&quot;)" office:value-type="percentage" office:value="0.191455696202532" calcext:value-type="percentage">
            <text:p>19.1%</text:p>
          </table:table-cell>
          <table:table-cell table:style-name="ce64" table:formula="of:=+IFERROR([.C38]/[.C48];&quot;nm&quot;)" office:value-type="percentage" office:value="0.179245283018868" calcext:value-type="percentage">
            <text:p>17.9%</text:p>
          </table:table-cell>
          <table:table-cell table:style-name="ce64" table:formula="of:=+IFERROR([.D38]/[.D48];&quot;nm&quot;)" office:value-type="percentage" office:value="0.170940170940171" calcext:value-type="percentage">
            <text:p>17.1%</text:p>
          </table:table-cell>
          <table:table-cell table:style-name="ce64" table:formula="of:=+IFERROR([.E38]/[.E48];&quot;nm&quot;)" office:value-type="percentage" office:value="0.188679245283019" calcext:value-type="percentage">
            <text:p>18.9%</text:p>
          </table:table-cell>
          <table:table-cell table:style-name="ce64" table:formula="of:=+IFERROR([.F38]/[.F48];&quot;nm&quot;)" office:value-type="percentage" office:value="0.183046683046683" calcext:value-type="percentage">
            <text:p>18.3%</text:p>
          </table:table-cell>
          <table:table-cell table:style-name="ce64" table:formula="of:=+IFERROR([.G38]/[.G48];&quot;nm&quot;)" office:value-type="percentage" office:value="0.229457364341085" calcext:value-type="percentage">
            <text:p>22.9%</text:p>
          </table:table-cell>
          <table:table-cell table:style-name="ce64" table:formula="of:=+IFERROR([.H38]/[.H48];&quot;nm&quot;)" office:value-type="percentage" office:value="0.210696920583468" calcext:value-type="percentage">
            <text:p>21.1%</text:p>
          </table:table-cell>
          <table:table-cell table:style-name="ce64" table:formula="of:=+IFERROR([.I38]/[.I48];&quot;nm&quot;)" office:value-type="percentage" office:value="0.194053208137715" calcext:value-type="percentage">
            <text:p>19.4%</text:p>
          </table:table-cell>
          <table:table-cell table:style-name="ce73" table:formula="of:=+[.I41]" office:value-type="percentage" office:value="0.194053208137715" calcext:value-type="percentage">
            <text:p>19.4%</text:p>
          </table:table-cell>
          <table:table-cell table:style-name="ce73" table:formula="of:=+[.J41]" office:value-type="percentage" office:value="0.194053208137715" calcext:value-type="percentage">
            <text:p>19.4%</text:p>
          </table:table-cell>
          <table:table-cell table:style-name="ce73" table:formula="of:=+[.K41]" office:value-type="percentage" office:value="0.194053208137715" calcext:value-type="percentage">
            <text:p>19.4%</text:p>
          </table:table-cell>
          <table:table-cell table:style-name="ce73" table:formula="of:=+[.L41]" office:value-type="percentage" office:value="0.194053208137715" calcext:value-type="percentage">
            <text:p>19.4%</text:p>
          </table:table-cell>
          <table:table-cell table:style-name="ce73" table:formula="of:=+[.M41]" office:value-type="percentage" office:value="0.194053208137715" calcext:value-type="percentage">
            <text:p>19.4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EBIT" calcext:value-type="string">
            <text:p><text:s/>EBIT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B134]" office:value-type="float" office:value="3645" calcext:value-type="float">
            <text:p><text:s/>3,645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C134]" office:value-type="float" office:value="3763" calcext:value-type="float">
            <text:p><text:s/>3,763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D134]" office:value-type="float" office:value="3875" calcext:value-type="float">
            <text:p><text:s/>3,875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E134]" office:value-type="float" office:value="3600" calcext:value-type="float">
            <text:p><text:s/>3,600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F134]" office:value-type="float" office:value="3925" calcext:value-type="float">
            <text:p><text:s/>3,925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G134]" office:value-type="float" office:value="2899" calcext:value-type="float">
            <text:p><text:s/>2,899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H134]" office:value-type="float" office:value="5089" calcext:value-type="float">
            <text:p><text:s/>5,089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I134]" office:value-type="float" office:value="5114" calcext:value-type="float">
            <text:p><text:s/>5,114 </text:p>
          </table:table-cell>
          <table:table-cell table:style-name="ce186" table:formula="of:=+[.J35]-[.J38]" office:value-type="float" office:value="5114" calcext:value-type="float">
            <text:p><text:s/>5,114 </text:p>
          </table:table-cell>
          <table:table-cell table:style-name="ce186" table:formula="of:=+[.K35]-[.K38]" office:value-type="float" office:value="5114" calcext:value-type="float">
            <text:p><text:s/>5,114 </text:p>
          </table:table-cell>
          <table:table-cell table:style-name="ce186" table:formula="of:=+[.L35]-[.L38]" office:value-type="float" office:value="5114" calcext:value-type="float">
            <text:p><text:s/>5,114 </text:p>
          </table:table-cell>
          <table:table-cell table:style-name="ce186" table:formula="of:=+[.M35]-[.M38]" office:value-type="float" office:value="5114" calcext:value-type="float">
            <text:p><text:s/>5,114 </text:p>
          </table:table-cell>
          <table:table-cell table:style-name="ce186" table:formula="of:=+[.N35]-[.N38]" office:value-type="float" office:value="5114" calcext:value-type="float">
            <text:p><text:s/>5,114 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64" table:formula="of:=+IFERROR([.B42]/[.A42]-1;&quot;nm&quot;)" office:value-type="string" office:string-value="nm" calcext:value-type="string">
            <text:p>nm</text:p>
          </table:table-cell>
          <table:table-cell table:style-name="ce64" table:formula="of:=+IFERROR([.C42]/[.B42]-1;&quot;nm&quot;)" office:value-type="percentage" office:value="0.0323731138545953" calcext:value-type="percentage">
            <text:p>3.2%</text:p>
          </table:table-cell>
          <table:table-cell table:style-name="ce64" table:formula="of:=+IFERROR([.D42]/[.C42]-1;&quot;nm&quot;)" office:value-type="percentage" office:value="0.0297634865798564" calcext:value-type="percentage">
            <text:p>3.0%</text:p>
          </table:table-cell>
          <table:table-cell table:style-name="ce64" table:formula="of:=+IFERROR([.E42]/[.D42]-1;&quot;nm&quot;)" office:value-type="percentage" office:value="-0.0709677419354838" calcext:value-type="percentage">
            <text:p>-7.1%</text:p>
          </table:table-cell>
          <table:table-cell table:style-name="ce64" table:formula="of:=+IFERROR([.F42]/[.E42]-1;&quot;nm&quot;)" office:value-type="percentage" office:value="0.0902777777777777" calcext:value-type="percentage">
            <text:p>9.0%</text:p>
          </table:table-cell>
          <table:table-cell table:style-name="ce64" table:formula="of:=+IFERROR([.G42]/[.F42]-1;&quot;nm&quot;)" office:value-type="percentage" office:value="-0.26140127388535" calcext:value-type="percentage">
            <text:p>-26.1%</text:p>
          </table:table-cell>
          <table:table-cell table:style-name="ce64" table:formula="of:=+IFERROR([.H42]/[.G42]-1;&quot;nm&quot;)" office:value-type="percentage" office:value="0.755432907899276" calcext:value-type="percentage">
            <text:p>75.5%</text:p>
          </table:table-cell>
          <table:table-cell table:style-name="ce64" table:formula="of:=+IFERROR([.I42]/[.H42]-1;&quot;nm&quot;)" office:value-type="percentage" office:value="0.0049125564943997" calcext:value-type="percentage">
            <text:p>0.5%</text:p>
          </table:table-cell>
          <table:table-cell table:style-name="ce64" table:formula="of:=+IFERROR([.J42]/[.I42]-1;&quot;nm&quot;)" office:value-type="percentage" office:value="0" calcext:value-type="percentage">
            <text:p>0.0%</text:p>
          </table:table-cell>
          <table:table-cell table:style-name="ce64" table:formula="of:=+IFERROR([.K42]/[.J42]-1;&quot;nm&quot;)" office:value-type="percentage" office:value="0" calcext:value-type="percentage">
            <text:p>0.0%</text:p>
          </table:table-cell>
          <table:table-cell table:style-name="ce64" table:formula="of:=+IFERROR([.L42]/[.K42]-1;&quot;nm&quot;)" office:value-type="percentage" office:value="0" calcext:value-type="percentage">
            <text:p>0.0%</text:p>
          </table:table-cell>
          <table:table-cell table:style-name="ce64" table:formula="of:=+IFERROR([.M42]/[.L42]-1;&quot;nm&quot;)" office:value-type="percentage" office:value="0" calcext:value-type="percentage">
            <text:p>0.0%</text:p>
          </table:table-cell>
          <table:table-cell table:style-name="ce64" table:formula="of:=+IFERROR([.N42]/[.M42]-1;&quot;nm&quot;)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Margin %" calcext:value-type="string">
            <text:p><text:s/>Margin % </text:p>
          </table:table-cell>
          <table:table-cell table:style-name="ce64" table:formula="of:=+IFERROR([.B42]/[.B$21];&quot;nm&quot;)" office:value-type="percentage" office:value="0.26528384279476" calcext:value-type="percentage">
            <text:p>26.5%</text:p>
          </table:table-cell>
          <table:table-cell table:style-name="ce64" table:formula="of:=+IFERROR([.C42]/[.C$21];&quot;nm&quot;)" office:value-type="percentage" office:value="0.254876727174207" calcext:value-type="percentage">
            <text:p>25.5%</text:p>
          </table:table-cell>
          <table:table-cell table:style-name="ce64" table:formula="of:=+IFERROR([.D42]/[.D$21];&quot;nm&quot;)" office:value-type="percentage" office:value="0.254666140904311" calcext:value-type="percentage">
            <text:p>25.5%</text:p>
          </table:table-cell>
          <table:table-cell table:style-name="ce64" table:formula="of:=+IFERROR([.E42]/[.E$21];&quot;nm&quot;)" office:value-type="percentage" office:value="0.242342645573881" calcext:value-type="percentage">
            <text:p>24.2%</text:p>
          </table:table-cell>
          <table:table-cell table:style-name="ce64" table:formula="of:=+IFERROR([.F42]/[.F$21];&quot;nm&quot;)" office:value-type="percentage" office:value="0.246824298830336" calcext:value-type="percentage">
            <text:p>24.7%</text:p>
          </table:table-cell>
          <table:table-cell table:style-name="ce64" table:formula="of:=+IFERROR([.G42]/[.G$21];&quot;nm&quot;)" office:value-type="percentage" office:value="0.200151891742613" calcext:value-type="percentage">
            <text:p>20.0%</text:p>
          </table:table-cell>
          <table:table-cell table:style-name="ce64" table:formula="of:=+IFERROR([.H42]/[.H$21];&quot;nm&quot;)" office:value-type="percentage" office:value="0.296233773793585" calcext:value-type="percentage">
            <text:p>29.6%</text:p>
          </table:table-cell>
          <table:table-cell table:style-name="ce64" table:formula="of:=+IFERROR([.I42]/[.I$21];&quot;nm&quot;)" office:value-type="percentage" office:value="0.278646542799542" calcext:value-type="percentage">
            <text:p>27.9%</text:p>
          </table:table-cell>
          <table:table-cell table:style-name="ce64" table:formula="of:=+IFERROR([.J42]/[.J$21];&quot;nm&quot;)" office:value-type="percentage" office:value="0.278646542799542" calcext:value-type="percentage">
            <text:p>27.9%</text:p>
          </table:table-cell>
          <table:table-cell table:style-name="ce64" table:formula="of:=+IFERROR([.K42]/[.K$21];&quot;nm&quot;)" office:value-type="percentage" office:value="0.278646542799542" calcext:value-type="percentage">
            <text:p>27.9%</text:p>
          </table:table-cell>
          <table:table-cell table:style-name="ce64" table:formula="of:=+IFERROR([.L42]/[.L$21];&quot;nm&quot;)" office:value-type="percentage" office:value="0.278646542799542" calcext:value-type="percentage">
            <text:p>27.9%</text:p>
          </table:table-cell>
          <table:table-cell table:style-name="ce64" table:formula="of:=+IFERROR([.M42]/[.M$21];&quot;nm&quot;)" office:value-type="percentage" office:value="0.278646542799542" calcext:value-type="percentage">
            <text:p>27.9%</text:p>
          </table:table-cell>
          <table:table-cell table:style-name="ce64" table:formula="of:=+IFERROR([.N42]/[.N$21];&quot;nm&quot;)" office:value-type="percentage" office:value="0.278646542799542" calcext:value-type="percentage">
            <text:p>27.9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Capex" calcext:value-type="string">
            <text:p><text:s/>Capex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B156]" office:value-type="float" office:value="208" calcext:value-type="float">
            <text:p><text:s/>208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C156]" office:value-type="float" office:value="242" calcext:value-type="float">
            <text:p><text:s/>242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D156]" office:value-type="float" office:value="223" calcext:value-type="float">
            <text:p><text:s/>223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E156]" office:value-type="float" office:value="196" calcext:value-type="float">
            <text:p><text:s/>196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F156]" office:value-type="float" office:value="117" calcext:value-type="float">
            <text:p><text:s/>117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G156]" office:value-type="float" office:value="110" calcext:value-type="float">
            <text:p><text:s/>110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H156]" office:value-type="float" office:value="98" calcext:value-type="float">
            <text:p><text:s/>98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I156]" office:value-type="float" office:value="146" calcext:value-type="float">
            <text:p><text:s/>146 </text:p>
          </table:table-cell>
          <table:table-cell table:style-name="ce65" table:formula="of:=+[.J21]*[.J47]" office:value-type="float" office:value="146" calcext:value-type="float">
            <text:p><text:s/>146 </text:p>
          </table:table-cell>
          <table:table-cell table:style-name="ce65" table:formula="of:=+[.K21]*[.K47]" office:value-type="float" office:value="146" calcext:value-type="float">
            <text:p><text:s/>146 </text:p>
          </table:table-cell>
          <table:table-cell table:style-name="ce65" table:formula="of:=+[.L21]*[.L47]" office:value-type="float" office:value="146" calcext:value-type="float">
            <text:p><text:s/>146 </text:p>
          </table:table-cell>
          <table:table-cell table:style-name="ce65" table:formula="of:=+[.M21]*[.M47]" office:value-type="float" office:value="146" calcext:value-type="float">
            <text:p><text:s/>146 </text:p>
          </table:table-cell>
          <table:table-cell table:style-name="ce65" table:formula="of:=+[.N21]*[.N47]" office:value-type="float" office:value="146" calcext:value-type="float">
            <text:p><text:s/>146 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64" table:formula="of:=+IFERROR([.B45]/[.A45]-1;&quot;nm&quot;)" office:value-type="string" office:string-value="nm" calcext:value-type="string">
            <text:p>nm</text:p>
          </table:table-cell>
          <table:table-cell table:style-name="ce64" table:formula="of:=+IFERROR([.C45]/[.B45]-1;&quot;nm&quot;)" office:value-type="percentage" office:value="0.163461538461539" calcext:value-type="percentage">
            <text:p>16.3%</text:p>
          </table:table-cell>
          <table:table-cell table:style-name="ce64" table:formula="of:=+IFERROR([.D45]/[.C45]-1;&quot;nm&quot;)" office:value-type="percentage" office:value="-0.0785123966942148" calcext:value-type="percentage">
            <text:p>-7.9%</text:p>
          </table:table-cell>
          <table:table-cell table:style-name="ce64" table:formula="of:=+IFERROR([.E45]/[.D45]-1;&quot;nm&quot;)" office:value-type="percentage" office:value="-0.121076233183857" calcext:value-type="percentage">
            <text:p>-12.1%</text:p>
          </table:table-cell>
          <table:table-cell table:style-name="ce64" table:formula="of:=+IFERROR([.F45]/[.E45]-1;&quot;nm&quot;)" office:value-type="percentage" office:value="-0.403061224489796" calcext:value-type="percentage">
            <text:p>-40.3%</text:p>
          </table:table-cell>
          <table:table-cell table:style-name="ce64" table:formula="of:=+IFERROR([.G45]/[.F45]-1;&quot;nm&quot;)" office:value-type="percentage" office:value="-0.0598290598290598" calcext:value-type="percentage">
            <text:p>-6.0%</text:p>
          </table:table-cell>
          <table:table-cell table:style-name="ce64" table:formula="of:=+IFERROR([.H45]/[.G45]-1;&quot;nm&quot;)" office:value-type="percentage" office:value="-0.109090909090909" calcext:value-type="percentage">
            <text:p>-10.9%</text:p>
          </table:table-cell>
          <table:table-cell table:style-name="ce64" table:formula="of:=+IFERROR([.I45]/[.H45]-1;&quot;nm&quot;)" office:value-type="percentage" office:value="0.489795918367347" calcext:value-type="percentage">
            <text:p>49.0%</text:p>
          </table:table-cell>
          <table:table-cell table:style-name="ce64" table:formula="of:=+IFERROR([.J45]/[.I45]-1;&quot;nm&quot;)" office:value-type="percentage" office:value="0" calcext:value-type="percentage">
            <text:p>0.0%</text:p>
          </table:table-cell>
          <table:table-cell table:style-name="ce64" table:formula="of:=+IFERROR([.K45]/[.J45]-1;&quot;nm&quot;)" office:value-type="percentage" office:value="0" calcext:value-type="percentage">
            <text:p>0.0%</text:p>
          </table:table-cell>
          <table:table-cell table:style-name="ce64" table:formula="of:=+IFERROR([.L45]/[.K45]-1;&quot;nm&quot;)" office:value-type="percentage" office:value="0" calcext:value-type="percentage">
            <text:p>0.0%</text:p>
          </table:table-cell>
          <table:table-cell table:style-name="ce64" table:formula="of:=+IFERROR([.M45]/[.L45]-1;&quot;nm&quot;)" office:value-type="percentage" office:value="0" calcext:value-type="percentage">
            <text:p>0.0%</text:p>
          </table:table-cell>
          <table:table-cell table:style-name="ce64" table:formula="of:=+IFERROR([.N45]/[.M45]-1;&quot;nm&quot;)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4" table:formula="of:=+IFERROR([.B45]/[.B$21];&quot;nm&quot;)" office:value-type="percentage" office:value="0.0151382823871907" calcext:value-type="percentage">
            <text:p>1.5%</text:p>
          </table:table-cell>
          <table:table-cell table:style-name="ce64" table:formula="of:=+IFERROR([.C45]/[.C$21];&quot;nm&quot;)" office:value-type="percentage" office:value="0.0163912218910864" calcext:value-type="percentage">
            <text:p>1.6%</text:p>
          </table:table-cell>
          <table:table-cell table:style-name="ce64" table:formula="of:=+IFERROR([.D45]/[.D$21];&quot;nm&quot;)" office:value-type="percentage" office:value="0.0146556256572029" calcext:value-type="percentage">
            <text:p>1.5%</text:p>
          </table:table-cell>
          <table:table-cell table:style-name="ce64" table:formula="of:=+IFERROR([.E45]/[.E$21];&quot;nm&quot;)" office:value-type="percentage" office:value="0.0131942107034668" calcext:value-type="percentage">
            <text:p>1.3%</text:p>
          </table:table-cell>
          <table:table-cell table:style-name="ce64" table:formula="of:=+IFERROR([.F45]/[.F$21];&quot;nm&quot;)" office:value-type="percentage" office:value="0.00735756508615269" calcext:value-type="percentage">
            <text:p>0.7%</text:p>
          </table:table-cell>
          <table:table-cell table:style-name="ce64" table:formula="of:=+IFERROR([.G45]/[.G$21];&quot;nm&quot;)" office:value-type="percentage" office:value="0.0075945871306269" calcext:value-type="percentage">
            <text:p>0.8%</text:p>
          </table:table-cell>
          <table:table-cell table:style-name="ce64" table:formula="of:=+IFERROR([.H45]/[.H$21];&quot;nm&quot;)" office:value-type="percentage" office:value="0.005704639385296" calcext:value-type="percentage">
            <text:p>0.6%</text:p>
          </table:table-cell>
          <table:table-cell table:style-name="ce64" table:formula="of:=+IFERROR([.I45]/[.I$21];&quot;nm&quot;)" office:value-type="percentage" office:value="0.00795510270800414" calcext:value-type="percentage">
            <text:p>0.8%</text:p>
          </table:table-cell>
          <table:table-cell table:style-name="ce73" table:formula="of:=+[.I47]" office:value-type="percentage" office:value="0.00795510270800414" calcext:value-type="percentage">
            <text:p>0.8%</text:p>
          </table:table-cell>
          <table:table-cell table:style-name="ce73" table:formula="of:=+[.J47]" office:value-type="percentage" office:value="0.00795510270800414" calcext:value-type="percentage">
            <text:p>0.8%</text:p>
          </table:table-cell>
          <table:table-cell table:style-name="ce73" table:formula="of:=+[.K47]" office:value-type="percentage" office:value="0.00795510270800414" calcext:value-type="percentage">
            <text:p>0.8%</text:p>
          </table:table-cell>
          <table:table-cell table:style-name="ce73" table:formula="of:=+[.L47]" office:value-type="percentage" office:value="0.00795510270800414" calcext:value-type="percentage">
            <text:p>0.8%</text:p>
          </table:table-cell>
          <table:table-cell table:style-name="ce73" table:formula="of:=+[.M47]" office:value-type="percentage" office:value="0.00795510270800414" calcext:value-type="percentage">
            <text:p>0.8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Property, plant and equipment" calcext:value-type="string">
            <text:p><text:s/>Property, plant and equipment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B145]" office:value-type="float" office:value="632" calcext:value-type="float">
            <text:p><text:s/>632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C145]" office:value-type="float" office:value="742" calcext:value-type="float">
            <text:p><text:s/>742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D145]" office:value-type="float" office:value="819" calcext:value-type="float">
            <text:p><text:s/>819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E145]" office:value-type="float" office:value="848" calcext:value-type="float">
            <text:p><text:s/>848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F145]" office:value-type="float" office:value="814" calcext:value-type="float">
            <text:p><text:s/>814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G145]" office:value-type="float" office:value="645" calcext:value-type="float">
            <text:p><text:s/>645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H145]" office:value-type="float" office:value="617" calcext:value-type="float">
            <text:p><text:s/>617 </text:p>
          </table:table-cell>
          <table:table-cell table:style-name="ce186" table:formula="of:=+['file:///C:/Users/Daniel%20Babarinde/Downloads/71707756111400_17511707627123938_71707499841765_17511707434207212_1701169431_Task%209%20-%20Building%20Operational%20Forecast%20Model_Feedback2.xlsx'#$Historicals.I145]" office:value-type="float" office:value="639" calcext:value-type="float">
            <text:p><text:s/>639 </text:p>
          </table:table-cell>
          <table:table-cell table:style-name="ce65" table:formula="of:=+[.J21]*[.J50]" office:value-type="float" office:value="639" calcext:value-type="float">
            <text:p><text:s/>639 </text:p>
          </table:table-cell>
          <table:table-cell table:style-name="ce65" table:formula="of:=+[.K21]*[.K50]" office:value-type="float" office:value="639" calcext:value-type="float">
            <text:p><text:s/>639 </text:p>
          </table:table-cell>
          <table:table-cell table:style-name="ce65" table:formula="of:=+[.L21]*[.L50]" office:value-type="float" office:value="639" calcext:value-type="float">
            <text:p><text:s/>639 </text:p>
          </table:table-cell>
          <table:table-cell table:style-name="ce65" table:formula="of:=+[.M21]*[.M50]" office:value-type="float" office:value="639" calcext:value-type="float">
            <text:p><text:s/>639 </text:p>
          </table:table-cell>
          <table:table-cell table:style-name="ce65" table:formula="of:=+[.N21]*[.N50]" office:value-type="float" office:value="639" calcext:value-type="float">
            <text:p><text:s/>639 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64" table:formula="of:=+IFERROR([.B48]/[.A48]-1;&quot;nm&quot;)" office:value-type="string" office:string-value="nm" calcext:value-type="string">
            <text:p>nm</text:p>
          </table:table-cell>
          <table:table-cell table:style-name="ce64" table:formula="of:=+IFERROR([.C48]/[.B48]-1;&quot;nm&quot;)" office:value-type="percentage" office:value="0.174050632911392" calcext:value-type="percentage">
            <text:p>17.4%</text:p>
          </table:table-cell>
          <table:table-cell table:style-name="ce64" table:formula="of:=+IFERROR([.D48]/[.C48]-1;&quot;nm&quot;)" office:value-type="percentage" office:value="0.10377358490566" calcext:value-type="percentage">
            <text:p>10.4%</text:p>
          </table:table-cell>
          <table:table-cell table:style-name="ce64" table:formula="of:=+IFERROR([.E48]/[.D48]-1;&quot;nm&quot;)" office:value-type="percentage" office:value="0.0354090354090355" calcext:value-type="percentage">
            <text:p>3.5%</text:p>
          </table:table-cell>
          <table:table-cell table:style-name="ce64" table:formula="of:=+IFERROR([.F48]/[.E48]-1;&quot;nm&quot;)" office:value-type="percentage" office:value="-0.0400943396226415" calcext:value-type="percentage">
            <text:p>-4.0%</text:p>
          </table:table-cell>
          <table:table-cell table:style-name="ce64" table:formula="of:=+IFERROR([.G48]/[.F48]-1;&quot;nm&quot;)" office:value-type="percentage" office:value="-0.207616707616708" calcext:value-type="percentage">
            <text:p>-20.8%</text:p>
          </table:table-cell>
          <table:table-cell table:style-name="ce64" table:formula="of:=+IFERROR([.H48]/[.G48]-1;&quot;nm&quot;)" office:value-type="percentage" office:value="-0.0434108527131783" calcext:value-type="percentage">
            <text:p>-4.3%</text:p>
          </table:table-cell>
          <table:table-cell table:style-name="ce64" table:formula="of:=+IFERROR([.I48]/[.H48]-1;&quot;nm&quot;)" office:value-type="percentage" office:value="0.0356564019448946" calcext:value-type="percentage">
            <text:p>3.6%</text:p>
          </table:table-cell>
          <table:table-cell table:style-name="ce64" table:formula="of:=+[.J50]+[.J51]" office:value-type="percentage" office:value="0.0348171960987305" calcext:value-type="percentage">
            <text:p>3.5%</text:p>
          </table:table-cell>
          <table:table-cell table:style-name="ce64" table:formula="of:=+[.K50]+[.K51]" office:value-type="percentage" office:value="0.0348171960987305" calcext:value-type="percentage">
            <text:p>3.5%</text:p>
          </table:table-cell>
          <table:table-cell table:style-name="ce64" table:formula="of:=+[.L50]+[.L51]" office:value-type="percentage" office:value="0.0348171960987305" calcext:value-type="percentage">
            <text:p>3.5%</text:p>
          </table:table-cell>
          <table:table-cell table:style-name="ce64" table:formula="of:=+[.M50]+[.M51]" office:value-type="percentage" office:value="0.0348171960987305" calcext:value-type="percentage">
            <text:p>3.5%</text:p>
          </table:table-cell>
          <table:table-cell table:style-name="ce64" table:formula="of:=+[.N50]+[.N51]" office:value-type="percentage" office:value="0.0348171960987305" calcext:value-type="percentage">
            <text:p>3.5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4" table:formula="of:=+IFERROR([.B48]/[.B$21];&quot;nm&quot;)" office:value-type="percentage" office:value="0.0459970887918486" calcext:value-type="percentage">
            <text:p>4.6%</text:p>
          </table:table-cell>
          <table:table-cell table:style-name="ce64" table:formula="of:=+IFERROR([.C48]/[.C$21];&quot;nm&quot;)" office:value-type="percentage" office:value="0.0502573828230832" calcext:value-type="percentage">
            <text:p>5.0%</text:p>
          </table:table-cell>
          <table:table-cell table:style-name="ce64" table:formula="of:=+IFERROR([.D48]/[.D$21];&quot;nm&quot;)" office:value-type="percentage" office:value="0.0538249211356467" calcext:value-type="percentage">
            <text:p>5.4%</text:p>
          </table:table-cell>
          <table:table-cell table:style-name="ce64" table:formula="of:=+IFERROR([.E48]/[.E$21];&quot;nm&quot;)" office:value-type="percentage" office:value="0.0570851565129586" calcext:value-type="percentage">
            <text:p>5.7%</text:p>
          </table:table-cell>
          <table:table-cell table:style-name="ce64" table:formula="of:=+IFERROR([.F48]/[.F$21];&quot;nm&quot;)" office:value-type="percentage" office:value="0.0511885297446862" calcext:value-type="percentage">
            <text:p>5.1%</text:p>
          </table:table-cell>
          <table:table-cell table:style-name="ce64" table:formula="of:=+IFERROR([.G48]/[.G$21];&quot;nm&quot;)" office:value-type="percentage" office:value="0.0445318972659486" calcext:value-type="percentage">
            <text:p>4.5%</text:p>
          </table:table-cell>
          <table:table-cell table:style-name="ce64" table:formula="of:=+IFERROR([.H48]/[.H$21];&quot;nm&quot;)" office:value-type="percentage" office:value="0.0359159438849758" calcext:value-type="percentage">
            <text:p>3.6%</text:p>
          </table:table-cell>
          <table:table-cell table:style-name="ce64" table:formula="of:=+IFERROR([.I48]/[.I$21];&quot;nm&quot;)" office:value-type="percentage" office:value="0.0348171960987305" calcext:value-type="percentage">
            <text:p>3.5%</text:p>
          </table:table-cell>
          <table:table-cell table:style-name="ce73" table:formula="of:=+[.I50]" office:value-type="percentage" office:value="0.0348171960987305" calcext:value-type="percentage">
            <text:p>3.5%</text:p>
          </table:table-cell>
          <table:table-cell table:style-name="ce73" table:formula="of:=+[.J50]" office:value-type="percentage" office:value="0.0348171960987305" calcext:value-type="percentage">
            <text:p>3.5%</text:p>
          </table:table-cell>
          <table:table-cell table:style-name="ce73" table:formula="of:=+[.K50]" office:value-type="percentage" office:value="0.0348171960987305" calcext:value-type="percentage">
            <text:p>3.5%</text:p>
          </table:table-cell>
          <table:table-cell table:style-name="ce73" table:formula="of:=+[.L50]" office:value-type="percentage" office:value="0.0348171960987305" calcext:value-type="percentage">
            <text:p>3.5%</text:p>
          </table:table-cell>
          <table:table-cell table:style-name="ce73" table:formula="of:=+[.M50]" office:value-type="percentage" office:value="0.0348171960987305" calcext:value-type="percentage">
            <text:p>3.5%</text:p>
          </table:table-cell>
          <table:table-cell table:number-columns-repeated="1010"/>
        </table:table-row>
        <table:table-row table:style-name="ro2">
          <table:table-cell table:style-name="ce58" table:formula="of:=+['file:///C:/Users/Daniel%20Babarinde/Downloads/71707756111400_17511707627123938_71707499841765_17511707434207212_1701169431_Task%209%20-%20Building%20Operational%20Forecast%20Model_Feedback2.xlsx'#$Historicals.A138]" office:value-type="string" office:string-value="Global Brand Divisions" calcext:value-type="string">
            <text:p><text:s/>Global Brand Divisions </text:p>
          </table:table-cell>
          <table:table-cell table:style-name="ce58" table:number-columns-repeated="8"/>
          <table:table-cell table:style-name="ce72" table:number-columns-repeated="5"/>
          <table:table-cell table:number-columns-repeated="1010"/>
        </table:table-row>
        <table:table-row table:style-name="ro2">
          <table:table-cell table:style-name="ce186" office:value-type="string" office:string-value="Revenue" calcext:value-type="string">
            <text:p><text:s/>Revenue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23]" office:value-type="float" office:value="115" calcext:value-type="float">
            <text:p><text:s/>115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23]" office:value-type="float" office:value="73" calcext:value-type="float">
            <text:p><text:s/>73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23]" office:value-type="float" office:value="73" calcext:value-type="float">
            <text:p><text:s/>73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23]" office:value-type="float" office:value="88" calcext:value-type="float">
            <text:p><text:s/>88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23]" office:value-type="float" office:value="42" calcext:value-type="float">
            <text:p><text:s/>42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23]" office:value-type="float" office:value="30" calcext:value-type="float">
            <text:p><text:s/>3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23]" office:value-type="float" office:value="25" calcext:value-type="float">
            <text:p><text:s/>25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23]" office:value-type="float" office:value="102" calcext:value-type="float">
            <text:p><text:s/>102 </text:p>
          </table:table-cell>
          <table:table-cell table:style-name="ce170" table:formula="of:=[.I52]*(1+[.J53])" office:value-type="float" office:value="102" calcext:value-type="float">
            <text:p>102</text:p>
          </table:table-cell>
          <table:table-cell table:style-name="ce170" table:formula="of:=[.J52]*(1+[.K53])" office:value-type="float" office:value="102" calcext:value-type="float">
            <text:p>102</text:p>
          </table:table-cell>
          <table:table-cell table:style-name="ce170" table:formula="of:=[.K52]*(1+[.L53])" office:value-type="float" office:value="102" calcext:value-type="float">
            <text:p>102</text:p>
          </table:table-cell>
          <table:table-cell table:style-name="ce170" table:formula="of:=[.L52]*(1+[.M53])" office:value-type="float" office:value="102" calcext:value-type="float">
            <text:p>102</text:p>
          </table:table-cell>
          <table:table-cell table:style-name="ce170" table:formula="of:=[.M52]*(1+[.N53])" office:value-type="float" office:value="102" calcext:value-type="float">
            <text:p>102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190" table:formula="of:=(IFERROR([.A52]/[.B52]-1;&quot;NM&quot;))" office:value-type="string" office:string-value="NM" calcext:value-type="string">
            <text:p>NM</text:p>
          </table:table-cell>
          <table:table-cell table:style-name="ce61" table:formula="of:=[.C52]/[.B52]-1" office:value-type="percentage" office:value="-0.365217391304348" calcext:value-type="percentage">
            <text:p>-36.52%</text:p>
          </table:table-cell>
          <table:table-cell table:style-name="ce61" table:formula="of:=[.D52]/[.C52]-1" office:value-type="percentage" office:value="0" calcext:value-type="percentage">
            <text:p>0.00%</text:p>
          </table:table-cell>
          <table:table-cell table:style-name="ce61" table:formula="of:=[.E52]/[.D52]-1" office:value-type="percentage" office:value="0.205479452054794" calcext:value-type="percentage">
            <text:p>20.55%</text:p>
          </table:table-cell>
          <table:table-cell table:style-name="ce61" table:formula="of:=[.F52]/[.E52]-1" office:value-type="percentage" office:value="-0.522727272727273" calcext:value-type="percentage">
            <text:p>-52.27%</text:p>
          </table:table-cell>
          <table:table-cell table:style-name="ce61" table:formula="of:=[.G52]/[.F52]-1" office:value-type="percentage" office:value="-0.285714285714286" calcext:value-type="percentage">
            <text:p>-28.57%</text:p>
          </table:table-cell>
          <table:table-cell table:style-name="ce61" table:formula="of:=[.H52]/[.G52]-1" office:value-type="percentage" office:value="-0.166666666666667" calcext:value-type="percentage">
            <text:p>-16.67%</text:p>
          </table:table-cell>
          <table:table-cell table:style-name="ce61" table:formula="of:=[.I52]/[.H52]-1" office:value-type="percentage" office:value="3.08" calcext:value-type="percentage">
            <text:p>308.0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EBITDA" calcext:value-type="string">
            <text:p><text:s/>EBITDA </text:p>
          </table:table-cell>
          <table:table-cell table:style-name="ce170" table:formula="of:=[.B57]+[.B61]" office:value-type="float" office:value="-2057" calcext:value-type="float">
            <text:p>-2057</text:p>
          </table:table-cell>
          <table:table-cell table:style-name="ce170" table:formula="of:=[.C57]+[.C61]" office:value-type="float" office:value="-2366" calcext:value-type="float">
            <text:p>-2366</text:p>
          </table:table-cell>
          <table:table-cell table:style-name="ce170" table:formula="of:=[.D57]+[.D61]" office:value-type="float" office:value="-2444" calcext:value-type="float">
            <text:p>-2444</text:p>
          </table:table-cell>
          <table:table-cell table:style-name="ce170" table:formula="of:=[.E57]+[.E61]" office:value-type="float" office:value="-2441" calcext:value-type="float">
            <text:p>-2441</text:p>
          </table:table-cell>
          <table:table-cell table:style-name="ce170" table:formula="of:=[.F57]+[.F61]" office:value-type="float" office:value="-3067" calcext:value-type="float">
            <text:p>-3067</text:p>
          </table:table-cell>
          <table:table-cell table:style-name="ce170" table:formula="of:=[.G57]+[.G61]" office:value-type="float" office:value="-3254" calcext:value-type="float">
            <text:p>-3254</text:p>
          </table:table-cell>
          <table:table-cell table:style-name="ce170" table:formula="of:=[.H57]+[.H61]" office:value-type="float" office:value="-3434" calcext:value-type="float">
            <text:p>-3434</text:p>
          </table:table-cell>
          <table:table-cell table:style-name="ce170" table:formula="of:=[.I57]+[.I61]" office:value-type="float" office:value="-4042" calcext:value-type="float">
            <text:p>-4042</text:p>
          </table:table-cell>
          <table:table-cell table:style-name="ce74" table:formula="of:=[.J56]*[.J52]" office:value-type="float" office:value="-4042.005" calcext:value-type="float">
            <text:p>-4042</text:p>
          </table:table-cell>
          <table:table-cell table:style-name="ce74" table:formula="of:=[.J56]*[.K52]" office:value-type="float" office:value="-4042.005" calcext:value-type="float">
            <text:p>-4042</text:p>
          </table:table-cell>
          <table:table-cell table:style-name="ce74" table:formula="of:=[.K56]*[.L52]" office:value-type="float" office:value="-4042.005" calcext:value-type="float">
            <text:p>-4042</text:p>
          </table:table-cell>
          <table:table-cell table:style-name="ce74" table:formula="of:=[.L56]*[.M52]" office:value-type="float" office:value="-4042.005" calcext:value-type="float">
            <text:p>-4042</text:p>
          </table:table-cell>
          <table:table-cell table:style-name="ce74" table:formula="of:=[.M56]*[.N52]" office:value-type="float" office:value="-4042.005" calcext:value-type="float">
            <text:p>-4042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54]/[.A54]-1;&quot;NM&quot;)" office:value-type="string" office:string-value="NM" calcext:value-type="string">
            <text:p>NM</text:p>
          </table:table-cell>
          <table:table-cell table:style-name="ce61" table:formula="of:=[.C54]/[.B54]-1" office:value-type="percentage" office:value="0.150218765192027" calcext:value-type="percentage">
            <text:p>15.02%</text:p>
          </table:table-cell>
          <table:table-cell table:style-name="ce61" table:formula="of:=[.D54]/[.C54]-1" office:value-type="percentage" office:value="0.0329670329670331" calcext:value-type="percentage">
            <text:p>3.30%</text:p>
          </table:table-cell>
          <table:table-cell table:style-name="ce61" table:formula="of:=[.E54]/[.D54]-1" office:value-type="percentage" office:value="-0.00122749590834692" calcext:value-type="percentage">
            <text:p>-0.12%</text:p>
          </table:table-cell>
          <table:table-cell table:style-name="ce61" table:formula="of:=[.F54]/[.E54]-1" office:value-type="percentage" office:value="0.256452273658337" calcext:value-type="percentage">
            <text:p>25.65%</text:p>
          </table:table-cell>
          <table:table-cell table:style-name="ce61" table:formula="of:=[.G54]/[.F54]-1" office:value-type="percentage" office:value="0.0609716335180959" calcext:value-type="percentage">
            <text:p>6.10%</text:p>
          </table:table-cell>
          <table:table-cell table:style-name="ce61" table:formula="of:=[.H54]/[.G54]-1" office:value-type="percentage" office:value="0.0553165334972341" calcext:value-type="percentage">
            <text:p>5.53%</text:p>
          </table:table-cell>
          <table:table-cell table:style-name="ce61" table:formula="of:=[.I54]/[.H54]-1" office:value-type="percentage" office:value="0.177052999417589" calcext:value-type="percentage">
            <text:p>17.71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Margin %" calcext:value-type="string">
            <text:p><text:s/>Margin % </text:p>
          </table:table-cell>
          <table:table-cell table:style-name="ce61" table:formula="of:=[.B54]/[.B52]" office:value-type="percentage" office:value="-17.8869565217391" calcext:value-type="percentage">
            <text:p>-1788.70%</text:p>
          </table:table-cell>
          <table:table-cell table:style-name="ce61" table:formula="of:=[.C54]/[.C52]" office:value-type="percentage" office:value="-32.4109589041096" calcext:value-type="percentage">
            <text:p>-3241.10%</text:p>
          </table:table-cell>
          <table:table-cell table:style-name="ce61" table:formula="of:=[.D54]/[.D52]" office:value-type="percentage" office:value="-33.4794520547945" calcext:value-type="percentage">
            <text:p>-3347.95%</text:p>
          </table:table-cell>
          <table:table-cell table:style-name="ce61" table:formula="of:=[.E54]/[.E52]" office:value-type="percentage" office:value="-27.7386363636364" calcext:value-type="percentage">
            <text:p>-2773.86%</text:p>
          </table:table-cell>
          <table:table-cell table:style-name="ce61" table:formula="of:=[.F54]/[.F52]" office:value-type="percentage" office:value="-73.0238095238095" calcext:value-type="percentage">
            <text:p>-7302.38%</text:p>
          </table:table-cell>
          <table:table-cell table:style-name="ce61" table:formula="of:=[.G54]/[.G52]" office:value-type="percentage" office:value="-108.466666666667" calcext:value-type="percentage">
            <text:p>-10846.67%</text:p>
          </table:table-cell>
          <table:table-cell table:style-name="ce61" table:formula="of:=[.H54]/[.H52]" office:value-type="percentage" office:value="-137.36" calcext:value-type="percentage">
            <text:p>-13736.00%</text:p>
          </table:table-cell>
          <table:table-cell table:style-name="ce61" table:formula="of:=[.I54]/[.I52]" office:value-type="percentage" office:value="-39.6274509803922" calcext:value-type="percentage">
            <text:p>-3962.75%</text:p>
          </table:table-cell>
          <table:table-cell table:style-name="ce61" office:value-type="percentage" office:value="-39.6275" calcext:value-type="percentage">
            <text:p>-3962.75%</text:p>
          </table:table-cell>
          <table:table-cell table:number-columns-repeated="4" table:style-name="ce76" office:value-type="percentage" office:value="-39.6275" calcext:value-type="percentage">
            <text:p>-3962.75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D&amp;A" calcext:value-type="string">
            <text:p><text:s/>D&amp;A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71]" office:value-type="float" office:value="210" calcext:value-type="float">
            <text:p><text:s/>21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71]" office:value-type="float" office:value="230" calcext:value-type="float">
            <text:p><text:s/>23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71]" office:value-type="float" office:value="233" calcext:value-type="float">
            <text:p><text:s/>233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71]" office:value-type="float" office:value="217" calcext:value-type="float">
            <text:p><text:s/>217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71]" office:value-type="float" office:value="195" calcext:value-type="float">
            <text:p><text:s/>195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71]" office:value-type="float" office:value="214" calcext:value-type="float">
            <text:p><text:s/>214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71]" office:value-type="float" office:value="222" calcext:value-type="float">
            <text:p><text:s/>222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71]" office:value-type="float" office:value="220" calcext:value-type="float">
            <text:p><text:s/>220 </text:p>
          </table:table-cell>
          <table:table-cell table:style-name="ce170" table:formula="of:=[.I57]*(1+[.J58])" office:value-type="float" office:value="220" calcext:value-type="float">
            <text:p>220</text:p>
          </table:table-cell>
          <table:table-cell table:style-name="ce170" table:formula="of:=[.J57]*(1+[.K58])" office:value-type="float" office:value="220" calcext:value-type="float">
            <text:p>220</text:p>
          </table:table-cell>
          <table:table-cell table:style-name="ce170" table:formula="of:=[.K57]*(1+[.L58])" office:value-type="float" office:value="220" calcext:value-type="float">
            <text:p>220</text:p>
          </table:table-cell>
          <table:table-cell table:style-name="ce170" table:formula="of:=[.L57]*(1+[.M58])" office:value-type="float" office:value="220" calcext:value-type="float">
            <text:p>220</text:p>
          </table:table-cell>
          <table:table-cell table:style-name="ce170" table:formula="of:=[.M57]*(1+[.N58])" office:value-type="float" office:value="220" calcext:value-type="float">
            <text:p>220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57]/[.A57]-1;&quot;NM&quot;)" office:value-type="string" office:string-value="NM" calcext:value-type="string">
            <text:p>NM</text:p>
          </table:table-cell>
          <table:table-cell table:style-name="ce61" table:formula="of:=[.C57]/[.B57]-1" office:value-type="percentage" office:value="0.0952380952380953" calcext:value-type="percentage">
            <text:p>9.52%</text:p>
          </table:table-cell>
          <table:table-cell table:style-name="ce61" table:formula="of:=[.D57]/[.C57]-1" office:value-type="percentage" office:value="0.0130434782608695" calcext:value-type="percentage">
            <text:p>1.30%</text:p>
          </table:table-cell>
          <table:table-cell table:style-name="ce61" table:formula="of:=[.E57]/[.D57]-1" office:value-type="percentage" office:value="-0.0686695278969958" calcext:value-type="percentage">
            <text:p>-6.87%</text:p>
          </table:table-cell>
          <table:table-cell table:style-name="ce61" table:formula="of:=[.F57]/[.E57]-1" office:value-type="percentage" office:value="-0.101382488479263" calcext:value-type="percentage">
            <text:p>-10.14%</text:p>
          </table:table-cell>
          <table:table-cell table:style-name="ce61" table:formula="of:=[.G57]/[.F57]-1" office:value-type="percentage" office:value="0.0974358974358975" calcext:value-type="percentage">
            <text:p>9.74%</text:p>
          </table:table-cell>
          <table:table-cell table:style-name="ce61" table:formula="of:=[.H57]/[.G57]-1" office:value-type="percentage" office:value="0.0373831775700935" calcext:value-type="percentage">
            <text:p>3.74%</text:p>
          </table:table-cell>
          <table:table-cell table:style-name="ce61" table:formula="of:=[.I57]/[.H57]-1" office:value-type="percentage" office:value="-0.00900900900900903" calcext:value-type="percentage">
            <text:p>-0.9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57]/[.B52]" office:value-type="percentage" office:value="1.82608695652174" calcext:value-type="percentage">
            <text:p>182.61%</text:p>
          </table:table-cell>
          <table:table-cell table:style-name="ce61" table:formula="of:=[.C57]/[.C52]" office:value-type="percentage" office:value="3.15068493150685" calcext:value-type="percentage">
            <text:p>315.07%</text:p>
          </table:table-cell>
          <table:table-cell table:style-name="ce61" table:formula="of:=[.D57]/[.D52]" office:value-type="percentage" office:value="3.19178082191781" calcext:value-type="percentage">
            <text:p>319.18%</text:p>
          </table:table-cell>
          <table:table-cell table:style-name="ce61" table:formula="of:=[.E57]/[.E52]" office:value-type="percentage" office:value="2.46590909090909" calcext:value-type="percentage">
            <text:p>246.59%</text:p>
          </table:table-cell>
          <table:table-cell table:style-name="ce61" table:formula="of:=[.F57]/[.F52]" office:value-type="percentage" office:value="4.64285714285714" calcext:value-type="percentage">
            <text:p>464.29%</text:p>
          </table:table-cell>
          <table:table-cell table:style-name="ce61" table:formula="of:=[.G57]/[.G52]" office:value-type="percentage" office:value="7.13333333333333" calcext:value-type="percentage">
            <text:p>713.33%</text:p>
          </table:table-cell>
          <table:table-cell table:style-name="ce61" table:formula="of:=[.H57]/[.H52]" office:value-type="percentage" office:value="8.88" calcext:value-type="percentage">
            <text:p>888.00%</text:p>
          </table:table-cell>
          <table:table-cell table:style-name="ce61" table:formula="of:=[.I57]/[.I52]" office:value-type="percentage" office:value="2.15686274509804" calcext:value-type="percentage">
            <text:p>215.69%</text:p>
          </table:table-cell>
          <table:table-cell table:style-name="ce61" table:formula="of:=[.J57]/[.J52]" office:value-type="percentage" office:value="2.15686274509804" calcext:value-type="percentage">
            <text:p>215.69%</text:p>
          </table:table-cell>
          <table:table-cell table:style-name="ce61" table:formula="of:=[.K57]/[.K52]" office:value-type="percentage" office:value="2.15686274509804" calcext:value-type="percentage">
            <text:p>215.69%</text:p>
          </table:table-cell>
          <table:table-cell table:style-name="ce61" table:formula="of:=[.L57]/[.L52]" office:value-type="percentage" office:value="2.15686274509804" calcext:value-type="percentage">
            <text:p>215.69%</text:p>
          </table:table-cell>
          <table:table-cell table:style-name="ce61" table:formula="of:=[.M57]/[.M52]" office:value-type="percentage" office:value="2.15686274509804" calcext:value-type="percentage">
            <text:p>215.69%</text:p>
          </table:table-cell>
          <table:table-cell table:style-name="ce61" table:formula="of:=[.N57]/[.N52]" office:value-type="percentage" office:value="2.15686274509804" calcext:value-type="percentage">
            <text:p>215.69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% of PPE" calcext:value-type="string">
            <text:p><text:s/>As a % of PPE </text:p>
          </table:table-cell>
          <table:table-cell table:style-name="ce61" table:formula="of:=[.B57]/[.B67]" office:value-type="percentage" office:value="0.433884297520661" calcext:value-type="percentage">
            <text:p>43.39%</text:p>
          </table:table-cell>
          <table:table-cell table:style-name="ce61" table:formula="of:=[.C57]/[.C67]" office:value-type="percentage" office:value="0.450097847358121" calcext:value-type="percentage">
            <text:p>45.01%</text:p>
          </table:table-cell>
          <table:table-cell table:style-name="ce61" table:formula="of:=[.D57]/[.D67]" office:value-type="percentage" office:value="0.437148217636022" calcext:value-type="percentage">
            <text:p>43.71%</text:p>
          </table:table-cell>
          <table:table-cell table:style-name="ce61" table:formula="of:=[.E57]/[.E67]" office:value-type="percentage" office:value="0.363484087102178" calcext:value-type="percentage">
            <text:p>36.35%</text:p>
          </table:table-cell>
          <table:table-cell table:style-name="ce61" table:formula="of:=[.F57]/[.F67]" office:value-type="percentage" office:value="0.293233082706767" calcext:value-type="percentage">
            <text:p>29.32%</text:p>
          </table:table-cell>
          <table:table-cell table:style-name="ce61" table:formula="of:=[.G57]/[.G67]" office:value-type="percentage" office:value="0.257831325301205" calcext:value-type="percentage">
            <text:p>25.78%</text:p>
          </table:table-cell>
          <table:table-cell table:style-name="ce61" table:formula="of:=[.H57]/[.H67]" office:value-type="percentage" office:value="0.284615384615385" calcext:value-type="percentage">
            <text:p>28.46%</text:p>
          </table:table-cell>
          <table:table-cell table:style-name="ce61" table:formula="of:=[.I57]/[.I67]" office:value-type="percentage" office:value="0.278833967046895" calcext:value-type="percentage">
            <text:p>27.88%</text:p>
          </table:table-cell>
          <table:table-cell table:style-name="ce61" table:formula="of:=[.J57]/[.J67]" office:value-type="percentage" office:value="0.278833967046895" calcext:value-type="percentage">
            <text:p>27.88%</text:p>
          </table:table-cell>
          <table:table-cell table:style-name="ce61" table:formula="of:=[.K57]/[.K67]" office:value-type="percentage" office:value="0.278833967046895" calcext:value-type="percentage">
            <text:p>27.88%</text:p>
          </table:table-cell>
          <table:table-cell table:style-name="ce61" table:formula="of:=[.L57]/[.L67]" office:value-type="percentage" office:value="0.278833967046895" calcext:value-type="percentage">
            <text:p>27.88%</text:p>
          </table:table-cell>
          <table:table-cell table:style-name="ce61" table:formula="of:=[.M57]/[.M67]" office:value-type="percentage" office:value="0.278833967046895" calcext:value-type="percentage">
            <text:p>27.88%</text:p>
          </table:table-cell>
          <table:table-cell table:style-name="ce61" table:formula="of:=[.N57]/[.N67]" office:value-type="percentage" office:value="0.278833967046895" calcext:value-type="percentage">
            <text:p>27.88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EBIT" calcext:value-type="string">
            <text:p><text:s/>EBIT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38]" office:value-type="float" office:value="-2267" calcext:value-type="float">
            <text:p><text:s/>(2,267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38]" office:value-type="float" office:value="-2596" calcext:value-type="float">
            <text:p><text:s/>(2,596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38]" office:value-type="float" office:value="-2677" calcext:value-type="float">
            <text:p><text:s/>(2,677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38]" office:value-type="float" office:value="-2658" calcext:value-type="float">
            <text:p><text:s/>(2,658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38]" office:value-type="float" office:value="-3262" calcext:value-type="float">
            <text:p><text:s/>(3,262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38]" office:value-type="float" office:value="-3468" calcext:value-type="float">
            <text:p><text:s/>(3,468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38]" office:value-type="float" office:value="-3656" calcext:value-type="float">
            <text:p><text:s/>(3,656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38]" office:value-type="float" office:value="-4262" calcext:value-type="float">
            <text:p><text:s/>(4,262)</text:p>
          </table:table-cell>
          <table:table-cell table:style-name="ce170" table:formula="of:=[.I54]-[.I57]" office:value-type="float" office:value="-4262" calcext:value-type="float">
            <text:p>-4262</text:p>
          </table:table-cell>
          <table:table-cell table:style-name="ce170" table:formula="of:=[.J54]-[.J57]" office:value-type="float" office:value="-4262.005" calcext:value-type="float">
            <text:p>-4262.005</text:p>
          </table:table-cell>
          <table:table-cell table:style-name="ce170" table:formula="of:=[.K54]-[.K57]" office:value-type="float" office:value="-4262.005" calcext:value-type="float">
            <text:p>-4262.005</text:p>
          </table:table-cell>
          <table:table-cell table:style-name="ce170" table:formula="of:=[.L54]-[.L57]" office:value-type="float" office:value="-4262.005" calcext:value-type="float">
            <text:p>-4262.005</text:p>
          </table:table-cell>
          <table:table-cell table:style-name="ce170" table:formula="of:=[.M54]-[.M57]" office:value-type="float" office:value="-4262.005" calcext:value-type="float">
            <text:p>-4262.005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61]/[.A61]-1;&quot;NM&quot;)" office:value-type="string" office:string-value="NM" calcext:value-type="string">
            <text:p>NM</text:p>
          </table:table-cell>
          <table:table-cell table:style-name="ce61" table:formula="of:=[.C61]/[.B61]-1" office:value-type="percentage" office:value="0.145125716806352" calcext:value-type="percentage">
            <text:p>14.51%</text:p>
          </table:table-cell>
          <table:table-cell table:style-name="ce61" table:formula="of:=[.D61]/[.C61]-1" office:value-type="percentage" office:value="0.0312018489984591" calcext:value-type="percentage">
            <text:p>3.12%</text:p>
          </table:table-cell>
          <table:table-cell table:style-name="ce61" table:formula="of:=[.E61]/[.D61]-1" office:value-type="percentage" office:value="-0.0070974971983564" calcext:value-type="percentage">
            <text:p>-0.71%</text:p>
          </table:table-cell>
          <table:table-cell table:style-name="ce61" table:formula="of:=[.F61]/[.E61]-1" office:value-type="percentage" office:value="0.227238525206922" calcext:value-type="percentage">
            <text:p>22.72%</text:p>
          </table:table-cell>
          <table:table-cell table:style-name="ce61" table:formula="of:=[.G61]/[.F61]-1" office:value-type="percentage" office:value="0.0631514408338443" calcext:value-type="percentage">
            <text:p>6.32%</text:p>
          </table:table-cell>
          <table:table-cell table:style-name="ce61" table:formula="of:=[.H61]/[.G61]-1" office:value-type="percentage" office:value="0.0542099192618224" calcext:value-type="percentage">
            <text:p>5.42%</text:p>
          </table:table-cell>
          <table:table-cell table:style-name="ce61" table:formula="of:=[.I61]/[.H61]-1" office:value-type="percentage" office:value="0.165754923413567" calcext:value-type="percentage">
            <text:p>16.58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Margin %" calcext:value-type="string">
            <text:p><text:s/>Margin % </text:p>
          </table:table-cell>
          <table:table-cell table:style-name="ce61" table:formula="of:=[.B61]/[.B52]" office:value-type="percentage" office:value="-19.7130434782609" calcext:value-type="percentage">
            <text:p>-1971.30%</text:p>
          </table:table-cell>
          <table:table-cell table:style-name="ce61" table:formula="of:=[.C61]/[.C52]" office:value-type="percentage" office:value="-35.5616438356164" calcext:value-type="percentage">
            <text:p>-3556.16%</text:p>
          </table:table-cell>
          <table:table-cell table:style-name="ce61" table:formula="of:=[.D61]/[.D52]" office:value-type="percentage" office:value="-36.6712328767123" calcext:value-type="percentage">
            <text:p>-3667.12%</text:p>
          </table:table-cell>
          <table:table-cell table:style-name="ce61" table:formula="of:=[.E61]/[.E52]" office:value-type="percentage" office:value="-30.2045454545455" calcext:value-type="percentage">
            <text:p>-3020.45%</text:p>
          </table:table-cell>
          <table:table-cell table:style-name="ce61" table:formula="of:=[.F61]/[.F52]" office:value-type="percentage" office:value="-77.6666666666667" calcext:value-type="percentage">
            <text:p>-7766.67%</text:p>
          </table:table-cell>
          <table:table-cell table:style-name="ce61" table:formula="of:=[.G61]/[.G52]" office:value-type="percentage" office:value="-115.6" calcext:value-type="percentage">
            <text:p>-11560.00%</text:p>
          </table:table-cell>
          <table:table-cell table:style-name="ce61" table:formula="of:=[.H61]/[.H52]" office:value-type="percentage" office:value="-146.24" calcext:value-type="percentage">
            <text:p>-14624.00%</text:p>
          </table:table-cell>
          <table:table-cell table:style-name="ce61" table:formula="of:=[.I61]/[.I52]" office:value-type="percentage" office:value="-41.7843137254902" calcext:value-type="percentage">
            <text:p>-4178.43%</text:p>
          </table:table-cell>
          <table:table-cell table:style-name="ce61" table:formula="of:=[.J61]/[.J52]" office:value-type="percentage" office:value="-41.7843137254902" calcext:value-type="percentage">
            <text:p>-4178.43%</text:p>
          </table:table-cell>
          <table:table-cell table:style-name="ce61" table:formula="of:=[.K61]/[.K52]" office:value-type="percentage" office:value="-41.784362745098" calcext:value-type="percentage">
            <text:p>-4178.44%</text:p>
          </table:table-cell>
          <table:table-cell table:style-name="ce61" table:formula="of:=[.L61]/[.L52]" office:value-type="percentage" office:value="-41.784362745098" calcext:value-type="percentage">
            <text:p>-4178.44%</text:p>
          </table:table-cell>
          <table:table-cell table:style-name="ce61" table:formula="of:=[.M61]/[.M52]" office:value-type="percentage" office:value="-41.784362745098" calcext:value-type="percentage">
            <text:p>-4178.44%</text:p>
          </table:table-cell>
          <table:table-cell table:style-name="ce61" table:formula="of:=[.N61]/[.N52]" office:value-type="percentage" office:value="-41.784362745098" calcext:value-type="percentage">
            <text:p>-4178.44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Capex" calcext:value-type="string">
            <text:p><text:s/>Capex </text:p>
          </table:table-cell>
          <table:table-cell table:style-name="ce65" office:value-type="float" office:value="225" calcext:value-type="float">
            <text:p><text:s/>225 </text:p>
          </table:table-cell>
          <table:table-cell table:style-name="ce65" office:value-type="float" office:value="258" calcext:value-type="float">
            <text:p><text:s/>258 </text:p>
          </table:table-cell>
          <table:table-cell table:style-name="ce65" office:value-type="float" office:value="278" calcext:value-type="float">
            <text:p><text:s/>278 </text:p>
          </table:table-cell>
          <table:table-cell table:style-name="ce65" office:value-type="float" office:value="286" calcext:value-type="float">
            <text:p><text:s/>286 </text:p>
          </table:table-cell>
          <table:table-cell table:style-name="ce65" office:value-type="float" office:value="278" calcext:value-type="float">
            <text:p><text:s/>278 </text:p>
          </table:table-cell>
          <table:table-cell table:style-name="ce65" office:value-type="float" office:value="438" calcext:value-type="float">
            <text:p><text:s/>438 </text:p>
          </table:table-cell>
          <table:table-cell table:style-name="ce65" office:value-type="float" office:value="278" calcext:value-type="float">
            <text:p><text:s/>278 </text:p>
          </table:table-cell>
          <table:table-cell table:style-name="ce65" office:value-type="float" office:value="222" calcext:value-type="float">
            <text:p><text:s/>222 </text:p>
          </table:table-cell>
          <table:table-cell table:style-name="ce170" table:formula="of:=[.I64]*(1+[.J65])" office:value-type="float" office:value="222" calcext:value-type="float">
            <text:p>222</text:p>
          </table:table-cell>
          <table:table-cell table:style-name="ce170" table:formula="of:=[.J64]*(1+[.K65])" office:value-type="float" office:value="222" calcext:value-type="float">
            <text:p>222</text:p>
          </table:table-cell>
          <table:table-cell table:style-name="ce170" table:formula="of:=[.K64]*(1+[.L65])" office:value-type="float" office:value="222" calcext:value-type="float">
            <text:p>222</text:p>
          </table:table-cell>
          <table:table-cell table:style-name="ce170" table:formula="of:=[.L64]*(1+[.M65])" office:value-type="float" office:value="222" calcext:value-type="float">
            <text:p>222</text:p>
          </table:table-cell>
          <table:table-cell table:style-name="ce170" table:formula="of:=[.M64]*(1+[.N65])" office:value-type="float" office:value="222" calcext:value-type="float">
            <text:p>222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64]/[.A64]-1;&quot;NM&quot;)" office:value-type="string" office:string-value="NM" calcext:value-type="string">
            <text:p>NM</text:p>
          </table:table-cell>
          <table:table-cell table:style-name="ce61" table:formula="of:=[.C64]/[.B64]-1" office:value-type="percentage" office:value="0.146666666666667" calcext:value-type="percentage">
            <text:p>14.67%</text:p>
          </table:table-cell>
          <table:table-cell table:style-name="ce61" table:formula="of:=[.D64]/[.C64]-1" office:value-type="percentage" office:value="0.0775193798449612" calcext:value-type="percentage">
            <text:p>7.75%</text:p>
          </table:table-cell>
          <table:table-cell table:style-name="ce61" table:formula="of:=[.E64]/[.D64]-1" office:value-type="percentage" office:value="0.0287769784172662" calcext:value-type="percentage">
            <text:p>2.88%</text:p>
          </table:table-cell>
          <table:table-cell table:style-name="ce61" table:formula="of:=[.F64]/[.E64]-1" office:value-type="percentage" office:value="-0.027972027972028" calcext:value-type="percentage">
            <text:p>-2.80%</text:p>
          </table:table-cell>
          <table:table-cell table:style-name="ce61" table:formula="of:=[.G64]/[.F64]-1" office:value-type="percentage" office:value="0.575539568345324" calcext:value-type="percentage">
            <text:p>57.55%</text:p>
          </table:table-cell>
          <table:table-cell table:style-name="ce61" table:formula="of:=[.H64]/[.G64]-1" office:value-type="percentage" office:value="-0.365296803652968" calcext:value-type="percentage">
            <text:p>-36.53%</text:p>
          </table:table-cell>
          <table:table-cell table:style-name="ce61" table:formula="of:=[.I64]/[.H64]-1" office:value-type="percentage" office:value="-0.201438848920863" calcext:value-type="percentage">
            <text:p>-20.14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64]/[.B52]" office:value-type="percentage" office:value="1.95652173913043" calcext:value-type="percentage">
            <text:p>195.65%</text:p>
          </table:table-cell>
          <table:table-cell table:style-name="ce61" table:formula="of:=[.C64]/[.C52]" office:value-type="percentage" office:value="3.53424657534247" calcext:value-type="percentage">
            <text:p>353.42%</text:p>
          </table:table-cell>
          <table:table-cell table:style-name="ce61" table:formula="of:=[.D64]/[.D52]" office:value-type="percentage" office:value="3.80821917808219" calcext:value-type="percentage">
            <text:p>380.82%</text:p>
          </table:table-cell>
          <table:table-cell table:style-name="ce61" table:formula="of:=[.E64]/[.E52]" office:value-type="percentage" office:value="3.25" calcext:value-type="percentage">
            <text:p>325.00%</text:p>
          </table:table-cell>
          <table:table-cell table:style-name="ce61" table:formula="of:=[.F64]/[.F52]" office:value-type="percentage" office:value="6.61904761904762" calcext:value-type="percentage">
            <text:p>661.90%</text:p>
          </table:table-cell>
          <table:table-cell table:style-name="ce61" table:formula="of:=[.G64]/[.G52]" office:value-type="percentage" office:value="14.6" calcext:value-type="percentage">
            <text:p>1460.00%</text:p>
          </table:table-cell>
          <table:table-cell table:style-name="ce61" table:formula="of:=[.H64]/[.H52]" office:value-type="percentage" office:value="11.12" calcext:value-type="percentage">
            <text:p>1112.00%</text:p>
          </table:table-cell>
          <table:table-cell table:style-name="ce61" table:formula="of:=[.I64]/[.I52]" office:value-type="percentage" office:value="2.17647058823529" calcext:value-type="percentage">
            <text:p>217.65%</text:p>
          </table:table-cell>
          <table:table-cell table:style-name="ce61" table:formula="of:=[.J64]/[.J52]" office:value-type="percentage" office:value="2.17647058823529" calcext:value-type="percentage">
            <text:p>217.65%</text:p>
          </table:table-cell>
          <table:table-cell table:style-name="ce61" table:formula="of:=[.K64]/[.K52]" office:value-type="percentage" office:value="2.17647058823529" calcext:value-type="percentage">
            <text:p>217.65%</text:p>
          </table:table-cell>
          <table:table-cell table:style-name="ce61" table:formula="of:=[.L64]/[.L52]" office:value-type="percentage" office:value="2.17647058823529" calcext:value-type="percentage">
            <text:p>217.65%</text:p>
          </table:table-cell>
          <table:table-cell table:style-name="ce61" table:formula="of:=[.M64]/[.M52]" office:value-type="percentage" office:value="2.17647058823529" calcext:value-type="percentage">
            <text:p>217.65%</text:p>
          </table:table-cell>
          <table:table-cell table:style-name="ce61" table:formula="of:=[.N64]/[.N52]" office:value-type="percentage" office:value="2.17647058823529" calcext:value-type="percentage">
            <text:p>217.65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Property, plant and equipment" calcext:value-type="string">
            <text:p><text:s/>Property, plant and equipment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49]" office:value-type="float" office:value="484" calcext:value-type="float">
            <text:p><text:s/>484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49]" office:value-type="float" office:value="511" calcext:value-type="float">
            <text:p><text:s/>511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49]" office:value-type="float" office:value="533" calcext:value-type="float">
            <text:p><text:s/>533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49]" office:value-type="float" office:value="597" calcext:value-type="float">
            <text:p><text:s/>597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49]" office:value-type="float" office:value="665" calcext:value-type="float">
            <text:p><text:s/>665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49]" office:value-type="float" office:value="830" calcext:value-type="float">
            <text:p><text:s/>83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49]" office:value-type="float" office:value="780" calcext:value-type="float">
            <text:p><text:s/>78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49]" office:value-type="float" office:value="789" calcext:value-type="float">
            <text:p><text:s/>789 </text:p>
          </table:table-cell>
          <table:table-cell table:style-name="ce170" table:formula="of:=[.I67]*(1+[.J68])" office:value-type="float" office:value="789" calcext:value-type="float">
            <text:p>789</text:p>
          </table:table-cell>
          <table:table-cell table:style-name="ce170" table:formula="of:=[.J67]*(1+[.K68])" office:value-type="float" office:value="789" calcext:value-type="float">
            <text:p>789</text:p>
          </table:table-cell>
          <table:table-cell table:style-name="ce170" table:formula="of:=[.K67]*(1+[.L68])" office:value-type="float" office:value="789" calcext:value-type="float">
            <text:p>789</text:p>
          </table:table-cell>
          <table:table-cell table:style-name="ce170" table:formula="of:=[.L67]*(1+[.M68])" office:value-type="float" office:value="789" calcext:value-type="float">
            <text:p>789</text:p>
          </table:table-cell>
          <table:table-cell table:style-name="ce170" table:formula="of:=[.M67]*(1+[.N68])" office:value-type="float" office:value="789" calcext:value-type="float">
            <text:p>789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67]/[.A67]-1;&quot;NM&quot;)" office:value-type="string" office:string-value="NM" calcext:value-type="string">
            <text:p>NM</text:p>
          </table:table-cell>
          <table:table-cell table:style-name="ce61" table:formula="of:=[.C67]/[.B67]-1" office:value-type="percentage" office:value="0.0557851239669422" calcext:value-type="percentage">
            <text:p>5.58%</text:p>
          </table:table-cell>
          <table:table-cell table:style-name="ce61" table:formula="of:=[.D67]/[.C67]-1" office:value-type="percentage" office:value="0.0430528375733856" calcext:value-type="percentage">
            <text:p>4.31%</text:p>
          </table:table-cell>
          <table:table-cell table:style-name="ce61" table:formula="of:=[.E67]/[.D67]-1" office:value-type="percentage" office:value="0.120075046904315" calcext:value-type="percentage">
            <text:p>12.01%</text:p>
          </table:table-cell>
          <table:table-cell table:style-name="ce61" table:formula="of:=[.F67]/[.E67]-1" office:value-type="percentage" office:value="0.113902847571189" calcext:value-type="percentage">
            <text:p>11.39%</text:p>
          </table:table-cell>
          <table:table-cell table:style-name="ce61" table:formula="of:=[.G67]/[.F67]-1" office:value-type="percentage" office:value="0.24812030075188" calcext:value-type="percentage">
            <text:p>24.81%</text:p>
          </table:table-cell>
          <table:table-cell table:style-name="ce61" table:formula="of:=[.H67]/[.G67]-1" office:value-type="percentage" office:value="-0.0602409638554217" calcext:value-type="percentage">
            <text:p>-6.02%</text:p>
          </table:table-cell>
          <table:table-cell table:style-name="ce61" table:formula="of:=[.I67]/[.H67]-1" office:value-type="percentage" office:value="0.0115384615384615" calcext:value-type="percentage">
            <text:p>1.15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67]/[.B52]" office:value-type="percentage" office:value="4.20869565217391" calcext:value-type="percentage">
            <text:p>420.87%</text:p>
          </table:table-cell>
          <table:table-cell table:style-name="ce61" table:formula="of:=[.C67]/[.C52]" office:value-type="percentage" office:value="7" calcext:value-type="percentage">
            <text:p>700.00%</text:p>
          </table:table-cell>
          <table:table-cell table:style-name="ce61" table:formula="of:=[.D67]/[.D52]" office:value-type="percentage" office:value="7.3013698630137" calcext:value-type="percentage">
            <text:p>730.14%</text:p>
          </table:table-cell>
          <table:table-cell table:style-name="ce61" table:formula="of:=[.E67]/[.E52]" office:value-type="percentage" office:value="6.78409090909091" calcext:value-type="percentage">
            <text:p>678.41%</text:p>
          </table:table-cell>
          <table:table-cell table:style-name="ce61" table:formula="of:=[.F67]/[.F52]" office:value-type="percentage" office:value="15.8333333333333" calcext:value-type="percentage">
            <text:p>1583.33%</text:p>
          </table:table-cell>
          <table:table-cell table:style-name="ce61" table:formula="of:=[.G67]/[.G52]" office:value-type="percentage" office:value="27.6666666666667" calcext:value-type="percentage">
            <text:p>2766.67%</text:p>
          </table:table-cell>
          <table:table-cell table:style-name="ce61" table:formula="of:=[.H67]/[.H52]" office:value-type="percentage" office:value="31.2" calcext:value-type="percentage">
            <text:p>3120.00%</text:p>
          </table:table-cell>
          <table:table-cell table:style-name="ce61" table:formula="of:=[.I67]/[.I52]" office:value-type="percentage" office:value="7.73529411764706" calcext:value-type="percentage">
            <text:p>773.53%</text:p>
          </table:table-cell>
          <table:table-cell table:style-name="ce61" table:formula="of:=[.J67]/[.J52]" office:value-type="percentage" office:value="7.73529411764706" calcext:value-type="percentage">
            <text:p>773.53%</text:p>
          </table:table-cell>
          <table:table-cell table:style-name="ce61" table:formula="of:=[.K67]/[.K52]" office:value-type="percentage" office:value="7.73529411764706" calcext:value-type="percentage">
            <text:p>773.53%</text:p>
          </table:table-cell>
          <table:table-cell table:style-name="ce61" table:formula="of:=[.L67]/[.L52]" office:value-type="percentage" office:value="7.73529411764706" calcext:value-type="percentage">
            <text:p>773.53%</text:p>
          </table:table-cell>
          <table:table-cell table:style-name="ce61" table:formula="of:=[.M67]/[.M52]" office:value-type="percentage" office:value="7.73529411764706" calcext:value-type="percentage">
            <text:p>773.53%</text:p>
          </table:table-cell>
          <table:table-cell table:style-name="ce61" table:formula="of:=[.N67]/[.N52]" office:value-type="percentage" office:value="7.73529411764706" calcext:value-type="percentage">
            <text:p>773.53%</text:p>
          </table:table-cell>
          <table:table-cell table:number-columns-repeated="1010"/>
        </table:table-row>
        <table:table-row table:style-name="ro2">
          <table:table-cell table:style-name="ce58" table:formula="of:=+['file:///C:/Users/Daniel%20Babarinde/Downloads/71707756111400_17511707627123938_71707499841765_17511707434207212_1701169431_Task%209%20-%20Building%20Operational%20Forecast%20Model_Feedback2.xlsx'#$Historicals.A111]" office:value-type="string" office:string-value="Europe, Middle East &amp; Africa" calcext:value-type="string">
            <text:p><text:s/>Europe, Middle East &amp; Africa </text:p>
          </table:table-cell>
          <table:table-cell table:style-name="ce58" table:number-columns-repeated="8"/>
          <table:table-cell table:style-name="ce72" table:number-columns-repeated="5"/>
          <table:table-cell table:number-columns-repeated="1010"/>
        </table:table-row>
        <table:table-row table:style-name="ro2">
          <table:table-cell table:style-name="ce186" office:value-type="string" office:string-value="Revenue" calcext:value-type="string">
            <text:p><text:s/>Revenue </text:p>
          </table:table-cell>
          <table:table-cell table:style-name="ce170" table:formula="of:=[.B73]+[.B77]+[.B81]" office:value-type="float" office:value="7126" calcext:value-type="float">
            <text:p>7126</text:p>
          </table:table-cell>
          <table:table-cell table:style-name="ce170" table:formula="of:=[.C73]+[.C77]+[.C81]" office:value-type="float" office:value="7568" calcext:value-type="float">
            <text:p>7568</text:p>
          </table:table-cell>
          <table:table-cell table:style-name="ce170" table:formula="of:=[.D73]+[.D77]+[.D81]" office:value-type="float" office:value="7970" calcext:value-type="float">
            <text:p>7970</text:p>
          </table:table-cell>
          <table:table-cell table:style-name="ce170" table:formula="of:=[.E73]+[.E77]+[.E81]" office:value-type="float" office:value="9242" calcext:value-type="float">
            <text:p>9242</text:p>
          </table:table-cell>
          <table:table-cell table:style-name="ce170" table:formula="of:=[.F73]+[.F77]+[.F81]" office:value-type="float" office:value="9812" calcext:value-type="float">
            <text:p>9812</text:p>
          </table:table-cell>
          <table:table-cell table:style-name="ce170" table:formula="of:=[.G73]+[.G77]+[.G81]" office:value-type="float" office:value="9347" calcext:value-type="float">
            <text:p>9347</text:p>
          </table:table-cell>
          <table:table-cell table:style-name="ce170" table:formula="of:=[.H73]+[.H77]+[.H81]" office:value-type="float" office:value="11456" calcext:value-type="float">
            <text:p>11456</text:p>
          </table:table-cell>
          <table:table-cell table:style-name="ce70" table:formula="of:=[.I73]+[.I77]+[.I81]" office:value-type="float" office:value="12479" calcext:value-type="float">
            <text:p>12479</text:p>
          </table:table-cell>
          <table:table-cell table:style-name="ce70" table:formula="of:=[.J73]+[.J77]+[.J81]" office:value-type="float" office:value="12479" calcext:value-type="float">
            <text:p>12479</text:p>
          </table:table-cell>
          <table:table-cell table:style-name="ce70" table:formula="of:=[.K73]+[.K77]+[.K81]" office:value-type="float" office:value="12479" calcext:value-type="float">
            <text:p>12479</text:p>
          </table:table-cell>
          <table:table-cell table:style-name="ce70" table:formula="of:=[.L73]+[.L77]+[.L81]" office:value-type="float" office:value="12479" calcext:value-type="float">
            <text:p>12479</text:p>
          </table:table-cell>
          <table:table-cell table:style-name="ce70" table:formula="of:=[.M73]+[.M77]+[.M81]" office:value-type="float" office:value="12479" calcext:value-type="float">
            <text:p>12479</text:p>
          </table:table-cell>
          <table:table-cell table:style-name="ce70" table:formula="of:=[.N73]+[.N77]+[.N81]" office:value-type="float" office:value="12479" calcext:value-type="float">
            <text:p>12479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190" table:formula="of:=+IFERROR([.B71]/[.A71]-1;&quot;NM&quot;)" office:value-type="string" office:string-value="NM" calcext:value-type="string">
            <text:p>NM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C183]" office:value-type="percentage" office:value="0.0620263822621387" calcext:value-type="percentage">
            <text:p>6.2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D183]" office:value-type="percentage" office:value="0.0531183932346723" calcext:value-type="percentage">
            <text:p>5.3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E183]" office:value-type="percentage" office:value="0.159598494353827" calcext:value-type="percentage">
            <text:p>16.0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F183]" office:value-type="percentage" office:value="0.0616749621294092" calcext:value-type="percentage">
            <text:p>6.2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G183]" office:value-type="percentage" office:value="-0.0473909498573176" calcext:value-type="percentage">
            <text:p>-4.7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H183]" office:value-type="percentage" office:value="0.225633893227774" calcext:value-type="percentage">
            <text:p>22.6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I183]" office:value-type="percentage" office:value="0.12" calcext:value-type="percentage">
            <text:p>12.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60" office:value-type="string" office:string-value="Footwear" calcext:value-type="string">
            <text:p><text:s/>Footwear 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B112]" office:value-type="float" office:value="4703" calcext:value-type="float">
            <text:p>4703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C112]" office:value-type="float" office:value="5043" calcext:value-type="float">
            <text:p>5043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D112]" office:value-type="float" office:value="5192" calcext:value-type="float">
            <text:p>5192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E112]" office:value-type="float" office:value="5875" calcext:value-type="float">
            <text:p>5875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F112]" office:value-type="float" office:value="6293" calcext:value-type="float">
            <text:p>6293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G112]" office:value-type="float" office:value="5892" calcext:value-type="float">
            <text:p>5892</text:p>
          </table:table-cell>
          <table:table-cell table:style-name="ce201" table:formula="of:=+['file:///C:/Users/Daniel%20Babarinde/Downloads/71707756111400_17511707627123938_71707499841765_17511707434207212_1701169431_Task%209%20-%20Building%20Operational%20Forecast%20Model_Feedback2.xlsx'#$Historicals.H112]" office:value-type="float" office:value="6970" calcext:value-type="float">
            <text:p>6,970</text:p>
          </table:table-cell>
          <table:table-cell table:style-name="ce201" table:formula="of:=+['file:///C:/Users/Daniel%20Babarinde/Downloads/71707756111400_17511707627123938_71707499841765_17511707434207212_1701169431_Task%209%20-%20Building%20Operational%20Forecast%20Model_Feedback2.xlsx'#$Historicals.I112]" office:value-type="float" office:value="7388" calcext:value-type="float">
            <text:p>7,388</text:p>
          </table:table-cell>
          <table:table-cell table:style-name="ce190" table:formula="of:=[.I73]*(1+[.J74])" office:value-type="float" office:value="7388" calcext:value-type="float">
            <text:p>7388</text:p>
          </table:table-cell>
          <table:table-cell table:style-name="ce190" table:formula="of:=[.J73]*(1+[.K74])" office:value-type="float" office:value="7388" calcext:value-type="float">
            <text:p>7388</text:p>
          </table:table-cell>
          <table:table-cell table:style-name="ce190" table:formula="of:=[.K73]*(1+[.L74])" office:value-type="float" office:value="7388" calcext:value-type="float">
            <text:p>7388</text:p>
          </table:table-cell>
          <table:table-cell table:style-name="ce190" table:formula="of:=[.L73]*(1+[.M74])" office:value-type="float" office:value="7388" calcext:value-type="float">
            <text:p>7388</text:p>
          </table:table-cell>
          <table:table-cell table:style-name="ce190" table:formula="of:=[.M73]*(1+[.N74])" office:value-type="float" office:value="7388" calcext:value-type="float">
            <text:p>7388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190" table:formula="of:=+IFERROR([.B73]/[.A73]-1;&quot;NM&quot;)" office:value-type="string" office:string-value="NM" calcext:value-type="string">
            <text:p>NM</text:p>
          </table:table-cell>
          <table:table-cell table:style-name="ce61" table:formula="of:=([.C73]-[.B73])/[.C73]" office:value-type="percentage" office:value="0.0674201863969859" calcext:value-type="percentage">
            <text:p>6.74%</text:p>
          </table:table-cell>
          <table:table-cell table:style-name="ce61" table:formula="of:=([.D73]-[.C73])/[.D73]" office:value-type="percentage" office:value="0.0286979969183359" calcext:value-type="percentage">
            <text:p>2.87%</text:p>
          </table:table-cell>
          <table:table-cell table:style-name="ce61" table:formula="of:=([.E73]-[.D73])/[.E73]" office:value-type="percentage" office:value="0.116255319148936" calcext:value-type="percentage">
            <text:p>11.63%</text:p>
          </table:table-cell>
          <table:table-cell table:style-name="ce61" table:formula="of:=([.F73]-[.E73])/[.F73]" office:value-type="percentage" office:value="0.06642300969331" calcext:value-type="percentage">
            <text:p>6.64%</text:p>
          </table:table-cell>
          <table:table-cell table:style-name="ce61" table:formula="of:=([.G73]-[.F73])/[.G73]" office:value-type="percentage" office:value="-0.0680583842498303" calcext:value-type="percentage">
            <text:p>-6.81%</text:p>
          </table:table-cell>
          <table:table-cell table:style-name="ce61" table:formula="of:=([.H73]-[.G73])/[.H73]" office:value-type="percentage" office:value="0.154662840746055" calcext:value-type="percentage">
            <text:p>15.47%</text:p>
          </table:table-cell>
          <table:table-cell table:style-name="ce61" table:formula="of:=([.I73]-[.H73])/[.I73]" office:value-type="percentage" office:value="0.0565782349756362" calcext:value-type="percentage">
            <text:p>5.66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Organic growth %" calcext:value-type="string">
            <text:p><text:s/>Organic growth % 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B184]" office:value-type="percentage" office:value="0.15780403741999" calcext:value-type="percentage">
            <text:p>15.8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C184]" office:value-type="percentage" office:value="0.0722942802466511" calcext:value-type="percentage">
            <text:p>7.2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D184]" office:value-type="percentage" office:value="0.0295459052151497" calcext:value-type="percentage">
            <text:p>3.0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E184]" office:value-type="percentage" office:value="0.131548536209553" calcext:value-type="percentage">
            <text:p>13.2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F184]" office:value-type="percentage" office:value="0.0711489361702128" calcext:value-type="percentage">
            <text:p>7.1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G184]" office:value-type="percentage" office:value="-0.0637215954234864" calcext:value-type="percentage">
            <text:p>-6.4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H184]" office:value-type="percentage" office:value="0.18295994568907" calcext:value-type="percentage">
            <text:p>18.3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I184]" office:value-type="percentage" office:value="0.09" calcext:value-type="percentage">
            <text:p>9.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Currency impact %" calcext:value-type="string">
            <text:p><text:s/>Currency impact % </text:p>
          </table:table-cell>
          <table:table-cell table:style-name="ce190" office:value-type="float" office:value="0" calcext:value-type="float">
            <text:p>0</text:p>
          </table:table-cell>
          <table:table-cell table:style-name="ce61" table:formula="of:=[.C74]-[.C75]" office:value-type="percentage" office:value="-0.00487409384966518" calcext:value-type="percentage">
            <text:p>-0.49%</text:p>
          </table:table-cell>
          <table:table-cell table:style-name="ce61" table:formula="of:=[.D74]-[.D75]" office:value-type="percentage" office:value="-0.000847908296813801" calcext:value-type="percentage">
            <text:p>-0.08%</text:p>
          </table:table-cell>
          <table:table-cell table:style-name="ce61" table:formula="of:=[.E74]-[.E75]" office:value-type="percentage" office:value="-0.0152932170606168" calcext:value-type="percentage">
            <text:p>-1.53%</text:p>
          </table:table-cell>
          <table:table-cell table:style-name="ce61" table:formula="of:=[.F74]-[.F75]" office:value-type="percentage" office:value="-0.00472592647690277" calcext:value-type="percentage">
            <text:p>-0.47%</text:p>
          </table:table-cell>
          <table:table-cell table:style-name="ce61" table:formula="of:=[.G74]-[.G75]" office:value-type="percentage" office:value="-0.00433678882634388" calcext:value-type="percentage">
            <text:p>-0.43%</text:p>
          </table:table-cell>
          <table:table-cell table:style-name="ce61" table:formula="of:=[.H74]-[.H75]" office:value-type="percentage" office:value="-0.0282971049430155" calcext:value-type="percentage">
            <text:p>-2.83%</text:p>
          </table:table-cell>
          <table:table-cell table:style-name="ce61" table:formula="of:=[.I74]-[.I75]" office:value-type="percentage" office:value="-0.0334217650243638" calcext:value-type="percentage">
            <text:p>-3.34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60" office:value-type="string" office:string-value="Apparel" calcext:value-type="string">
            <text:p><text:s/>Apparel 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B113]" office:value-type="float" office:value="2051" calcext:value-type="float">
            <text:p>2051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C113]" office:value-type="float" office:value="2149" calcext:value-type="float">
            <text:p>2149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D113]" office:value-type="float" office:value="2395" calcext:value-type="float">
            <text:p>2395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E113]" office:value-type="float" office:value="2940" calcext:value-type="float">
            <text:p>2940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F113]" office:value-type="float" office:value="3087" calcext:value-type="float">
            <text:p>3087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G113]" office:value-type="float" office:value="3053" calcext:value-type="float">
            <text:p>3053</text:p>
          </table:table-cell>
          <table:table-cell table:style-name="ce201" table:formula="of:=+['file:///C:/Users/Daniel%20Babarinde/Downloads/71707756111400_17511707627123938_71707499841765_17511707434207212_1701169431_Task%209%20-%20Building%20Operational%20Forecast%20Model_Feedback2.xlsx'#$Historicals.H113]" office:value-type="float" office:value="3996" calcext:value-type="float">
            <text:p>3,996</text:p>
          </table:table-cell>
          <table:table-cell table:style-name="ce201" table:formula="of:=+['file:///C:/Users/Daniel%20Babarinde/Downloads/71707756111400_17511707627123938_71707499841765_17511707434207212_1701169431_Task%209%20-%20Building%20Operational%20Forecast%20Model_Feedback2.xlsx'#$Historicals.I113]" office:value-type="float" office:value="4527" calcext:value-type="float">
            <text:p>4,527</text:p>
          </table:table-cell>
          <table:table-cell table:style-name="ce190" table:formula="of:=[.I77]*(1+[.J78])" office:value-type="float" office:value="4527" calcext:value-type="float">
            <text:p>4527</text:p>
          </table:table-cell>
          <table:table-cell table:style-name="ce190" table:formula="of:=[.J77]*(1+[.K78])" office:value-type="float" office:value="4527" calcext:value-type="float">
            <text:p>4527</text:p>
          </table:table-cell>
          <table:table-cell table:style-name="ce190" table:formula="of:=[.K77]*(1+[.L78])" office:value-type="float" office:value="4527" calcext:value-type="float">
            <text:p>4527</text:p>
          </table:table-cell>
          <table:table-cell table:style-name="ce190" table:formula="of:=[.L77]*(1+[.M78])" office:value-type="float" office:value="4527" calcext:value-type="float">
            <text:p>4527</text:p>
          </table:table-cell>
          <table:table-cell table:style-name="ce190" table:formula="of:=[.M77]*(1+[.N78])" office:value-type="float" office:value="4527" calcext:value-type="float">
            <text:p>4527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190" table:formula="of:=+IFERROR([.B77]/[.A77]-1;&quot;NM&quot;)" office:value-type="string" office:string-value="NM" calcext:value-type="string">
            <text:p>NM</text:p>
          </table:table-cell>
          <table:table-cell table:style-name="ce61" table:formula="of:=([.C77]-[.B77])/[.C77]" office:value-type="percentage" office:value="0.0456026058631922" calcext:value-type="percentage">
            <text:p>4.56%</text:p>
          </table:table-cell>
          <table:table-cell table:style-name="ce61" table:formula="of:=([.D77]-[.C77])/[.D77]" office:value-type="percentage" office:value="0.102713987473904" calcext:value-type="percentage">
            <text:p>10.27%</text:p>
          </table:table-cell>
          <table:table-cell table:style-name="ce61" table:formula="of:=([.E77]-[.D77])/[.E77]" office:value-type="percentage" office:value="0.185374149659864" calcext:value-type="percentage">
            <text:p>18.54%</text:p>
          </table:table-cell>
          <table:table-cell table:style-name="ce61" table:formula="of:=([.F77]-[.E77])/[.F77]" office:value-type="percentage" office:value="0.0476190476190476" calcext:value-type="percentage">
            <text:p>4.76%</text:p>
          </table:table-cell>
          <table:table-cell table:style-name="ce61" table:formula="of:=([.G77]-[.F77])/[.G77]" office:value-type="percentage" office:value="-0.0111365869636423" calcext:value-type="percentage">
            <text:p>-1.11%</text:p>
          </table:table-cell>
          <table:table-cell table:style-name="ce61" table:formula="of:=([.H77]-[.G77])/[.H77]" office:value-type="percentage" office:value="0.235985985985986" calcext:value-type="percentage">
            <text:p>23.60%</text:p>
          </table:table-cell>
          <table:table-cell table:style-name="ce61" table:formula="of:=([.I77]-[.H77])/[.I77]" office:value-type="percentage" office:value="0.117296222664016" calcext:value-type="percentage">
            <text:p>11.73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Organic growth %" calcext:value-type="string">
            <text:p><text:s/>Organic growth % 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B185]" office:value-type="percentage" office:value="0.0469627360898418" calcext:value-type="percentage">
            <text:p>4.7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C185]" office:value-type="percentage" office:value="0.0477815699658703" calcext:value-type="percentage">
            <text:p>4.8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D185]" office:value-type="percentage" office:value="0.11447184737087" calcext:value-type="percentage">
            <text:p>11.4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E185]" office:value-type="percentage" office:value="0.227557411273486" calcext:value-type="percentage">
            <text:p>22.8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F185]" office:value-type="percentage" office:value="0.05" calcext:value-type="percentage">
            <text:p>5.0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G185]" office:value-type="percentage" office:value="-0.0110139293812763" calcext:value-type="percentage">
            <text:p>-1.1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H185]" office:value-type="percentage" office:value="0.308876514903374" calcext:value-type="percentage">
            <text:p>30.9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I185]" office:value-type="percentage" office:value="0.16" calcext:value-type="percentage">
            <text:p>16.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Currency impact %" calcext:value-type="string">
            <text:p><text:s/>Currency impact % </text:p>
          </table:table-cell>
          <table:table-cell table:style-name="ce190" office:value-type="float" office:value="0" calcext:value-type="float">
            <text:p>0</text:p>
          </table:table-cell>
          <table:table-cell table:style-name="ce61" table:formula="of:=[.C78]-[.C79]" office:value-type="percentage" office:value="-0.00217896410267812" calcext:value-type="percentage">
            <text:p>-0.22%</text:p>
          </table:table-cell>
          <table:table-cell table:style-name="ce61" table:formula="of:=[.D78]-[.D79]" office:value-type="percentage" office:value="-0.011757859896966" calcext:value-type="percentage">
            <text:p>-1.18%</text:p>
          </table:table-cell>
          <table:table-cell table:style-name="ce61" table:formula="of:=[.E78]-[.E79]" office:value-type="percentage" office:value="-0.042183261613622" calcext:value-type="percentage">
            <text:p>-4.22%</text:p>
          </table:table-cell>
          <table:table-cell table:style-name="ce61" table:formula="of:=[.F78]-[.F79]" office:value-type="percentage" office:value="-0.00238095238095239" calcext:value-type="percentage">
            <text:p>-0.24%</text:p>
          </table:table-cell>
          <table:table-cell table:style-name="ce61" table:formula="of:=[.G78]-[.G79]" office:value-type="percentage" office:value="-0.00012265758236602" calcext:value-type="percentage">
            <text:p>-0.01%</text:p>
          </table:table-cell>
          <table:table-cell table:style-name="ce61" table:formula="of:=[.H78]-[.H79]" office:value-type="percentage" office:value="-0.072890528917388" calcext:value-type="percentage">
            <text:p>-7.29%</text:p>
          </table:table-cell>
          <table:table-cell table:style-name="ce61" table:formula="of:=[.I78]-[.I79]" office:value-type="percentage" office:value="-0.0427037773359841" calcext:value-type="percentage">
            <text:p>-4.27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60" office:value-type="string" office:string-value="Equipment" calcext:value-type="string">
            <text:p><text:s/>Equipment 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B114]" office:value-type="float" office:value="372" calcext:value-type="float">
            <text:p>372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C114]" office:value-type="float" office:value="376" calcext:value-type="float">
            <text:p>376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D114]" office:value-type="float" office:value="383" calcext:value-type="float">
            <text:p>383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E114]" office:value-type="float" office:value="427" calcext:value-type="float">
            <text:p>427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F114]" office:value-type="float" office:value="432" calcext:value-type="float">
            <text:p>432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G114]" office:value-type="float" office:value="402" calcext:value-type="float">
            <text:p>402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H114]" office:value-type="float" office:value="490" calcext:value-type="float">
            <text:p>490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I114]" office:value-type="float" office:value="564" calcext:value-type="float">
            <text:p>564</text:p>
          </table:table-cell>
          <table:table-cell table:style-name="ce190" table:formula="of:=[.I81]*(1+[.J82])" office:value-type="float" office:value="564" calcext:value-type="float">
            <text:p>564</text:p>
          </table:table-cell>
          <table:table-cell table:style-name="ce190" table:formula="of:=[.J81]*(1+[.K82])" office:value-type="float" office:value="564" calcext:value-type="float">
            <text:p>564</text:p>
          </table:table-cell>
          <table:table-cell table:style-name="ce190" table:formula="of:=[.K81]*(1+[.L82])" office:value-type="float" office:value="564" calcext:value-type="float">
            <text:p>564</text:p>
          </table:table-cell>
          <table:table-cell table:style-name="ce190" table:formula="of:=[.L81]*(1+[.M82])" office:value-type="float" office:value="564" calcext:value-type="float">
            <text:p>564</text:p>
          </table:table-cell>
          <table:table-cell table:style-name="ce190" table:formula="of:=[.M81]*(1+[.N82])" office:value-type="float" office:value="564" calcext:value-type="float">
            <text:p>564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67" table:formula="of:=+IFERROR([.B81]/[.A81]-1;&quot;NM&quot;)" office:value-type="string" office:string-value="NM" calcext:value-type="string">
            <text:p><text:s/>NM </text:p>
          </table:table-cell>
          <table:table-cell table:style-name="ce69" table:formula="of:=([.C81]-[.B81])/[.C81]" office:value-type="percentage" office:value="0.0106382978723404" calcext:value-type="percentage">
            <text:p>1.06%</text:p>
          </table:table-cell>
          <table:table-cell table:style-name="ce69" table:formula="of:=([.D81]-[.C81])/[.D81]" office:value-type="percentage" office:value="0.0182767624020888" calcext:value-type="percentage">
            <text:p>1.83%</text:p>
          </table:table-cell>
          <table:table-cell table:style-name="ce69" table:formula="of:=([.E81]-[.D81])/[.E81]" office:value-type="percentage" office:value="0.103044496487119" calcext:value-type="percentage">
            <text:p>10.30%</text:p>
          </table:table-cell>
          <table:table-cell table:style-name="ce69" table:formula="of:=([.F81]-[.E81])/[.F81]" office:value-type="percentage" office:value="0.0115740740740741" calcext:value-type="percentage">
            <text:p>1.16%</text:p>
          </table:table-cell>
          <table:table-cell table:style-name="ce69" table:formula="of:=([.G81]-[.F81])/[.G81]" office:value-type="percentage" office:value="-0.0746268656716418" calcext:value-type="percentage">
            <text:p>-7.46%</text:p>
          </table:table-cell>
          <table:table-cell table:style-name="ce69" table:formula="of:=([.H81]-[.G81])/[.H81]" office:value-type="percentage" office:value="0.179591836734694" calcext:value-type="percentage">
            <text:p>17.96%</text:p>
          </table:table-cell>
          <table:table-cell table:style-name="ce69" table:formula="of:=([.I81]-[.H81])/[.I81]" office:value-type="percentage" office:value="0.131205673758865" calcext:value-type="percentage">
            <text:p>13.12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Organic growth %" calcext:value-type="string">
            <text:p><text:s/>Organic growth % 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B186]" office:value-type="percentage" office:value="0.0782608695652174" calcext:value-type="percentage">
            <text:p>7.8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C186]" office:value-type="percentage" office:value="0.010752688172043" calcext:value-type="percentage">
            <text:p>1.1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D186]" office:value-type="percentage" office:value="0.0186170212765957" calcext:value-type="percentage">
            <text:p>1.9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E186]" office:value-type="percentage" office:value="0.114882506527415" calcext:value-type="percentage">
            <text:p>11.5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F186]" office:value-type="percentage" office:value="0.0117096018735363" calcext:value-type="percentage">
            <text:p>1.2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G186]" office:value-type="percentage" office:value="-0.0694444444444444" calcext:value-type="percentage">
            <text:p>-6.9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H186]" office:value-type="percentage" office:value="0.218905472636816" calcext:value-type="percentage">
            <text:p>21.9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I186]" office:value-type="percentage" office:value="0.17" calcext:value-type="percentage">
            <text:p>17.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Currency impact %" calcext:value-type="string">
            <text:p><text:s/>Currency impact % </text:p>
          </table:table-cell>
          <table:table-cell table:style-name="ce190" office:value-type="float" office:value="0" calcext:value-type="float">
            <text:p>0</text:p>
          </table:table-cell>
          <table:table-cell table:style-name="ce61" table:formula="of:=[.C82]-[.C83]" office:value-type="percentage" office:value="-0.000114390299702574" calcext:value-type="percentage">
            <text:p>-0.01%</text:p>
          </table:table-cell>
          <table:table-cell table:style-name="ce61" table:formula="of:=[.D82]-[.D83]" office:value-type="percentage" office:value="-0.000340258874506925" calcext:value-type="percentage">
            <text:p>-0.03%</text:p>
          </table:table-cell>
          <table:table-cell table:style-name="ce61" table:formula="of:=[.E82]-[.E83]" office:value-type="percentage" office:value="-0.0118380100402956" calcext:value-type="percentage">
            <text:p>-1.18%</text:p>
          </table:table-cell>
          <table:table-cell table:style-name="ce61" table:formula="of:=[.F82]-[.F83]" office:value-type="percentage" office:value="-0.000135527799462227" calcext:value-type="percentage">
            <text:p>-0.01%</text:p>
          </table:table-cell>
          <table:table-cell table:style-name="ce61" table:formula="of:=[.G82]-[.G83]" office:value-type="percentage" office:value="-0.00518242122719738" calcext:value-type="percentage">
            <text:p>-0.52%</text:p>
          </table:table-cell>
          <table:table-cell table:style-name="ce61" table:formula="of:=[.H82]-[.H83]" office:value-type="percentage" office:value="-0.0393136359021221" calcext:value-type="percentage">
            <text:p>-3.93%</text:p>
          </table:table-cell>
          <table:table-cell table:style-name="ce61" table:formula="of:=[.I82]-[.I83]" office:value-type="percentage" office:value="-0.0387943262411348" calcext:value-type="percentage">
            <text:p>-3.88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EBITDA" calcext:value-type="string">
            <text:p><text:s/>EBITDA </text:p>
          </table:table-cell>
          <table:table-cell table:style-name="ce170" table:formula="of:=[.B88]+[.B92]" office:value-type="float" office:value="1611" calcext:value-type="float">
            <text:p>1611</text:p>
          </table:table-cell>
          <table:table-cell table:style-name="ce170" table:formula="of:=[.C88]+[.C92]" office:value-type="float" office:value="1872" calcext:value-type="float">
            <text:p>1872</text:p>
          </table:table-cell>
          <table:table-cell table:style-name="ce170" table:formula="of:=[.D88]+[.D92]" office:value-type="float" office:value="1613" calcext:value-type="float">
            <text:p>1613</text:p>
          </table:table-cell>
          <table:table-cell table:style-name="ce170" table:formula="of:=[.E88]+[.E92]" office:value-type="float" office:value="1703" calcext:value-type="float">
            <text:p>1703</text:p>
          </table:table-cell>
          <table:table-cell table:style-name="ce170" table:formula="of:=[.F88]+[.F92]" office:value-type="float" office:value="2106" calcext:value-type="float">
            <text:p>2106</text:p>
          </table:table-cell>
          <table:table-cell table:style-name="ce170" table:formula="of:=[.G88]+[.G92]" office:value-type="float" office:value="1673" calcext:value-type="float">
            <text:p>1673</text:p>
          </table:table-cell>
          <table:table-cell table:style-name="ce170" table:formula="of:=[.H88]+[.H92]" office:value-type="float" office:value="2571" calcext:value-type="float">
            <text:p>2571</text:p>
          </table:table-cell>
          <table:table-cell table:style-name="ce170" table:formula="of:=[.I88]+[.I92]" office:value-type="float" office:value="3427" calcext:value-type="float">
            <text:p>3427</text:p>
          </table:table-cell>
          <table:table-cell table:style-name="ce75" table:formula="of:=[.J87]*[.J71]" office:value-type="float" office:value="3426.7334" calcext:value-type="float">
            <text:p>3,426.7</text:p>
          </table:table-cell>
          <table:table-cell table:style-name="ce75" table:formula="of:=[.K87]*[.K71]" office:value-type="float" office:value="3426.7334" calcext:value-type="float">
            <text:p>3,426.7</text:p>
          </table:table-cell>
          <table:table-cell table:style-name="ce75" table:formula="of:=[.L87]*[.L71]" office:value-type="float" office:value="3426.7334" calcext:value-type="float">
            <text:p>3,426.7</text:p>
          </table:table-cell>
          <table:table-cell table:style-name="ce75" table:formula="of:=[.M87]*[.M71]" office:value-type="float" office:value="3426.7334" calcext:value-type="float">
            <text:p>3,426.7</text:p>
          </table:table-cell>
          <table:table-cell table:style-name="ce75" table:formula="of:=[.N87]*[.N71]" office:value-type="float" office:value="3426.7334" calcext:value-type="float">
            <text:p>3,426.7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85]/[.A85]-1;&quot;NM&quot;)" office:value-type="string" office:string-value="NM" calcext:value-type="string">
            <text:p>NM</text:p>
          </table:table-cell>
          <table:table-cell table:style-name="ce61" table:formula="of:=([.C85]-[.B85])/[.C85]" office:value-type="percentage" office:value="0.139423076923077" calcext:value-type="percentage">
            <text:p>13.94%</text:p>
          </table:table-cell>
          <table:table-cell table:style-name="ce61" table:formula="of:=([.D85]-[.C85])/[.D85]" office:value-type="percentage" office:value="-0.160570365778053" calcext:value-type="percentage">
            <text:p>-16.06%</text:p>
          </table:table-cell>
          <table:table-cell table:style-name="ce61" table:formula="of:=([.E85]-[.D85])/[.E85]" office:value-type="percentage" office:value="0.0528479154433353" calcext:value-type="percentage">
            <text:p>5.28%</text:p>
          </table:table-cell>
          <table:table-cell table:style-name="ce61" table:formula="of:=([.F85]-[.E85])/[.F85]" office:value-type="percentage" office:value="0.191358024691358" calcext:value-type="percentage">
            <text:p>19.14%</text:p>
          </table:table-cell>
          <table:table-cell table:style-name="ce61" table:formula="of:=([.G85]-[.F85])/[.G85]" office:value-type="percentage" office:value="-0.258816497310221" calcext:value-type="percentage">
            <text:p>-25.88%</text:p>
          </table:table-cell>
          <table:table-cell table:style-name="ce61" table:formula="of:=([.H85]-[.G85])/[.H85]" office:value-type="percentage" office:value="0.34928043562816" calcext:value-type="percentage">
            <text:p>34.93%</text:p>
          </table:table-cell>
          <table:table-cell table:style-name="ce61" table:formula="of:=([.I85]-[.H85])/[.I85]" office:value-type="percentage" office:value="0.24978114969361" calcext:value-type="percentage">
            <text:p>24.98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Margin %" calcext:value-type="string">
            <text:p><text:s/>Margin % </text:p>
          </table:table-cell>
          <table:table-cell table:style-name="ce61" table:formula="of:=[.B85]/[.B71]" office:value-type="percentage" office:value="0.226073533539152" calcext:value-type="percentage">
            <text:p>22.61%</text:p>
          </table:table-cell>
          <table:table-cell table:style-name="ce61" table:formula="of:=[.C85]/[.C71]" office:value-type="percentage" office:value="0.247357293868922" calcext:value-type="percentage">
            <text:p>24.74%</text:p>
          </table:table-cell>
          <table:table-cell table:style-name="ce61" table:formula="of:=[.D85]/[.D71]" office:value-type="percentage" office:value="0.202383939774153" calcext:value-type="percentage">
            <text:p>20.24%</text:p>
          </table:table-cell>
          <table:table-cell table:style-name="ce61" table:formula="of:=[.E85]/[.E71]" office:value-type="percentage" office:value="0.184267474572603" calcext:value-type="percentage">
            <text:p>18.43%</text:p>
          </table:table-cell>
          <table:table-cell table:style-name="ce61" table:formula="of:=[.F85]/[.F71]" office:value-type="percentage" office:value="0.214635140644109" calcext:value-type="percentage">
            <text:p>21.46%</text:p>
          </table:table-cell>
          <table:table-cell table:style-name="ce61" table:formula="of:=[.G85]/[.G71]" office:value-type="percentage" office:value="0.178987910559538" calcext:value-type="percentage">
            <text:p>17.90%</text:p>
          </table:table-cell>
          <table:table-cell table:style-name="ce61" table:formula="of:=[.H85]/[.H71]" office:value-type="percentage" office:value="0.224423882681564" calcext:value-type="percentage">
            <text:p>22.44%</text:p>
          </table:table-cell>
          <table:table-cell table:style-name="ce61" table:formula="of:=[.I85]/[.I71]" office:value-type="percentage" office:value="0.274621363891337" calcext:value-type="percentage">
            <text:p>27.46%</text:p>
          </table:table-cell>
          <table:table-cell table:style-name="ce61" office:value-type="percentage" office:value="0.2746" calcext:value-type="percentage">
            <text:p>27.46%</text:p>
          </table:table-cell>
          <table:table-cell table:number-columns-repeated="4" table:style-name="ce76" office:value-type="percentage" office:value="0.2746" calcext:value-type="percentage">
            <text:p>27.46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D&amp;A" calcext:value-type="string">
            <text:p><text:s/>D&amp;A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68]" office:value-type="float" office:value="87" calcext:value-type="float">
            <text:p><text:s/>87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68]" office:value-type="float" office:value="85" calcext:value-type="float">
            <text:p><text:s/>85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68]" office:value-type="float" office:value="106" calcext:value-type="float">
            <text:p><text:s/>106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68]" office:value-type="float" office:value="116" calcext:value-type="float">
            <text:p><text:s/>116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68]" office:value-type="float" office:value="111" calcext:value-type="float">
            <text:p><text:s/>111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68]" office:value-type="float" office:value="132" calcext:value-type="float">
            <text:p><text:s/>132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68]" office:value-type="float" office:value="136" calcext:value-type="float">
            <text:p><text:s/>136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68]" office:value-type="float" office:value="134" calcext:value-type="float">
            <text:p><text:s/>134 </text:p>
          </table:table-cell>
          <table:table-cell table:style-name="ce170" table:formula="of:=[.I88]*(1+[.J89])" office:value-type="float" office:value="134" calcext:value-type="float">
            <text:p>134</text:p>
          </table:table-cell>
          <table:table-cell table:style-name="ce170" table:formula="of:=[.J88]*(1+[.K89])" office:value-type="float" office:value="134" calcext:value-type="float">
            <text:p>134</text:p>
          </table:table-cell>
          <table:table-cell table:style-name="ce170" table:formula="of:=[.K88]*(1+[.L89])" office:value-type="float" office:value="134" calcext:value-type="float">
            <text:p>134</text:p>
          </table:table-cell>
          <table:table-cell table:style-name="ce170" table:formula="of:=[.L88]*(1+[.M89])" office:value-type="float" office:value="134" calcext:value-type="float">
            <text:p>134</text:p>
          </table:table-cell>
          <table:table-cell table:style-name="ce170" table:formula="of:=[.M88]*(1+[.N89])" office:value-type="float" office:value="134" calcext:value-type="float">
            <text:p>134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88]/[.A88]-1;&quot;NM&quot;)" office:value-type="string" office:string-value="NM" calcext:value-type="string">
            <text:p>NM</text:p>
          </table:table-cell>
          <table:table-cell table:style-name="ce61" table:formula="of:=([.C88]-[.B88])/[.C88]" office:value-type="percentage" office:value="-0.0235294117647059" calcext:value-type="percentage">
            <text:p>-2.35%</text:p>
          </table:table-cell>
          <table:table-cell table:style-name="ce61" table:formula="of:=([.D88]-[.C88])/[.D88]" office:value-type="percentage" office:value="0.19811320754717" calcext:value-type="percentage">
            <text:p>19.81%</text:p>
          </table:table-cell>
          <table:table-cell table:style-name="ce61" table:formula="of:=([.E88]-[.D88])/[.E88]" office:value-type="percentage" office:value="0.0862068965517241" calcext:value-type="percentage">
            <text:p>8.62%</text:p>
          </table:table-cell>
          <table:table-cell table:style-name="ce61" table:formula="of:=([.F88]-[.E88])/[.F88]" office:value-type="percentage" office:value="-0.045045045045045" calcext:value-type="percentage">
            <text:p>-4.50%</text:p>
          </table:table-cell>
          <table:table-cell table:style-name="ce61" table:formula="of:=([.G88]-[.F88])/[.G88]" office:value-type="percentage" office:value="0.159090909090909" calcext:value-type="percentage">
            <text:p>15.91%</text:p>
          </table:table-cell>
          <table:table-cell table:style-name="ce61" table:formula="of:=([.H88]-[.G88])/[.H88]" office:value-type="percentage" office:value="0.0294117647058823" calcext:value-type="percentage">
            <text:p>2.94%</text:p>
          </table:table-cell>
          <table:table-cell table:style-name="ce61" table:formula="of:=([.I88]-[.H88])/[.I88]" office:value-type="percentage" office:value="-0.0149253731343284" calcext:value-type="percentage">
            <text:p>-1.49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88]/[.B71]" office:value-type="percentage" office:value="0.0122088127982038" calcext:value-type="percentage">
            <text:p>1.22%</text:p>
          </table:table-cell>
          <table:table-cell table:style-name="ce61" table:formula="of:=[.C88]/[.C71]" office:value-type="percentage" office:value="0.0112315010570825" calcext:value-type="percentage">
            <text:p>1.12%</text:p>
          </table:table-cell>
          <table:table-cell table:style-name="ce61" table:formula="of:=[.D88]/[.D71]" office:value-type="percentage" office:value="0.0132998745294856" calcext:value-type="percentage">
            <text:p>1.33%</text:p>
          </table:table-cell>
          <table:table-cell table:style-name="ce61" table:formula="of:=[.E88]/[.E71]" office:value-type="percentage" office:value="0.0125513958017745" calcext:value-type="percentage">
            <text:p>1.26%</text:p>
          </table:table-cell>
          <table:table-cell table:style-name="ce61" table:formula="of:=[.F88]/[.F71]" office:value-type="percentage" office:value="0.0113126783530371" calcext:value-type="percentage">
            <text:p>1.13%</text:p>
          </table:table-cell>
          <table:table-cell table:style-name="ce61" table:formula="of:=[.G88]/[.G71]" office:value-type="percentage" office:value="0.0141221782390072" calcext:value-type="percentage">
            <text:p>1.41%</text:p>
          </table:table-cell>
          <table:table-cell table:style-name="ce61" table:formula="of:=[.H88]/[.H71]" office:value-type="percentage" office:value="0.0118715083798883" calcext:value-type="percentage">
            <text:p>1.19%</text:p>
          </table:table-cell>
          <table:table-cell table:style-name="ce61" table:formula="of:=[.I88]/[.I71]" office:value-type="percentage" office:value="0.0107380399070438" calcext:value-type="percentage">
            <text:p>1.07%</text:p>
          </table:table-cell>
          <table:table-cell table:style-name="ce61" table:formula="of:=[.J88]/[.J71]" office:value-type="percentage" office:value="0.0107380399070438" calcext:value-type="percentage">
            <text:p>1.07%</text:p>
          </table:table-cell>
          <table:table-cell table:style-name="ce61" table:formula="of:=[.K88]/[.K71]" office:value-type="percentage" office:value="0.0107380399070438" calcext:value-type="percentage">
            <text:p>1.07%</text:p>
          </table:table-cell>
          <table:table-cell table:style-name="ce61" table:formula="of:=[.L88]/[.L71]" office:value-type="percentage" office:value="0.0107380399070438" calcext:value-type="percentage">
            <text:p>1.07%</text:p>
          </table:table-cell>
          <table:table-cell table:style-name="ce61" table:formula="of:=[.M88]/[.M71]" office:value-type="percentage" office:value="0.0107380399070438" calcext:value-type="percentage">
            <text:p>1.07%</text:p>
          </table:table-cell>
          <table:table-cell table:style-name="ce61" table:formula="of:=[.N88]/[.N71]" office:value-type="percentage" office:value="0.0107380399070438" calcext:value-type="percentage">
            <text:p>1.07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% of PPE" calcext:value-type="string">
            <text:p><text:s/>As a % of PPE </text:p>
          </table:table-cell>
          <table:table-cell table:style-name="ce61" table:formula="of:=[.B88]/[.B98]" office:value-type="percentage" office:value="0.174698795180723" calcext:value-type="percentage">
            <text:p>17.47%</text:p>
          </table:table-cell>
          <table:table-cell table:style-name="ce61" table:formula="of:=[.C88]/[.C98]" office:value-type="percentage" office:value="0.13302034428795" calcext:value-type="percentage">
            <text:p>13.30%</text:p>
          </table:table-cell>
          <table:table-cell table:style-name="ce61" table:formula="of:=[.D88]/[.D98]" office:value-type="percentage" office:value="0.14950634696756" calcext:value-type="percentage">
            <text:p>14.95%</text:p>
          </table:table-cell>
          <table:table-cell table:style-name="ce61" table:formula="of:=[.E88]/[.E98]" office:value-type="percentage" office:value="0.136631330977621" calcext:value-type="percentage">
            <text:p>13.66%</text:p>
          </table:table-cell>
          <table:table-cell table:style-name="ce61" table:formula="of:=[.F88]/[.F98]" office:value-type="percentage" office:value="0.119483315392896" calcext:value-type="percentage">
            <text:p>11.95%</text:p>
          </table:table-cell>
          <table:table-cell table:style-name="ce61" table:formula="of:=[.G88]/[.G98]" office:value-type="percentage" office:value="0.149152542372881" calcext:value-type="percentage">
            <text:p>14.92%</text:p>
          </table:table-cell>
          <table:table-cell table:style-name="ce61" table:formula="of:=[.H88]/[.H98]" office:value-type="percentage" office:value="0.138492871690428" calcext:value-type="percentage">
            <text:p>13.85%</text:p>
          </table:table-cell>
          <table:table-cell table:style-name="ce61" table:formula="of:=[.I88]/[.I98]" office:value-type="percentage" office:value="0.145652173913043" calcext:value-type="percentage">
            <text:p>14.57%</text:p>
          </table:table-cell>
          <table:table-cell table:style-name="ce61" table:formula="of:=[.J88]/[.J98]" office:value-type="percentage" office:value="0.145652173913043" calcext:value-type="percentage">
            <text:p>14.57%</text:p>
          </table:table-cell>
          <table:table-cell table:style-name="ce61" table:formula="of:=[.K88]/[.K98]" office:value-type="percentage" office:value="0.145652173913043" calcext:value-type="percentage">
            <text:p>14.57%</text:p>
          </table:table-cell>
          <table:table-cell table:style-name="ce61" table:formula="of:=[.L88]/[.L98]" office:value-type="percentage" office:value="0.145652173913043" calcext:value-type="percentage">
            <text:p>14.57%</text:p>
          </table:table-cell>
          <table:table-cell table:style-name="ce61" table:formula="of:=[.M88]/[.M98]" office:value-type="percentage" office:value="0.145652173913043" calcext:value-type="percentage">
            <text:p>14.57%</text:p>
          </table:table-cell>
          <table:table-cell table:style-name="ce61" table:formula="of:=[.N88]/[.N98]" office:value-type="percentage" office:value="0.145652173913043" calcext:value-type="percentage">
            <text:p>14.57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EBIT" calcext:value-type="string">
            <text:p><text:s/>EBIT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35]" office:value-type="float" office:value="1524" calcext:value-type="float">
            <text:p><text:s/>1,524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35]" office:value-type="float" office:value="1787" calcext:value-type="float">
            <text:p><text:s/>1,787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35]" office:value-type="float" office:value="1507" calcext:value-type="float">
            <text:p><text:s/>1,507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35]" office:value-type="float" office:value="1587" calcext:value-type="float">
            <text:p><text:s/>1,587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35]" office:value-type="float" office:value="1995" calcext:value-type="float">
            <text:p><text:s/>1,995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35]" office:value-type="float" office:value="1541" calcext:value-type="float">
            <text:p><text:s/>1,541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35]" office:value-type="float" office:value="2435" calcext:value-type="float">
            <text:p><text:s/>2,435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35]" office:value-type="float" office:value="3293" calcext:value-type="float">
            <text:p><text:s/>3,293 </text:p>
          </table:table-cell>
          <table:table-cell table:style-name="ce170" table:formula="of:=[.I85]-[.I88]" office:value-type="float" office:value="3293" calcext:value-type="float">
            <text:p>3293</text:p>
          </table:table-cell>
          <table:table-cell table:style-name="ce170" table:formula="of:=[.J85]-[.J88]" office:value-type="float" office:value="3292.7334" calcext:value-type="float">
            <text:p>3292.7334</text:p>
          </table:table-cell>
          <table:table-cell table:style-name="ce170" table:formula="of:=[.K85]-[.K88]" office:value-type="float" office:value="3292.7334" calcext:value-type="float">
            <text:p>3292.7334</text:p>
          </table:table-cell>
          <table:table-cell table:style-name="ce170" table:formula="of:=[.L85]-[.L88]" office:value-type="float" office:value="3292.7334" calcext:value-type="float">
            <text:p>3292.7334</text:p>
          </table:table-cell>
          <table:table-cell table:style-name="ce170" table:formula="of:=[.M85]-[.M88]" office:value-type="float" office:value="3292.7334" calcext:value-type="float">
            <text:p>3292.7334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92]/[.A92]-1;&quot;NM&quot;)" office:value-type="string" office:string-value="NM" calcext:value-type="string">
            <text:p>NM</text:p>
          </table:table-cell>
          <table:table-cell table:style-name="ce61" table:formula="of:=([.C92]-[.B92])/[.C92]" office:value-type="percentage" office:value="0.14717403469502" calcext:value-type="percentage">
            <text:p>14.72%</text:p>
          </table:table-cell>
          <table:table-cell table:style-name="ce61" table:formula="of:=([.D92]-[.C92])/[.D92]" office:value-type="percentage" office:value="-0.185799601857996" calcext:value-type="percentage">
            <text:p>-18.58%</text:p>
          </table:table-cell>
          <table:table-cell table:style-name="ce61" table:formula="of:=([.E92]-[.D92])/[.E92]" office:value-type="percentage" office:value="0.0504095778197858" calcext:value-type="percentage">
            <text:p>5.04%</text:p>
          </table:table-cell>
          <table:table-cell table:style-name="ce61" table:formula="of:=([.F92]-[.E92])/[.F92]" office:value-type="percentage" office:value="0.204511278195489" calcext:value-type="percentage">
            <text:p>20.45%</text:p>
          </table:table-cell>
          <table:table-cell table:style-name="ce61" table:formula="of:=([.G92]-[.F92])/[.G92]" office:value-type="percentage" office:value="-0.294613887086308" calcext:value-type="percentage">
            <text:p>-29.46%</text:p>
          </table:table-cell>
          <table:table-cell table:style-name="ce61" table:formula="of:=([.H92]-[.G92])/[.H92]" office:value-type="percentage" office:value="0.367145790554415" calcext:value-type="percentage">
            <text:p>36.71%</text:p>
          </table:table-cell>
          <table:table-cell table:style-name="ce61" table:formula="of:=([.I92]-[.H92])/[.I92]" office:value-type="percentage" office:value="0.26055268751898" calcext:value-type="percentage">
            <text:p>26.06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Margin %" calcext:value-type="string">
            <text:p><text:s/>Margin % </text:p>
          </table:table-cell>
          <table:table-cell table:style-name="ce61" table:formula="of:=[.B92]/[.B71]" office:value-type="percentage" office:value="0.213864720740949" calcext:value-type="percentage">
            <text:p>21.39%</text:p>
          </table:table-cell>
          <table:table-cell table:style-name="ce61" table:formula="of:=[.C92]/[.C71]" office:value-type="percentage" office:value="0.236125792811839" calcext:value-type="percentage">
            <text:p>23.61%</text:p>
          </table:table-cell>
          <table:table-cell table:style-name="ce61" table:formula="of:=[.D92]/[.D71]" office:value-type="percentage" office:value="0.189084065244668" calcext:value-type="percentage">
            <text:p>18.91%</text:p>
          </table:table-cell>
          <table:table-cell table:style-name="ce61" table:formula="of:=[.E92]/[.E71]" office:value-type="percentage" office:value="0.171716078770829" calcext:value-type="percentage">
            <text:p>17.17%</text:p>
          </table:table-cell>
          <table:table-cell table:style-name="ce61" table:formula="of:=[.F92]/[.F71]" office:value-type="percentage" office:value="0.203322462291072" calcext:value-type="percentage">
            <text:p>20.33%</text:p>
          </table:table-cell>
          <table:table-cell table:style-name="ce61" table:formula="of:=[.G92]/[.G71]" office:value-type="percentage" office:value="0.164865732320531" calcext:value-type="percentage">
            <text:p>16.49%</text:p>
          </table:table-cell>
          <table:table-cell table:style-name="ce61" table:formula="of:=[.H92]/[.H71]" office:value-type="percentage" office:value="0.212552374301676" calcext:value-type="percentage">
            <text:p>21.26%</text:p>
          </table:table-cell>
          <table:table-cell table:style-name="ce61" table:formula="of:=[.I92]/[.I71]" office:value-type="percentage" office:value="0.263883323984294" calcext:value-type="percentage">
            <text:p>26.39%</text:p>
          </table:table-cell>
          <table:table-cell table:style-name="ce61" table:formula="of:=[.J92]/[.J71]" office:value-type="percentage" office:value="0.263883323984294" calcext:value-type="percentage">
            <text:p>26.39%</text:p>
          </table:table-cell>
          <table:table-cell table:style-name="ce61" table:formula="of:=[.K92]/[.K71]" office:value-type="percentage" office:value="0.263861960092956" calcext:value-type="percentage">
            <text:p>26.39%</text:p>
          </table:table-cell>
          <table:table-cell table:style-name="ce61" table:formula="of:=[.L92]/[.L71]" office:value-type="percentage" office:value="0.263861960092956" calcext:value-type="percentage">
            <text:p>26.39%</text:p>
          </table:table-cell>
          <table:table-cell table:style-name="ce61" table:formula="of:=[.M92]/[.M71]" office:value-type="percentage" office:value="0.263861960092956" calcext:value-type="percentage">
            <text:p>26.39%</text:p>
          </table:table-cell>
          <table:table-cell table:style-name="ce61" table:formula="of:=[.N92]/[.N71]" office:value-type="percentage" office:value="0.263861960092956" calcext:value-type="percentage">
            <text:p>26.39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Capex" calcext:value-type="string">
            <text:p><text:s/>Capex </text:p>
          </table:table-cell>
          <table:table-cell table:style-name="ce65" office:value-type="float" office:value="236" calcext:value-type="float">
            <text:p><text:s/>236 </text:p>
          </table:table-cell>
          <table:table-cell table:style-name="ce65" office:value-type="float" office:value="234" calcext:value-type="float">
            <text:p><text:s/>234 </text:p>
          </table:table-cell>
          <table:table-cell table:style-name="ce65" office:value-type="float" office:value="173" calcext:value-type="float">
            <text:p><text:s/>173 </text:p>
          </table:table-cell>
          <table:table-cell table:style-name="ce65" office:value-type="float" office:value="240" calcext:value-type="float">
            <text:p><text:s/>240 </text:p>
          </table:table-cell>
          <table:table-cell table:style-name="ce65" office:value-type="float" office:value="233" calcext:value-type="float">
            <text:p><text:s/>233 </text:p>
          </table:table-cell>
          <table:table-cell table:style-name="ce65" office:value-type="float" office:value="139" calcext:value-type="float">
            <text:p><text:s/>139 </text:p>
          </table:table-cell>
          <table:table-cell table:style-name="ce65" office:value-type="float" office:value="153" calcext:value-type="float">
            <text:p><text:s/>153 </text:p>
          </table:table-cell>
          <table:table-cell table:style-name="ce65" office:value-type="float" office:value="197" calcext:value-type="float">
            <text:p><text:s/>197 </text:p>
          </table:table-cell>
          <table:table-cell table:style-name="ce170" table:formula="of:=[.I95]*(1+[.J96])" office:value-type="float" office:value="197" calcext:value-type="float">
            <text:p>197</text:p>
          </table:table-cell>
          <table:table-cell table:style-name="ce170" table:formula="of:=[.J95]*(1+[.K96])" office:value-type="float" office:value="197" calcext:value-type="float">
            <text:p>197</text:p>
          </table:table-cell>
          <table:table-cell table:style-name="ce170" table:formula="of:=[.K95]*(1+[.L96])" office:value-type="float" office:value="197" calcext:value-type="float">
            <text:p>197</text:p>
          </table:table-cell>
          <table:table-cell table:style-name="ce170" table:formula="of:=[.L95]*(1+[.M96])" office:value-type="float" office:value="197" calcext:value-type="float">
            <text:p>197</text:p>
          </table:table-cell>
          <table:table-cell table:style-name="ce170" table:formula="of:=[.M95]*(1+[.N96])" office:value-type="float" office:value="197" calcext:value-type="float">
            <text:p>197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95]/[.A495]-1;&quot;NM&quot;)" office:value-type="string" office:string-value="NM" calcext:value-type="string">
            <text:p>NM</text:p>
          </table:table-cell>
          <table:table-cell table:style-name="ce61" table:formula="of:=([.C95]-[.B95])/[.C95]" office:value-type="percentage" office:value="-0.00854700854700855" calcext:value-type="percentage">
            <text:p>-0.85%</text:p>
          </table:table-cell>
          <table:table-cell table:style-name="ce61" table:formula="of:=([.D95]-[.C95])/[.D95]" office:value-type="percentage" office:value="-0.352601156069364" calcext:value-type="percentage">
            <text:p>-35.26%</text:p>
          </table:table-cell>
          <table:table-cell table:style-name="ce61" table:formula="of:=([.E95]-[.D95])/[.E95]" office:value-type="percentage" office:value="0.279166666666667" calcext:value-type="percentage">
            <text:p>27.92%</text:p>
          </table:table-cell>
          <table:table-cell table:style-name="ce61" table:formula="of:=([.F95]-[.E95])/[.F95]" office:value-type="percentage" office:value="-0.0300429184549356" calcext:value-type="percentage">
            <text:p>-3.00%</text:p>
          </table:table-cell>
          <table:table-cell table:style-name="ce61" table:formula="of:=([.G95]-[.F95])/[.G95]" office:value-type="percentage" office:value="-0.676258992805755" calcext:value-type="percentage">
            <text:p>-67.63%</text:p>
          </table:table-cell>
          <table:table-cell table:style-name="ce61" table:formula="of:=([.H95]-[.G95])/[.H95]" office:value-type="percentage" office:value="0.0915032679738562" calcext:value-type="percentage">
            <text:p>9.15%</text:p>
          </table:table-cell>
          <table:table-cell table:style-name="ce61" table:formula="of:=([.I95]-[.H95])/[.I95]" office:value-type="percentage" office:value="0.223350253807107" calcext:value-type="percentage">
            <text:p>22.34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95]/[.B71]" office:value-type="percentage" office:value="0.0331181588548976" calcext:value-type="percentage">
            <text:p>3.31%</text:p>
          </table:table-cell>
          <table:table-cell table:style-name="ce61" table:formula="of:=[.C95]/[.C71]" office:value-type="percentage" office:value="0.0309196617336152" calcext:value-type="percentage">
            <text:p>3.09%</text:p>
          </table:table-cell>
          <table:table-cell table:style-name="ce61" table:formula="of:=[.D95]/[.D71]" office:value-type="percentage" office:value="0.0217063989962359" calcext:value-type="percentage">
            <text:p>2.17%</text:p>
          </table:table-cell>
          <table:table-cell table:style-name="ce61" table:formula="of:=[.E95]/[.E71]" office:value-type="percentage" office:value="0.0259684051071197" calcext:value-type="percentage">
            <text:p>2.60%</text:p>
          </table:table-cell>
          <table:table-cell table:style-name="ce61" table:formula="of:=[.F95]/[.F71]" office:value-type="percentage" office:value="0.023746432939258" calcext:value-type="percentage">
            <text:p>2.37%</text:p>
          </table:table-cell>
          <table:table-cell table:style-name="ce61" table:formula="of:=[.G95]/[.G71]" office:value-type="percentage" office:value="0.0148710816304697" calcext:value-type="percentage">
            <text:p>1.49%</text:p>
          </table:table-cell>
          <table:table-cell table:style-name="ce61" table:formula="of:=[.H95]/[.H71]" office:value-type="percentage" office:value="0.0133554469273743" calcext:value-type="percentage">
            <text:p>1.34%</text:p>
          </table:table-cell>
          <table:table-cell table:style-name="ce61" table:formula="of:=[.I95]/[.I71]" office:value-type="percentage" office:value="0.0157865213558779" calcext:value-type="percentage">
            <text:p>1.58%</text:p>
          </table:table-cell>
          <table:table-cell table:style-name="ce61" table:formula="of:=[.J95]/[.J71]" office:value-type="percentage" office:value="0.0157865213558779" calcext:value-type="percentage">
            <text:p>1.58%</text:p>
          </table:table-cell>
          <table:table-cell table:style-name="ce61" table:formula="of:=[.K95]/[.K71]" office:value-type="percentage" office:value="0.0157865213558779" calcext:value-type="percentage">
            <text:p>1.58%</text:p>
          </table:table-cell>
          <table:table-cell table:style-name="ce61" table:formula="of:=[.L95]/[.L71]" office:value-type="percentage" office:value="0.0157865213558779" calcext:value-type="percentage">
            <text:p>1.58%</text:p>
          </table:table-cell>
          <table:table-cell table:style-name="ce61" table:formula="of:=[.M95]/[.M71]" office:value-type="percentage" office:value="0.0157865213558779" calcext:value-type="percentage">
            <text:p>1.58%</text:p>
          </table:table-cell>
          <table:table-cell table:style-name="ce61" table:formula="of:=[.N95]/[.N71]" office:value-type="percentage" office:value="0.0157865213558779" calcext:value-type="percentage">
            <text:p>1.58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Property, plant and equipment" calcext:value-type="string">
            <text:p><text:s/>Property, plant and equipment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46]" office:value-type="float" office:value="498" calcext:value-type="float">
            <text:p><text:s/>498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46]" office:value-type="float" office:value="639" calcext:value-type="float">
            <text:p><text:s/>639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46]" office:value-type="float" office:value="709" calcext:value-type="float">
            <text:p><text:s/>709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46]" office:value-type="float" office:value="849" calcext:value-type="float">
            <text:p><text:s/>849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46]" office:value-type="float" office:value="929" calcext:value-type="float">
            <text:p><text:s/>929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46]" office:value-type="float" office:value="885" calcext:value-type="float">
            <text:p><text:s/>885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46]" office:value-type="float" office:value="982" calcext:value-type="float">
            <text:p><text:s/>982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46]" office:value-type="float" office:value="920" calcext:value-type="float">
            <text:p><text:s/>920 </text:p>
          </table:table-cell>
          <table:table-cell table:style-name="ce170" table:formula="of:=[.I98]*(1+[.J99])" office:value-type="float" office:value="920" calcext:value-type="float">
            <text:p>920</text:p>
          </table:table-cell>
          <table:table-cell table:style-name="ce170" table:formula="of:=[.J98]*(1+[.K99])" office:value-type="float" office:value="920" calcext:value-type="float">
            <text:p>920</text:p>
          </table:table-cell>
          <table:table-cell table:style-name="ce170" table:formula="of:=[.K98]*(1+[.L99])" office:value-type="float" office:value="920" calcext:value-type="float">
            <text:p>920</text:p>
          </table:table-cell>
          <table:table-cell table:style-name="ce170" table:formula="of:=[.L98]*(1+[.M99])" office:value-type="float" office:value="920" calcext:value-type="float">
            <text:p>920</text:p>
          </table:table-cell>
          <table:table-cell table:style-name="ce170" table:formula="of:=[.M98]*(1+[.N99])" office:value-type="float" office:value="920" calcext:value-type="float">
            <text:p>920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98]/[.A98]-1;&quot;NM&quot;)" office:value-type="string" office:string-value="NM" calcext:value-type="string">
            <text:p>NM</text:p>
          </table:table-cell>
          <table:table-cell table:style-name="ce61" table:formula="of:=([.C98]-[.B98])/[.C98]" office:value-type="percentage" office:value="0.220657276995305" calcext:value-type="percentage">
            <text:p>22.07%</text:p>
          </table:table-cell>
          <table:table-cell table:style-name="ce61" table:formula="of:=([.D98]-[.C98])/[.D98]" office:value-type="percentage" office:value="0.0987306064880113" calcext:value-type="percentage">
            <text:p>9.87%</text:p>
          </table:table-cell>
          <table:table-cell table:style-name="ce61" table:formula="of:=([.E98]-[.D98])/[.E98]" office:value-type="percentage" office:value="0.16489988221437" calcext:value-type="percentage">
            <text:p>16.49%</text:p>
          </table:table-cell>
          <table:table-cell table:style-name="ce61" table:formula="of:=([.F98]-[.E98])/[.F98]" office:value-type="percentage" office:value="0.0861141011840689" calcext:value-type="percentage">
            <text:p>8.61%</text:p>
          </table:table-cell>
          <table:table-cell table:style-name="ce61" table:formula="of:=([.G98]-[.F98])/[.G98]" office:value-type="percentage" office:value="-0.0497175141242938" calcext:value-type="percentage">
            <text:p>-4.97%</text:p>
          </table:table-cell>
          <table:table-cell table:style-name="ce61" table:formula="of:=([.H98]-[.G98])/[.H98]" office:value-type="percentage" office:value="0.0987780040733198" calcext:value-type="percentage">
            <text:p>9.88%</text:p>
          </table:table-cell>
          <table:table-cell table:style-name="ce61" table:formula="of:=([.I98]-[.H98])/[.I98]" office:value-type="percentage" office:value="-0.0673913043478261" calcext:value-type="percentage">
            <text:p>-6.74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98]/[.B71]" office:value-type="percentage" office:value="0.0698849284310974" calcext:value-type="percentage">
            <text:p>6.99%</text:p>
          </table:table-cell>
          <table:table-cell table:style-name="ce61" table:formula="of:=[.C98]/[.C71]" office:value-type="percentage" office:value="0.0844344608879493" calcext:value-type="percentage">
            <text:p>8.44%</text:p>
          </table:table-cell>
          <table:table-cell table:style-name="ce61" table:formula="of:=[.D98]/[.D71]" office:value-type="percentage" office:value="0.0889585947302384" calcext:value-type="percentage">
            <text:p>8.90%</text:p>
          </table:table-cell>
          <table:table-cell table:style-name="ce61" table:formula="of:=[.E98]/[.E71]" office:value-type="percentage" office:value="0.0918632330664358" calcext:value-type="percentage">
            <text:p>9.19%</text:p>
          </table:table-cell>
          <table:table-cell table:style-name="ce61" table:formula="of:=[.F98]/[.F71]" office:value-type="percentage" office:value="0.0946799836934366" calcext:value-type="percentage">
            <text:p>9.47%</text:p>
          </table:table-cell>
          <table:table-cell table:style-name="ce61" table:formula="of:=[.G98]/[.G71]" office:value-type="percentage" office:value="0.0946827859206162" calcext:value-type="percentage">
            <text:p>9.47%</text:p>
          </table:table-cell>
          <table:table-cell table:style-name="ce61" table:formula="of:=[.H98]/[.H71]" office:value-type="percentage" office:value="0.0857192737430168" calcext:value-type="percentage">
            <text:p>8.57%</text:p>
          </table:table-cell>
          <table:table-cell table:style-name="ce61" table:formula="of:=[.I98]/[.I71]" office:value-type="percentage" office:value="0.0737238560782114" calcext:value-type="percentage">
            <text:p>7.37%</text:p>
          </table:table-cell>
          <table:table-cell table:style-name="ce61" table:formula="of:=[.J98]/[.J71]" office:value-type="percentage" office:value="0.0737238560782114" calcext:value-type="percentage">
            <text:p>7.37%</text:p>
          </table:table-cell>
          <table:table-cell table:style-name="ce61" table:formula="of:=[.K98]/[.K71]" office:value-type="percentage" office:value="0.0737238560782114" calcext:value-type="percentage">
            <text:p>7.37%</text:p>
          </table:table-cell>
          <table:table-cell table:style-name="ce61" table:formula="of:=[.L98]/[.L71]" office:value-type="percentage" office:value="0.0737238560782114" calcext:value-type="percentage">
            <text:p>7.37%</text:p>
          </table:table-cell>
          <table:table-cell table:style-name="ce61" table:formula="of:=[.M98]/[.M71]" office:value-type="percentage" office:value="0.0737238560782114" calcext:value-type="percentage">
            <text:p>7.37%</text:p>
          </table:table-cell>
          <table:table-cell table:style-name="ce61" table:formula="of:=[.N98]/[.N71]" office:value-type="percentage" office:value="0.0737238560782114" calcext:value-type="percentage">
            <text:p>7.37%</text:p>
          </table:table-cell>
          <table:table-cell table:number-columns-repeated="1010"/>
        </table:table-row>
        <table:table-row table:style-name="ro2">
          <table:table-cell table:style-name="ce58" office:value-type="string" office:string-value="Converse" calcext:value-type="string">
            <text:p><text:s/>Converse </text:p>
          </table:table-cell>
          <table:table-cell table:style-name="ce58" table:number-columns-repeated="8"/>
          <table:table-cell table:style-name="ce72" table:number-columns-repeated="5"/>
          <table:table-cell table:number-columns-repeated="1010"/>
        </table:table-row>
        <table:table-row table:style-name="ro2">
          <table:table-cell table:style-name="ce186" office:value-type="string" office:string-value="Revenue" calcext:value-type="string">
            <text:p><text:s/>Revenue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25]" office:value-type="float" office:value="1982" calcext:value-type="float">
            <text:p><text:s/>1,982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25]" office:value-type="float" office:value="1955" calcext:value-type="float">
            <text:p><text:s/>1,955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25]" office:value-type="float" office:value="2042" calcext:value-type="float">
            <text:p><text:s/>2,042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25]" office:value-type="float" office:value="1886" calcext:value-type="float">
            <text:p><text:s/>1,886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25]" office:value-type="float" office:value="1906" calcext:value-type="float">
            <text:p><text:s/>1,906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25]" office:value-type="float" office:value="1846" calcext:value-type="float">
            <text:p><text:s/>1,846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25]" office:value-type="float" office:value="2205" calcext:value-type="float">
            <text:p><text:s/>2,205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25]" office:value-type="float" office:value="2346" calcext:value-type="float">
            <text:p><text:s/>2,346 </text:p>
          </table:table-cell>
          <table:table-cell table:style-name="ce170" table:formula="of:=[.J104]+[.J108]+[.J112]" office:value-type="float" office:value="2223" calcext:value-type="float">
            <text:p>2223</text:p>
          </table:table-cell>
          <table:table-cell table:style-name="ce170" table:formula="of:=[.K104]+[.K108]+[.K112]" office:value-type="float" office:value="2223" calcext:value-type="float">
            <text:p>2223</text:p>
          </table:table-cell>
          <table:table-cell table:style-name="ce170" table:formula="of:=[.L104]+[.L108]+[.L112]" office:value-type="float" office:value="2223" calcext:value-type="float">
            <text:p>2223</text:p>
          </table:table-cell>
          <table:table-cell table:style-name="ce170" table:formula="of:=[.M104]+[.M108]+[.M112]" office:value-type="float" office:value="2223" calcext:value-type="float">
            <text:p>2223</text:p>
          </table:table-cell>
          <table:table-cell table:style-name="ce170" table:formula="of:=[.N104]+[.N108]+[.N112]" office:value-type="float" office:value="2223" calcext:value-type="float">
            <text:p>2223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190" table:formula="of:=+IFERROR([.B102]/[.A102]-1;&quot;NM&quot;)" office:value-type="string" office:string-value="NM" calcext:value-type="string">
            <text:p>NM</text:p>
          </table:table-cell>
          <table:table-cell table:style-name="ce61" table:formula="of:=([.C102]-[.B102])/[.C102]" office:value-type="percentage" office:value="-0.0138107416879795" calcext:value-type="percentage">
            <text:p>-1.38%</text:p>
          </table:table-cell>
          <table:table-cell table:style-name="ce61" table:formula="of:=([.D102]-[.C102])/[.D102]" office:value-type="percentage" office:value="0.0426052889324192" calcext:value-type="percentage">
            <text:p>4.26%</text:p>
          </table:table-cell>
          <table:table-cell table:style-name="ce61" table:formula="of:=([.E102]-[.D102])/[.E102]" office:value-type="percentage" office:value="-0.0827147401908802" calcext:value-type="percentage">
            <text:p>-8.27%</text:p>
          </table:table-cell>
          <table:table-cell table:style-name="ce61" table:formula="of:=([.F102]-[.E102])/[.F102]" office:value-type="percentage" office:value="0.0104931794333683" calcext:value-type="percentage">
            <text:p>1.05%</text:p>
          </table:table-cell>
          <table:table-cell table:style-name="ce61" table:formula="of:=([.G102]-[.F102])/[.G102]" office:value-type="percentage" office:value="-0.0325027085590466" calcext:value-type="percentage">
            <text:p>-3.25%</text:p>
          </table:table-cell>
          <table:table-cell table:style-name="ce61" table:formula="of:=([.H102]-[.G102])/[.H102]" office:value-type="percentage" office:value="0.16281179138322" calcext:value-type="percentage">
            <text:p>16.28%</text:p>
          </table:table-cell>
          <table:table-cell table:style-name="ce61" table:formula="of:=([.I102]-[.H102])/[.I102]" office:value-type="percentage" office:value="0.0601023017902813" calcext:value-type="percentage">
            <text:p>6.01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60" office:value-type="string" office:string-value="Footwear" calcext:value-type="string">
            <text:p><text:s/>Footwear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B126]" office:value-type="float" office:value="18318" calcext:value-type="float">
            <text:p><text:s/>18,318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C126]" office:value-type="float" office:value="19871" calcext:value-type="float">
            <text:p><text:s/>19,871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D126]" office:value-type="float" office:value="21081" calcext:value-type="float">
            <text:p><text:s/>21,081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E126]" office:value-type="float" office:value="22268" calcext:value-type="float">
            <text:p><text:s/>22,268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F126]" office:value-type="float" office:value="25880" calcext:value-type="float">
            <text:p><text:s/>25,880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G126]" office:value-type="float" office:value="24947" calcext:value-type="float">
            <text:p><text:s/>24,947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H126]" office:value-type="float" office:value="1986" calcext:value-type="float">
            <text:p><text:s/>1,986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I126]" office:value-type="float" office:value="2094" calcext:value-type="float">
            <text:p><text:s/>2,094 </text:p>
          </table:table-cell>
          <table:table-cell table:style-name="ce190" table:formula="of:=[.I104]*(1+[.J105])" office:value-type="float" office:value="2094" calcext:value-type="float">
            <text:p>2094</text:p>
          </table:table-cell>
          <table:table-cell table:style-name="ce190" table:formula="of:=[.J104]*(1+[.K105])" office:value-type="float" office:value="2094" calcext:value-type="float">
            <text:p>2094</text:p>
          </table:table-cell>
          <table:table-cell table:style-name="ce190" table:formula="of:=[.K104]*(1+[.L105])" office:value-type="float" office:value="2094" calcext:value-type="float">
            <text:p>2094</text:p>
          </table:table-cell>
          <table:table-cell table:style-name="ce190" table:formula="of:=[.L104]*(1+[.M105])" office:value-type="float" office:value="2094" calcext:value-type="float">
            <text:p>2094</text:p>
          </table:table-cell>
          <table:table-cell table:style-name="ce190" table:formula="of:=[.M104]*(1+[.N105])" office:value-type="float" office:value="2094" calcext:value-type="float">
            <text:p>2094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190" table:formula="of:=+IFERROR([.B104]/[.A104]-1;&quot;NM&quot;)" office:value-type="string" office:string-value="NM" calcext:value-type="string">
            <text:p>NM</text:p>
          </table:table-cell>
          <table:table-cell table:style-name="ce61" table:formula="of:=([.C104]-[.B104])/[.C104]" office:value-type="percentage" office:value="0.0781540939056917" calcext:value-type="percentage">
            <text:p>7.82%</text:p>
          </table:table-cell>
          <table:table-cell table:style-name="ce61" table:formula="of:=([.D104]-[.C104])/[.D104]" office:value-type="percentage" office:value="0.0573976566576538" calcext:value-type="percentage">
            <text:p>5.74%</text:p>
          </table:table-cell>
          <table:table-cell table:style-name="ce61" table:formula="of:=([.E104]-[.D104])/[.E104]" office:value-type="percentage" office:value="0.0533051913059098" calcext:value-type="percentage">
            <text:p>5.33%</text:p>
          </table:table-cell>
          <table:table-cell table:style-name="ce61" table:formula="of:=([.F104]-[.E104])/[.F104]" office:value-type="percentage" office:value="0.139567233384853" calcext:value-type="percentage">
            <text:p>13.96%</text:p>
          </table:table-cell>
          <table:table-cell table:style-name="ce61" table:formula="of:=([.G104]-[.F104])/[.G104]" office:value-type="percentage" office:value="-0.0373992864873532" calcext:value-type="percentage">
            <text:p>-3.74%</text:p>
          </table:table-cell>
          <table:table-cell table:style-name="ce61" table:formula="of:=([.H104]-[.G104])/[.H104]" office:value-type="percentage" office:value="-11.5614300100705" calcext:value-type="percentage">
            <text:p>-1156.14%</text:p>
          </table:table-cell>
          <table:table-cell table:style-name="ce61" table:formula="of:=([.I104]-[.H104])/[.I104]" office:value-type="percentage" office:value="0.0515759312320917" calcext:value-type="percentage">
            <text:p>5.16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Organic growth %" calcext:value-type="string">
            <text:p><text:s/>Organic growth % 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B198]" office:value-type="percentage" office:value="0.130182625863771" calcext:value-type="percentage">
            <text:p>13.0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C198]" office:value-type="percentage" office:value="0.0847799978163555" calcext:value-type="percentage">
            <text:p>8.5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D198]" office:value-type="percentage" office:value="0.0608927582909768" calcext:value-type="percentage">
            <text:p>6.1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E198]" office:value-type="percentage" office:value="0.0563066268203596" calcext:value-type="percentage">
            <text:p>5.6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F198]" office:value-type="percentage" office:value="0.16220585593677" calcext:value-type="percentage">
            <text:p>16.2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G198]" office:value-type="percentage" office:value="-0.0360510046367852" calcext:value-type="percentage">
            <text:p>-3.6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H198]" office:value-type="percentage" office:value="-0.920391229406341" calcext:value-type="percentage">
            <text:p>-92.0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I198]" office:value-type="percentage" office:value="0.06" calcext:value-type="percentage">
            <text:p>6.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Currency impact %" calcext:value-type="string">
            <text:p><text:s/>Currency impact % </text:p>
          </table:table-cell>
          <table:table-cell table:style-name="ce190"/>
          <table:table-cell table:style-name="ce61" table:formula="of:=[.C105]-[.C106]" office:value-type="percentage" office:value="-0.0066259039106638" calcext:value-type="percentage">
            <text:p>-0.66%</text:p>
          </table:table-cell>
          <table:table-cell table:style-name="ce61" table:formula="of:=[.D105]-[.D106]" office:value-type="percentage" office:value="-0.00349510163332299" calcext:value-type="percentage">
            <text:p>-0.35%</text:p>
          </table:table-cell>
          <table:table-cell table:style-name="ce61" table:formula="of:=[.E105]-[.E106]" office:value-type="percentage" office:value="-0.00300143551444977" calcext:value-type="percentage">
            <text:p>-0.30%</text:p>
          </table:table-cell>
          <table:table-cell table:style-name="ce61" table:formula="of:=[.F105]-[.F106]" office:value-type="percentage" office:value="-0.0226386225519168" calcext:value-type="percentage">
            <text:p>-2.26%</text:p>
          </table:table-cell>
          <table:table-cell table:style-name="ce61" table:formula="of:=[.G105]-[.G106]" office:value-type="percentage" office:value="-0.00134828185056799" calcext:value-type="percentage">
            <text:p>-0.13%</text:p>
          </table:table-cell>
          <table:table-cell table:style-name="ce61" table:formula="of:=[.H105]-[.H106]" office:value-type="percentage" office:value="-10.6410387806642" calcext:value-type="percentage">
            <text:p>-1064.10%</text:p>
          </table:table-cell>
          <table:table-cell table:style-name="ce61" table:formula="of:=[.I105]-[.I106]" office:value-type="percentage" office:value="-0.00842406876790831" calcext:value-type="percentage">
            <text:p>-0.84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60" office:value-type="string" office:string-value="Apparel" calcext:value-type="string">
            <text:p><text:s/>Apparel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B127]" office:value-type="float" office:value="8637" calcext:value-type="float">
            <text:p><text:s/>8,637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C127]" office:value-type="float" office:value="9067" calcext:value-type="float">
            <text:p><text:s/>9,067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D127]" office:value-type="float" office:value="9654" calcext:value-type="float">
            <text:p><text:s/>9,654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E127]" office:value-type="float" office:value="10733" calcext:value-type="float">
            <text:p><text:s/>10,733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F127]" office:value-type="float" office:value="11668" calcext:value-type="float">
            <text:p><text:s/>11,668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G127]" office:value-type="float" office:value="11042" calcext:value-type="float">
            <text:p><text:s/>11,042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H127]" office:value-type="float" office:value="104" calcext:value-type="float">
            <text:p><text:s/>104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I127]" office:value-type="float" office:value="103" calcext:value-type="float">
            <text:p><text:s/>103 </text:p>
          </table:table-cell>
          <table:table-cell table:style-name="ce190" table:formula="of:=[.I108]*(1+[.J109])" office:value-type="float" office:value="103" calcext:value-type="float">
            <text:p>103</text:p>
          </table:table-cell>
          <table:table-cell table:style-name="ce190" table:formula="of:=[.J108]*(1+[.K109])" office:value-type="float" office:value="103" calcext:value-type="float">
            <text:p>103</text:p>
          </table:table-cell>
          <table:table-cell table:style-name="ce190" table:formula="of:=[.K108]*(1+[.L109])" office:value-type="float" office:value="103" calcext:value-type="float">
            <text:p>103</text:p>
          </table:table-cell>
          <table:table-cell table:style-name="ce190" table:formula="of:=[.L108]*(1+[.M109])" office:value-type="float" office:value="103" calcext:value-type="float">
            <text:p>103</text:p>
          </table:table-cell>
          <table:table-cell table:style-name="ce190" table:formula="of:=[.M108]*(1+[.N109])" office:value-type="float" office:value="103" calcext:value-type="float">
            <text:p>103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190" table:formula="of:=+IFERROR([.B108]/[.A108]-1;&quot;NM&quot;)" office:value-type="string" office:string-value="NM" calcext:value-type="string">
            <text:p>NM</text:p>
          </table:table-cell>
          <table:table-cell table:style-name="ce61" table:formula="of:=([.C108]-[.B108])/[.C108]" office:value-type="percentage" office:value="0.0474247270320944" calcext:value-type="percentage">
            <text:p>4.74%</text:p>
          </table:table-cell>
          <table:table-cell table:style-name="ce61" table:formula="of:=([.D108]-[.C108])/[.D108]" office:value-type="percentage" office:value="0.060803811891444" calcext:value-type="percentage">
            <text:p>6.08%</text:p>
          </table:table-cell>
          <table:table-cell table:style-name="ce61" table:formula="of:=([.E108]-[.D108])/[.E108]" office:value-type="percentage" office:value="0.100531072393553" calcext:value-type="percentage">
            <text:p>10.05%</text:p>
          </table:table-cell>
          <table:table-cell table:style-name="ce61" table:formula="of:=([.F108]-[.E108])/[.F108]" office:value-type="percentage" office:value="0.0801336990058279" calcext:value-type="percentage">
            <text:p>8.01%</text:p>
          </table:table-cell>
          <table:table-cell table:style-name="ce61" table:formula="of:=([.G108]-[.F108])/[.G108]" office:value-type="percentage" office:value="-0.0566926281470748" calcext:value-type="percentage">
            <text:p>-5.67%</text:p>
          </table:table-cell>
          <table:table-cell table:style-name="ce61" table:formula="of:=([.H108]-[.G108])/[.H108]" office:value-type="percentage" office:value="-105.173076923077" calcext:value-type="percentage">
            <text:p>-10517.31%</text:p>
          </table:table-cell>
          <table:table-cell table:style-name="ce61" table:formula="of:=([.I108]-[.H108])/[.I108]" office:value-type="percentage" office:value="-0.00970873786407767" calcext:value-type="percentage">
            <text:p>-0.97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Organic growth %" calcext:value-type="string">
            <text:p><text:s/>Organic growth % 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B199]" office:value-type="percentage" office:value="0.0651128375878653" calcext:value-type="percentage">
            <text:p>6.5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C199]" office:value-type="percentage" office:value="0.0497858052564548" calcext:value-type="percentage">
            <text:p>5.0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D199]" office:value-type="percentage" office:value="0.0647402669019521" calcext:value-type="percentage">
            <text:p>6.5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E199]" office:value-type="percentage" office:value="0.111767143153097" calcext:value-type="percentage">
            <text:p>11.2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F199]" office:value-type="percentage" office:value="0.0871145066616976" calcext:value-type="percentage">
            <text:p>8.7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G199]" office:value-type="percentage" office:value="-0.0536510113129928" calcext:value-type="percentage">
            <text:p>-5.4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H199]" office:value-type="percentage" office:value="-0.990581416410071" calcext:value-type="percentage">
            <text:p>-99.1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I199]" office:value-type="percentage" office:value="-0.03" calcext:value-type="percentage">
            <text:p>-3.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Currency impact %" calcext:value-type="string">
            <text:p><text:s/>Currency impact % </text:p>
          </table:table-cell>
          <table:table-cell table:style-name="ce190" office:value-type="float" office:value="0" calcext:value-type="float">
            <text:p>0</text:p>
          </table:table-cell>
          <table:table-cell table:style-name="ce61" table:formula="of:=[.C109]-[.C110]" office:value-type="percentage" office:value="-0.00236107822436039" calcext:value-type="percentage">
            <text:p>-0.24%</text:p>
          </table:table-cell>
          <table:table-cell table:style-name="ce61" table:formula="of:=[.D109]-[.D110]" office:value-type="percentage" office:value="-0.00393645501050814" calcext:value-type="percentage">
            <text:p>-0.39%</text:p>
          </table:table-cell>
          <table:table-cell table:style-name="ce61" table:formula="of:=[.E109]-[.E110]" office:value-type="percentage" office:value="-0.0112360707595444" calcext:value-type="percentage">
            <text:p>-1.12%</text:p>
          </table:table-cell>
          <table:table-cell table:style-name="ce61" table:formula="of:=[.F109]-[.F110]" office:value-type="percentage" office:value="-0.00698080765586968" calcext:value-type="percentage">
            <text:p>-0.70%</text:p>
          </table:table-cell>
          <table:table-cell table:style-name="ce61" table:formula="of:=[.G109]-[.G110]" office:value-type="percentage" office:value="-0.00304161683408201" calcext:value-type="percentage">
            <text:p>-0.30%</text:p>
          </table:table-cell>
          <table:table-cell table:style-name="ce61" table:formula="of:=[.H109]-[.H110]" office:value-type="percentage" office:value="-104.182495506667" calcext:value-type="percentage">
            <text:p>-10418.25%</text:p>
          </table:table-cell>
          <table:table-cell table:style-name="ce61" table:formula="of:=[.I109]-[.I110]" office:value-type="percentage" office:value="0.0202912621359223" calcext:value-type="percentage">
            <text:p>2.03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60" office:value-type="string" office:string-value="Equipment" calcext:value-type="string">
            <text:p><text:s/>Equipment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B128]" office:value-type="float" office:value="1631" calcext:value-type="float">
            <text:p><text:s/>1,631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C128]" office:value-type="float" office:value="1496" calcext:value-type="float">
            <text:p><text:s/>1,496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D128]" office:value-type="float" office:value="1425" calcext:value-type="float">
            <text:p><text:s/>1,425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E128]" office:value-type="float" office:value="1396" calcext:value-type="float">
            <text:p><text:s/>1,396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F128]" office:value-type="float" office:value="1428" calcext:value-type="float">
            <text:p><text:s/>1,428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G128]" office:value-type="float" office:value="1305" calcext:value-type="float">
            <text:p><text:s/>1,305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H128]" office:value-type="float" office:value="29" calcext:value-type="float">
            <text:p><text:s/>29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I128]" office:value-type="float" office:value="26" calcext:value-type="float">
            <text:p><text:s/>26 </text:p>
          </table:table-cell>
          <table:table-cell table:style-name="ce190" table:formula="of:=[.I112]*(1+[.J113])" office:value-type="float" office:value="26" calcext:value-type="float">
            <text:p>26</text:p>
          </table:table-cell>
          <table:table-cell table:style-name="ce190" table:formula="of:=[.J112]*(1+[.K113])" office:value-type="float" office:value="26" calcext:value-type="float">
            <text:p>26</text:p>
          </table:table-cell>
          <table:table-cell table:style-name="ce190" table:formula="of:=[.K112]*(1+[.L113])" office:value-type="float" office:value="26" calcext:value-type="float">
            <text:p>26</text:p>
          </table:table-cell>
          <table:table-cell table:style-name="ce190" table:formula="of:=[.L112]*(1+[.M113])" office:value-type="float" office:value="26" calcext:value-type="float">
            <text:p>26</text:p>
          </table:table-cell>
          <table:table-cell table:style-name="ce190" table:formula="of:=[.M112]*(1+[.N113])" office:value-type="float" office:value="26" calcext:value-type="float">
            <text:p>26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67" table:formula="of:=+IFERROR([.B112]/[.A112]-1;&quot;NM&quot;)" office:value-type="string" office:string-value="NM" calcext:value-type="string">
            <text:p><text:s/>NM </text:p>
          </table:table-cell>
          <table:table-cell table:style-name="ce69" table:formula="of:=([.C112]-[.B112])/[.C112]" office:value-type="percentage" office:value="-0.0902406417112299" calcext:value-type="percentage">
            <text:p>-9.02%</text:p>
          </table:table-cell>
          <table:table-cell table:style-name="ce69" table:formula="of:=([.D112]-[.C112])/[.D112]" office:value-type="percentage" office:value="-0.0498245614035088" calcext:value-type="percentage">
            <text:p>-4.98%</text:p>
          </table:table-cell>
          <table:table-cell table:style-name="ce69" table:formula="of:=([.E112]-[.D112])/[.E112]" office:value-type="percentage" office:value="-0.0207736389684814" calcext:value-type="percentage">
            <text:p>-2.08%</text:p>
          </table:table-cell>
          <table:table-cell table:style-name="ce69" table:formula="of:=([.F112]-[.E112])/[.F112]" office:value-type="percentage" office:value="0.0224089635854342" calcext:value-type="percentage">
            <text:p>2.24%</text:p>
          </table:table-cell>
          <table:table-cell table:style-name="ce69" table:formula="of:=([.G112]-[.F112])/[.G112]" office:value-type="percentage" office:value="-0.0942528735632184" calcext:value-type="percentage">
            <text:p>-9.43%</text:p>
          </table:table-cell>
          <table:table-cell table:style-name="ce69" table:formula="of:=([.H112]-[.G112])/[.H112]" office:value-type="percentage" office:value="-44" calcext:value-type="percentage">
            <text:p>-4400.00%</text:p>
          </table:table-cell>
          <table:table-cell table:style-name="ce69" table:formula="of:=([.I112]-[.H112])/[.I112]" office:value-type="percentage" office:value="-0.115384615384615" calcext:value-type="percentage">
            <text:p>-11.54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Organic growth %" calcext:value-type="string">
            <text:p><text:s/>Organic growth % 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B200]" office:value-type="percentage" office:value="-0.0233532934131737" calcext:value-type="percentage">
            <text:p>-2.3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C200]" office:value-type="percentage" office:value="-0.0827713059472716" calcext:value-type="percentage">
            <text:p>-8.3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D200]" office:value-type="percentage" office:value="-0.0474598930481283" calcext:value-type="percentage">
            <text:p>-4.7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E200]" office:value-type="percentage" office:value="-0.0203508771929825" calcext:value-type="percentage">
            <text:p>-2.0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F200]" office:value-type="percentage" office:value="0.0229226361031519" calcext:value-type="percentage">
            <text:p>2.3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G200]" office:value-type="percentage" office:value="-0.0861344537815126" calcext:value-type="percentage">
            <text:p>-8.6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H200]" office:value-type="percentage" office:value="-0.977777777777778" calcext:value-type="percentage">
            <text:p>-97.8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I200]" office:value-type="percentage" office:value="-0.16" calcext:value-type="percentage">
            <text:p>-16.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Currency impact %" calcext:value-type="string">
            <text:p><text:s/>Currency impact % </text:p>
          </table:table-cell>
          <table:table-cell table:style-name="ce190" office:value-type="float" office:value="0" calcext:value-type="float">
            <text:p>0</text:p>
          </table:table-cell>
          <table:table-cell table:style-name="ce61" table:formula="of:=[.C113]-[.C114]" office:value-type="percentage" office:value="-0.00746933576395835" calcext:value-type="percentage">
            <text:p>-0.75%</text:p>
          </table:table-cell>
          <table:table-cell table:style-name="ce61" table:formula="of:=[.D113]-[.D114]" office:value-type="percentage" office:value="-0.00236466835538047" calcext:value-type="percentage">
            <text:p>-0.24%</text:p>
          </table:table-cell>
          <table:table-cell table:style-name="ce61" table:formula="of:=[.E113]-[.E114]" office:value-type="percentage" office:value="-0.000422761775498874" calcext:value-type="percentage">
            <text:p>-0.04%</text:p>
          </table:table-cell>
          <table:table-cell table:style-name="ce61" table:formula="of:=[.F113]-[.F114]" office:value-type="percentage" office:value="-0.000513672517717726" calcext:value-type="percentage">
            <text:p>-0.05%</text:p>
          </table:table-cell>
          <table:table-cell table:style-name="ce61" table:formula="of:=[.G113]-[.G114]" office:value-type="percentage" office:value="-0.00811841978170579" calcext:value-type="percentage">
            <text:p>-0.81%</text:p>
          </table:table-cell>
          <table:table-cell table:style-name="ce61" table:formula="of:=[.H113]-[.H114]" office:value-type="percentage" office:value="-43.0222222222222" calcext:value-type="percentage">
            <text:p>-4302.22%</text:p>
          </table:table-cell>
          <table:table-cell table:style-name="ce61" table:formula="of:=[.I113]-[.I114]" office:value-type="percentage" office:value="0.0446153846153846" calcext:value-type="percentage">
            <text:p>4.46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ther</text:p>
          </table:table-cell>
          <table:table-cell table:number-columns-repeated="4" table:style-name="ce161" office:value-type="float" office:value="0" calcext:value-type="float">
            <text:p>0</text:p>
          </table:table-cell>
          <table:table-cell table:style-name="ce170" office:value-type="float" office:value="106" calcext:value-type="float">
            <text:p>106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float" office:value="86" calcext:value-type="float">
            <text:p>86</text:p>
          </table:table-cell>
          <table:table-cell table:number-columns-repeated="6" table:style-name="ce170" office:value-type="float" office:value="123" calcext:value-type="float">
            <text:p>123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EBITDA" calcext:value-type="string">
            <text:p><text:s/>EBITDA </text:p>
          </table:table-cell>
          <table:table-cell table:style-name="ce170" table:formula="of:=[.B120]+[.B124]" office:value-type="float" office:value="-1022" calcext:value-type="float">
            <text:p>-1022</text:p>
          </table:table-cell>
          <table:table-cell table:style-name="ce170" table:formula="of:=[.C120]+[.C124]" office:value-type="float" office:value="-1089" calcext:value-type="float">
            <text:p>-1089</text:p>
          </table:table-cell>
          <table:table-cell table:style-name="ce170" table:formula="of:=[.D120]+[.D124]" office:value-type="float" office:value="-633" calcext:value-type="float">
            <text:p>-633</text:p>
          </table:table-cell>
          <table:table-cell table:style-name="ce170" table:formula="of:=[.E120]+[.E124]" office:value-type="float" office:value="-1346" calcext:value-type="float">
            <text:p>-1346</text:p>
          </table:table-cell>
          <table:table-cell table:style-name="ce170" table:formula="of:=[.F120]+[.F124]" office:value-type="float" office:value="-1694" calcext:value-type="float">
            <text:p>-1694</text:p>
          </table:table-cell>
          <table:table-cell table:style-name="ce170" table:formula="of:=[.G120]+[.G124]" office:value-type="float" office:value="-1855" calcext:value-type="float">
            <text:p>-1855</text:p>
          </table:table-cell>
          <table:table-cell table:style-name="ce170" table:formula="of:=[.H120]+[.H124]" office:value-type="float" office:value="-2120" calcext:value-type="float">
            <text:p>-2120</text:p>
          </table:table-cell>
          <table:table-cell table:style-name="ce170" table:formula="of:=[.I120]+[.I124]" office:value-type="float" office:value="-2085" calcext:value-type="float">
            <text:p>-2085</text:p>
          </table:table-cell>
          <table:table-cell table:style-name="ce105" table:formula="of:=[.J119]*[.J103]" office:value-type="float" office:value="-0" calcext:value-type="float">
            <text:p>0.0</text:p>
          </table:table-cell>
          <table:table-cell table:style-name="ce105" table:formula="of:=[.K119]*[.K103]" office:value-type="float" office:value="-0" calcext:value-type="float">
            <text:p>0.0</text:p>
          </table:table-cell>
          <table:table-cell table:style-name="ce105" table:formula="of:=[.L119]*[.L103]" office:value-type="float" office:value="-0" calcext:value-type="float">
            <text:p>0.0</text:p>
          </table:table-cell>
          <table:table-cell table:style-name="ce105" table:formula="of:=[.M119]*[.M103]" office:value-type="float" office:value="-0" calcext:value-type="float">
            <text:p>0.0</text:p>
          </table:table-cell>
          <table:table-cell table:style-name="ce105" table:formula="of:=[.N119]*[.N103]" office:value-type="float" office:value="-0" calcext:value-type="float">
            <text:p>0.0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117]/[.A117]-1;&quot;NM&quot;)" office:value-type="string" office:string-value="NM" calcext:value-type="string">
            <text:p>NM</text:p>
          </table:table-cell>
          <table:table-cell table:style-name="ce61" table:formula="of:=([.C117]-[.B117])/[.C117]" office:value-type="percentage" office:value="0.061524334251607" calcext:value-type="percentage">
            <text:p>6.15%</text:p>
          </table:table-cell>
          <table:table-cell table:style-name="ce61" table:formula="of:=([.D117]-[.C117])/[.D117]" office:value-type="percentage" office:value="-0.720379146919431" calcext:value-type="percentage">
            <text:p>-72.04%</text:p>
          </table:table-cell>
          <table:table-cell table:style-name="ce61" table:formula="of:=([.E117]-[.D117])/[.E117]" office:value-type="percentage" office:value="0.529717682020802" calcext:value-type="percentage">
            <text:p>52.97%</text:p>
          </table:table-cell>
          <table:table-cell table:style-name="ce61" table:formula="of:=([.F117]-[.E117])/[.F117]" office:value-type="percentage" office:value="0.20543093270366" calcext:value-type="percentage">
            <text:p>20.54%</text:p>
          </table:table-cell>
          <table:table-cell table:style-name="ce61" table:formula="of:=([.G117]-[.F117])/[.G117]" office:value-type="percentage" office:value="0.0867924528301887" calcext:value-type="percentage">
            <text:p>8.68%</text:p>
          </table:table-cell>
          <table:table-cell table:style-name="ce61" table:formula="of:=([.H117]-[.G117])/[.H117]" office:value-type="percentage" office:value="0.125" calcext:value-type="percentage">
            <text:p>12.50%</text:p>
          </table:table-cell>
          <table:table-cell table:style-name="ce61" table:formula="of:=([.I117]-[.H117])/[.I117]" office:value-type="percentage" office:value="-0.0167865707434053" calcext:value-type="percentage">
            <text:p>-1.68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Margin %" calcext:value-type="string">
            <text:p><text:s/>Margin % </text:p>
          </table:table-cell>
          <table:table-cell table:style-name="ce61" table:formula="of:=[.B117]/[.B102]" office:value-type="percentage" office:value="-0.515640766902119" calcext:value-type="percentage">
            <text:p>-51.56%</text:p>
          </table:table-cell>
          <table:table-cell table:style-name="ce61" table:formula="of:=[.C117]/[.C102]" office:value-type="percentage" office:value="-0.557033248081841" calcext:value-type="percentage">
            <text:p>-55.70%</text:p>
          </table:table-cell>
          <table:table-cell table:style-name="ce61" table:formula="of:=[.D117]/[.D102]" office:value-type="percentage" office:value="-0.309990205680705" calcext:value-type="percentage">
            <text:p>-31.00%</text:p>
          </table:table-cell>
          <table:table-cell table:style-name="ce61" table:formula="of:=[.E117]/[.E102]" office:value-type="percentage" office:value="-0.713679745493107" calcext:value-type="percentage">
            <text:p>-71.37%</text:p>
          </table:table-cell>
          <table:table-cell table:style-name="ce61" table:formula="of:=[.F117]/[.F102]" office:value-type="percentage" office:value="-0.888772298006296" calcext:value-type="percentage">
            <text:p>-88.88%</text:p>
          </table:table-cell>
          <table:table-cell table:style-name="ce61" table:formula="of:=[.G117]/[.G102]" office:value-type="percentage" office:value="-1.00487540628386" calcext:value-type="percentage">
            <text:p>-100.49%</text:p>
          </table:table-cell>
          <table:table-cell table:style-name="ce61" table:formula="of:=[.H117]/[.H102]" office:value-type="percentage" office:value="-0.961451247165533" calcext:value-type="percentage">
            <text:p>-96.15%</text:p>
          </table:table-cell>
          <table:table-cell table:style-name="ce61" table:formula="of:=[.I117]/[.I102]" office:value-type="percentage" office:value="-0.888746803069054" calcext:value-type="percentage">
            <text:p>-88.87%</text:p>
          </table:table-cell>
          <table:table-cell table:style-name="ce61" table:formula="of:=[.I117]/[.I102]" office:value-type="percentage" office:value="-0.888746803069054" calcext:value-type="percentage">
            <text:p>-88.87%</text:p>
          </table:table-cell>
          <table:table-cell table:style-name="ce61" table:formula="of:=[.I117]/[.I102]" office:value-type="percentage" office:value="-0.888746803069054" calcext:value-type="percentage">
            <text:p>-88.87%</text:p>
          </table:table-cell>
          <table:table-cell table:style-name="ce61" table:formula="of:=[.I117]/[.I102]" office:value-type="percentage" office:value="-0.888746803069054" calcext:value-type="percentage">
            <text:p>-88.87%</text:p>
          </table:table-cell>
          <table:table-cell table:style-name="ce61" table:formula="of:=[.I117]/[.I102]" office:value-type="percentage" office:value="-0.888746803069054" calcext:value-type="percentage">
            <text:p>-88.87%</text:p>
          </table:table-cell>
          <table:table-cell table:style-name="ce61" table:formula="of:=[.I117]/[.I102]" office:value-type="percentage" office:value="-0.888746803069054" calcext:value-type="percentage">
            <text:p>-88.87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D&amp;A" calcext:value-type="string">
            <text:p><text:s/>D&amp;A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74]" office:value-type="float" office:value="75" calcext:value-type="float">
            <text:p><text:s/>75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74]" office:value-type="float" office:value="84" calcext:value-type="float">
            <text:p><text:s/>84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74]" office:value-type="float" office:value="91" calcext:value-type="float">
            <text:p><text:s/>91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74]" office:value-type="float" office:value="110" calcext:value-type="float">
            <text:p><text:s/>11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74]" office:value-type="float" office:value="116" calcext:value-type="float">
            <text:p><text:s/>116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74]" office:value-type="float" office:value="112" calcext:value-type="float">
            <text:p><text:s/>112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74]" office:value-type="float" office:value="141" calcext:value-type="float">
            <text:p><text:s/>141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74]" office:value-type="float" office:value="134" calcext:value-type="float">
            <text:p><text:s/>134 </text:p>
          </table:table-cell>
          <table:table-cell table:style-name="ce170" table:formula="of:=[.I120]*(1+[.J121])" office:value-type="float" office:value="134" calcext:value-type="float">
            <text:p>134</text:p>
          </table:table-cell>
          <table:table-cell table:style-name="ce170" table:formula="of:=[.J120]*(1+[.K121])" office:value-type="float" office:value="134" calcext:value-type="float">
            <text:p>134</text:p>
          </table:table-cell>
          <table:table-cell table:style-name="ce170" table:formula="of:=[.K120]*(1+[.L121])" office:value-type="float" office:value="134" calcext:value-type="float">
            <text:p>134</text:p>
          </table:table-cell>
          <table:table-cell table:style-name="ce170" table:formula="of:=[.L120]*(1+[.M121])" office:value-type="float" office:value="134" calcext:value-type="float">
            <text:p>134</text:p>
          </table:table-cell>
          <table:table-cell table:style-name="ce170" table:formula="of:=[.M120]*(1+[.N121])" office:value-type="float" office:value="134" calcext:value-type="float">
            <text:p>134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120]/[.A120]-1;&quot;NM&quot;)" office:value-type="string" office:string-value="NM" calcext:value-type="string">
            <text:p>NM</text:p>
          </table:table-cell>
          <table:table-cell table:style-name="ce61" table:formula="of:=([.C120]-[.B120])/[.C120]" office:value-type="percentage" office:value="0.107142857142857" calcext:value-type="percentage">
            <text:p>10.71%</text:p>
          </table:table-cell>
          <table:table-cell table:style-name="ce61" table:formula="of:=([.D120]-[.C120])/[.D120]" office:value-type="percentage" office:value="0.0769230769230769" calcext:value-type="percentage">
            <text:p>7.69%</text:p>
          </table:table-cell>
          <table:table-cell table:style-name="ce61" table:formula="of:=([.E120]-[.D120])/[.E120]" office:value-type="percentage" office:value="0.172727272727273" calcext:value-type="percentage">
            <text:p>17.27%</text:p>
          </table:table-cell>
          <table:table-cell table:style-name="ce61" table:formula="of:=([.F120]-[.E120])/[.F120]" office:value-type="percentage" office:value="0.0517241379310345" calcext:value-type="percentage">
            <text:p>5.17%</text:p>
          </table:table-cell>
          <table:table-cell table:style-name="ce61" table:formula="of:=([.G120]-[.F120])/[.G120]" office:value-type="percentage" office:value="-0.0357142857142857" calcext:value-type="percentage">
            <text:p>-3.57%</text:p>
          </table:table-cell>
          <table:table-cell table:style-name="ce61" table:formula="of:=([.H120]-[.G120])/[.H120]" office:value-type="percentage" office:value="0.205673758865248" calcext:value-type="percentage">
            <text:p>20.57%</text:p>
          </table:table-cell>
          <table:table-cell table:style-name="ce61" table:formula="of:=([.I120]-[.H120])/[.I120]" office:value-type="percentage" office:value="-0.0522388059701493" calcext:value-type="percentage">
            <text:p>-5.22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120]/[.B102]" office:value-type="percentage" office:value="0.0378405650857719" calcext:value-type="percentage">
            <text:p>3.78%</text:p>
          </table:table-cell>
          <table:table-cell table:style-name="ce61" table:formula="of:=[.C120]/[.C102]" office:value-type="percentage" office:value="0.0429667519181586" calcext:value-type="percentage">
            <text:p>4.30%</text:p>
          </table:table-cell>
          <table:table-cell table:style-name="ce61" table:formula="of:=[.D120]/[.D102]" office:value-type="percentage" office:value="0.044564152791381" calcext:value-type="percentage">
            <text:p>4.46%</text:p>
          </table:table-cell>
          <table:table-cell table:style-name="ce61" table:formula="of:=[.E120]/[.E102]" office:value-type="percentage" office:value="0.0583244962884411" calcext:value-type="percentage">
            <text:p>5.83%</text:p>
          </table:table-cell>
          <table:table-cell table:style-name="ce61" table:formula="of:=[.F120]/[.F102]" office:value-type="percentage" office:value="0.0608604407135362" calcext:value-type="percentage">
            <text:p>6.09%</text:p>
          </table:table-cell>
          <table:table-cell table:style-name="ce61" table:formula="of:=[.G120]/[.G102]" office:value-type="percentage" office:value="0.0606717226435536" calcext:value-type="percentage">
            <text:p>6.07%</text:p>
          </table:table-cell>
          <table:table-cell table:style-name="ce61" table:formula="of:=[.H120]/[.H102]" office:value-type="percentage" office:value="0.0639455782312925" calcext:value-type="percentage">
            <text:p>6.39%</text:p>
          </table:table-cell>
          <table:table-cell table:style-name="ce61" table:formula="of:=[.I120]/[.I102]" office:value-type="percentage" office:value="0.0571184995737425" calcext:value-type="percentage">
            <text:p>5.71%</text:p>
          </table:table-cell>
          <table:table-cell table:style-name="ce61" table:formula="of:=[.J120]/[.J102]" office:value-type="percentage" office:value="0.0602789023841655" calcext:value-type="percentage">
            <text:p>6.03%</text:p>
          </table:table-cell>
          <table:table-cell table:style-name="ce61" table:formula="of:=[.K120]/[.K102]" office:value-type="percentage" office:value="0.0602789023841655" calcext:value-type="percentage">
            <text:p>6.03%</text:p>
          </table:table-cell>
          <table:table-cell table:style-name="ce61" table:formula="of:=[.L120]/[.L102]" office:value-type="percentage" office:value="0.0602789023841655" calcext:value-type="percentage">
            <text:p>6.03%</text:p>
          </table:table-cell>
          <table:table-cell table:style-name="ce61" table:formula="of:=[.M120]/[.M102]" office:value-type="percentage" office:value="0.0602789023841655" calcext:value-type="percentage">
            <text:p>6.03%</text:p>
          </table:table-cell>
          <table:table-cell table:style-name="ce61" table:formula="of:=[.N120]/[.N102]" office:value-type="percentage" office:value="0.0602789023841655" calcext:value-type="percentage">
            <text:p>6.03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% of PPE" calcext:value-type="string">
            <text:p><text:s/>As a % of PPE </text:p>
          </table:table-cell>
          <table:table-cell table:style-name="ce61" table:formula="of:=[.B120]/[.B130]" office:value-type="percentage" office:value="0.105189340813464" calcext:value-type="percentage">
            <text:p>10.52%</text:p>
          </table:table-cell>
          <table:table-cell table:style-name="ce61" table:formula="of:=[.C120]/[.C130]" office:value-type="percentage" office:value="0.0896478121664888" calcext:value-type="percentage">
            <text:p>8.96%</text:p>
          </table:table-cell>
          <table:table-cell table:style-name="ce61" table:formula="of:=[.D120]/[.D130]" office:value-type="percentage" office:value="0.0735056542810986" calcext:value-type="percentage">
            <text:p>7.35%</text:p>
          </table:table-cell>
          <table:table-cell table:style-name="ce61" table:formula="of:=[.E120]/[.E130]" office:value-type="percentage" office:value="0.0758620689655172" calcext:value-type="percentage">
            <text:p>7.59%</text:p>
          </table:table-cell>
          <table:table-cell table:style-name="ce61" table:formula="of:=[.F120]/[.F130]" office:value-type="percentage" office:value="0.0693365212193664" calcext:value-type="percentage">
            <text:p>6.93%</text:p>
          </table:table-cell>
          <table:table-cell table:style-name="ce61" table:formula="of:=[.G120]/[.G130]" office:value-type="percentage" office:value="0.058455114822547" calcext:value-type="percentage">
            <text:p>5.85%</text:p>
          </table:table-cell>
          <table:table-cell table:style-name="ce61" table:formula="of:=[.H120]/[.H130]" office:value-type="percentage" office:value="0.0754010695187166" calcext:value-type="percentage">
            <text:p>7.54%</text:p>
          </table:table-cell>
          <table:table-cell table:style-name="ce61" table:formula="of:=[.I120]/[.I130]" office:value-type="percentage" office:value="0.073747936158503" calcext:value-type="percentage">
            <text:p>7.37%</text:p>
          </table:table-cell>
          <table:table-cell table:style-name="ce61" table:formula="of:=[.J120]/[.J130]" office:value-type="percentage" office:value="0.073747936158503" calcext:value-type="percentage">
            <text:p>7.37%</text:p>
          </table:table-cell>
          <table:table-cell table:style-name="ce61" table:formula="of:=[.K120]/[.K130]" office:value-type="percentage" office:value="0.073747936158503" calcext:value-type="percentage">
            <text:p>7.37%</text:p>
          </table:table-cell>
          <table:table-cell table:style-name="ce61" table:formula="of:=[.L120]/[.L130]" office:value-type="percentage" office:value="0.073747936158503" calcext:value-type="percentage">
            <text:p>7.37%</text:p>
          </table:table-cell>
          <table:table-cell table:style-name="ce61" table:formula="of:=[.M120]/[.M130]" office:value-type="percentage" office:value="0.073747936158503" calcext:value-type="percentage">
            <text:p>7.37%</text:p>
          </table:table-cell>
          <table:table-cell table:style-name="ce61" table:formula="of:=[.N120]/[.N130]" office:value-type="percentage" office:value="0.073747936158503" calcext:value-type="percentage">
            <text:p>7.37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EBIT" calcext:value-type="string">
            <text:p><text:s/>EBIT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41]" office:value-type="float" office:value="-1097" calcext:value-type="float">
            <text:p><text:s/>(1,097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41]" office:value-type="float" office:value="-1173" calcext:value-type="float">
            <text:p><text:s/>(1,173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41]" office:value-type="float" office:value="-724" calcext:value-type="float">
            <text:p><text:s/>(724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41]" office:value-type="float" office:value="-1456" calcext:value-type="float">
            <text:p><text:s/>(1,456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41]" office:value-type="float" office:value="-1810" calcext:value-type="float">
            <text:p><text:s/>(1,810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41]" office:value-type="float" office:value="-1967" calcext:value-type="float">
            <text:p><text:s/>(1,967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41]" office:value-type="float" office:value="-2261" calcext:value-type="float">
            <text:p><text:s/>(2,261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41]" office:value-type="float" office:value="-2219" calcext:value-type="float">
            <text:p><text:s/>(2,219)</text:p>
          </table:table-cell>
          <table:table-cell table:style-name="ce170" table:formula="of:=[.I117]-[.I120]" office:value-type="float" office:value="-2219" calcext:value-type="float">
            <text:p>-2219</text:p>
          </table:table-cell>
          <table:table-cell table:style-name="ce105" table:formula="of:=[.J117]-[.J120]" office:value-type="float" office:value="-134" calcext:value-type="float">
            <text:p>-134.0</text:p>
          </table:table-cell>
          <table:table-cell table:style-name="ce105" table:formula="of:=[.K117]-[.K120]" office:value-type="float" office:value="-134" calcext:value-type="float">
            <text:p>-134.0</text:p>
          </table:table-cell>
          <table:table-cell table:style-name="ce105" table:formula="of:=[.L117]-[.L120]" office:value-type="float" office:value="-134" calcext:value-type="float">
            <text:p>-134.0</text:p>
          </table:table-cell>
          <table:table-cell table:style-name="ce105" table:formula="of:=[.M117]-[.M120]" office:value-type="float" office:value="-134" calcext:value-type="float">
            <text:p>-134.0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124]/[.A124]-1;&quot;NM&quot;)" office:value-type="string" office:string-value="NM" calcext:value-type="string">
            <text:p>NM</text:p>
          </table:table-cell>
          <table:table-cell table:style-name="ce61" table:formula="of:=([.C124]-[.B124])/[.C124]" office:value-type="percentage" office:value="0.0647911338448423" calcext:value-type="percentage">
            <text:p>6.48%</text:p>
          </table:table-cell>
          <table:table-cell table:style-name="ce61" table:formula="of:=([.D124]-[.C124])/[.D124]" office:value-type="percentage" office:value="-0.620165745856354" calcext:value-type="percentage">
            <text:p>-62.02%</text:p>
          </table:table-cell>
          <table:table-cell table:style-name="ce61" table:formula="of:=([.E124]-[.D124])/[.E124]" office:value-type="percentage" office:value="0.502747252747253" calcext:value-type="percentage">
            <text:p>50.27%</text:p>
          </table:table-cell>
          <table:table-cell table:style-name="ce61" table:formula="of:=([.F124]-[.E124])/[.F124]" office:value-type="percentage" office:value="0.195580110497238" calcext:value-type="percentage">
            <text:p>19.56%</text:p>
          </table:table-cell>
          <table:table-cell table:style-name="ce61" table:formula="of:=([.G124]-[.F124])/[.G124]" office:value-type="percentage" office:value="0.0798169801728521" calcext:value-type="percentage">
            <text:p>7.98%</text:p>
          </table:table-cell>
          <table:table-cell table:style-name="ce61" table:formula="of:=([.H124]-[.G124])/[.H124]" office:value-type="percentage" office:value="0.130030959752322" calcext:value-type="percentage">
            <text:p>13.00%</text:p>
          </table:table-cell>
          <table:table-cell table:style-name="ce61" table:formula="of:=([.I124]-[.H124])/[.I124]" office:value-type="percentage" office:value="-0.0189274447949527" calcext:value-type="percentage">
            <text:p>-1.89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Margin %" calcext:value-type="string">
            <text:p><text:s/>Margin % </text:p>
          </table:table-cell>
          <table:table-cell table:style-name="ce61" table:formula="of:=[.B124]/[.B102]" office:value-type="percentage" office:value="-0.553481331987891" calcext:value-type="percentage">
            <text:p>-55.35%</text:p>
          </table:table-cell>
          <table:table-cell table:style-name="ce61" table:formula="of:=[.C124]/[.C102]" office:value-type="percentage" office:value="-0.6" calcext:value-type="percentage">
            <text:p>-60.00%</text:p>
          </table:table-cell>
          <table:table-cell table:style-name="ce61" table:formula="of:=[.D124]/[.D102]" office:value-type="percentage" office:value="-0.354554358472086" calcext:value-type="percentage">
            <text:p>-35.46%</text:p>
          </table:table-cell>
          <table:table-cell table:style-name="ce61" table:formula="of:=[.E124]/[.E102]" office:value-type="percentage" office:value="-0.772004241781548" calcext:value-type="percentage">
            <text:p>-77.20%</text:p>
          </table:table-cell>
          <table:table-cell table:style-name="ce61" table:formula="of:=[.F124]/[.F102]" office:value-type="percentage" office:value="-0.949632738719832" calcext:value-type="percentage">
            <text:p>-94.96%</text:p>
          </table:table-cell>
          <table:table-cell table:style-name="ce61" table:formula="of:=[.G124]/[.G102]" office:value-type="percentage" office:value="-1.06554712892741" calcext:value-type="percentage">
            <text:p>-106.55%</text:p>
          </table:table-cell>
          <table:table-cell table:style-name="ce61" table:formula="of:=[.H124]/[.H102]" office:value-type="percentage" office:value="-1.02539682539683" calcext:value-type="percentage">
            <text:p>-102.54%</text:p>
          </table:table-cell>
          <table:table-cell table:style-name="ce61" table:formula="of:=[.I124]/[.I102]" office:value-type="percentage" office:value="-0.945865302642796" calcext:value-type="percentage">
            <text:p>-94.59%</text:p>
          </table:table-cell>
          <table:table-cell table:style-name="ce61" table:formula="of:=[.I124]/[.I102]" office:value-type="percentage" office:value="-0.945865302642796" calcext:value-type="percentage">
            <text:p>-94.59%</text:p>
          </table:table-cell>
          <table:table-cell table:style-name="ce61" table:formula="of:=[.I124]/[.I102]" office:value-type="percentage" office:value="-0.945865302642796" calcext:value-type="percentage">
            <text:p>-94.59%</text:p>
          </table:table-cell>
          <table:table-cell table:style-name="ce61" table:formula="of:=[.I124]/[.I102]" office:value-type="percentage" office:value="-0.945865302642796" calcext:value-type="percentage">
            <text:p>-94.59%</text:p>
          </table:table-cell>
          <table:table-cell table:style-name="ce61" table:formula="of:=[.I124]/[.I102]" office:value-type="percentage" office:value="-0.945865302642796" calcext:value-type="percentage">
            <text:p>-94.59%</text:p>
          </table:table-cell>
          <table:table-cell table:style-name="ce61" table:formula="of:=[.I124]/[.I102]" office:value-type="percentage" office:value="-0.945865302642796" calcext:value-type="percentage">
            <text:p>-94.59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Capex" calcext:value-type="string">
            <text:p><text:s/>Capex </text:p>
          </table:table-cell>
          <table:table-cell table:style-name="ce65" office:value-type="float" office:value="69" calcext:value-type="float">
            <text:p><text:s/>69 </text:p>
          </table:table-cell>
          <table:table-cell table:style-name="ce65" office:value-type="float" office:value="39" calcext:value-type="float">
            <text:p><text:s/>39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12" calcext:value-type="float">
            <text:p><text:s/>12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170" table:formula="of:=[.I127]*(1+[.J128])" office:value-type="float" office:value="9" calcext:value-type="float">
            <text:p>9</text:p>
          </table:table-cell>
          <table:table-cell table:style-name="ce170" table:formula="of:=[.J127]*(1+[.K128])" office:value-type="float" office:value="9" calcext:value-type="float">
            <text:p>9</text:p>
          </table:table-cell>
          <table:table-cell table:style-name="ce170" table:formula="of:=[.K127]*(1+[.L128])" office:value-type="float" office:value="9" calcext:value-type="float">
            <text:p>9</text:p>
          </table:table-cell>
          <table:table-cell table:style-name="ce170" table:formula="of:=[.L127]*(1+[.M128])" office:value-type="float" office:value="9" calcext:value-type="float">
            <text:p>9</text:p>
          </table:table-cell>
          <table:table-cell table:style-name="ce170" table:formula="of:=[.M127]*(1+[.N128])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127]/[.A127]-1;&quot;NM&quot;)" office:value-type="string" office:string-value="NM" calcext:value-type="string">
            <text:p>NM</text:p>
          </table:table-cell>
          <table:table-cell table:style-name="ce61" table:formula="of:=([.C127]-[.B127])/[.C127]" office:value-type="percentage" office:value="-0.769230769230769" calcext:value-type="percentage">
            <text:p>-76.92%</text:p>
          </table:table-cell>
          <table:table-cell table:style-name="ce61" table:formula="of:=([.D127]-[.C127])/[.D127]" office:value-type="percentage" office:value="-0.3" calcext:value-type="percentage">
            <text:p>-30.00%</text:p>
          </table:table-cell>
          <table:table-cell table:style-name="ce61" table:formula="of:=([.E127]-[.D127])/[.E127]" office:value-type="percentage" office:value="-0.363636363636364" calcext:value-type="percentage">
            <text:p>-36.36%</text:p>
          </table:table-cell>
          <table:table-cell table:style-name="ce61" table:formula="of:=([.F127]-[.E127])/[.F127]" office:value-type="percentage" office:value="-0.222222222222222" calcext:value-type="percentage">
            <text:p>-22.22%</text:p>
          </table:table-cell>
          <table:table-cell table:style-name="ce61" table:formula="of:=([.G127]-[.F127])/[.G127]" office:value-type="percentage" office:value="-0.5" calcext:value-type="percentage">
            <text:p>-50.00%</text:p>
          </table:table-cell>
          <table:table-cell table:style-name="ce61" table:formula="of:=([.H127]-[.G127])/[.H127]" office:value-type="percentage" office:value="-0.714285714285714" calcext:value-type="percentage">
            <text:p>-71.43%</text:p>
          </table:table-cell>
          <table:table-cell table:style-name="ce61" table:formula="of:=([.I127]-[.H127])/[.I127]" office:value-type="percentage" office:value="0.222222222222222" calcext:value-type="percentage">
            <text:p>22.22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127]/[.B102]" office:value-type="percentage" office:value="0.0348133198789102" calcext:value-type="percentage">
            <text:p>3.48%</text:p>
          </table:table-cell>
          <table:table-cell table:style-name="ce61" table:formula="of:=[.C127]/[.C102]" office:value-type="percentage" office:value="0.0199488491048593" calcext:value-type="percentage">
            <text:p>1.99%</text:p>
          </table:table-cell>
          <table:table-cell table:style-name="ce61" table:formula="of:=[.D127]/[.D102]" office:value-type="percentage" office:value="0.0146914789422135" calcext:value-type="percentage">
            <text:p>1.47%</text:p>
          </table:table-cell>
          <table:table-cell table:style-name="ce61" table:formula="of:=[.E127]/[.E102]" office:value-type="percentage" office:value="0.0116648992576882" calcext:value-type="percentage">
            <text:p>1.17%</text:p>
          </table:table-cell>
          <table:table-cell table:style-name="ce61" table:formula="of:=[.F127]/[.F102]" office:value-type="percentage" office:value="0.00944386149003148" calcext:value-type="percentage">
            <text:p>0.94%</text:p>
          </table:table-cell>
          <table:table-cell table:style-name="ce61" table:formula="of:=[.G127]/[.G102]" office:value-type="percentage" office:value="0.00650054171180932" calcext:value-type="percentage">
            <text:p>0.65%</text:p>
          </table:table-cell>
          <table:table-cell table:style-name="ce61" table:formula="of:=[.H127]/[.H102]" office:value-type="percentage" office:value="0.00317460317460317" calcext:value-type="percentage">
            <text:p>0.32%</text:p>
          </table:table-cell>
          <table:table-cell table:style-name="ce61" table:formula="of:=[.I127]/[.I102]" office:value-type="percentage" office:value="0.00383631713554987" calcext:value-type="percentage">
            <text:p>0.38%</text:p>
          </table:table-cell>
          <table:table-cell table:style-name="ce61" table:formula="of:=[.J127]/[.J102]" office:value-type="percentage" office:value="0.00404858299595142" calcext:value-type="percentage">
            <text:p>0.40%</text:p>
          </table:table-cell>
          <table:table-cell table:style-name="ce61" table:formula="of:=[.K127]/[.K102]" office:value-type="percentage" office:value="0.00404858299595142" calcext:value-type="percentage">
            <text:p>0.40%</text:p>
          </table:table-cell>
          <table:table-cell table:style-name="ce61" table:formula="of:=[.L127]/[.L102]" office:value-type="percentage" office:value="0.00404858299595142" calcext:value-type="percentage">
            <text:p>0.40%</text:p>
          </table:table-cell>
          <table:table-cell table:style-name="ce61" table:formula="of:=[.M127]/[.M102]" office:value-type="percentage" office:value="0.00404858299595142" calcext:value-type="percentage">
            <text:p>0.40%</text:p>
          </table:table-cell>
          <table:table-cell table:style-name="ce61" table:formula="of:=[.N127]/[.N102]" office:value-type="percentage" office:value="0.00404858299595142" calcext:value-type="percentage">
            <text:p>0.40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Property, plant and equipment" calcext:value-type="string">
            <text:p><text:s/>Property, plant and equipment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52]" office:value-type="float" office:value="713" calcext:value-type="float">
            <text:p><text:s/>713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52]" office:value-type="float" office:value="937" calcext:value-type="float">
            <text:p><text:s/>937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52]" office:value-type="float" office:value="1238" calcext:value-type="float">
            <text:p><text:s/>1,238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52]" office:value-type="float" office:value="1450" calcext:value-type="float">
            <text:p><text:s/>1,45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52]" office:value-type="float" office:value="1673" calcext:value-type="float">
            <text:p><text:s/>1,673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52]" office:value-type="float" office:value="1916" calcext:value-type="float">
            <text:p><text:s/>1,916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52]" office:value-type="float" office:value="1870" calcext:value-type="float">
            <text:p><text:s/>1,87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52]" office:value-type="float" office:value="1817" calcext:value-type="float">
            <text:p><text:s/>1,817 </text:p>
          </table:table-cell>
          <table:table-cell table:style-name="ce170" table:formula="of:=[.I130]*(1+[.J131])" office:value-type="float" office:value="1817" calcext:value-type="float">
            <text:p>1817</text:p>
          </table:table-cell>
          <table:table-cell table:style-name="ce170" table:formula="of:=[.J130]*(1+[.K131])" office:value-type="float" office:value="1817" calcext:value-type="float">
            <text:p>1817</text:p>
          </table:table-cell>
          <table:table-cell table:style-name="ce170" table:formula="of:=[.K130]*(1+[.L131])" office:value-type="float" office:value="1817" calcext:value-type="float">
            <text:p>1817</text:p>
          </table:table-cell>
          <table:table-cell table:style-name="ce170" table:formula="of:=[.L130]*(1+[.M131])" office:value-type="float" office:value="1817" calcext:value-type="float">
            <text:p>1817</text:p>
          </table:table-cell>
          <table:table-cell table:style-name="ce170" table:formula="of:=[.M130]*(1+[.N131])" office:value-type="float" office:value="1817" calcext:value-type="float">
            <text:p>1817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130]/[.A130]-1;&quot;NM&quot;)" office:value-type="string" office:string-value="NM" calcext:value-type="string">
            <text:p>NM</text:p>
          </table:table-cell>
          <table:table-cell table:style-name="ce61" table:formula="of:=([.C130]-[.B130])/[.C130]" office:value-type="percentage" office:value="0.23906083244397" calcext:value-type="percentage">
            <text:p>23.91%</text:p>
          </table:table-cell>
          <table:table-cell table:style-name="ce61" table:formula="of:=([.D130]-[.C130])/[.D130]" office:value-type="percentage" office:value="0.24313408723748" calcext:value-type="percentage">
            <text:p>24.31%</text:p>
          </table:table-cell>
          <table:table-cell table:style-name="ce61" table:formula="of:=([.E130]-[.D130])/[.E130]" office:value-type="percentage" office:value="0.146206896551724" calcext:value-type="percentage">
            <text:p>14.62%</text:p>
          </table:table-cell>
          <table:table-cell table:style-name="ce61" table:formula="of:=([.F130]-[.E130])/[.F130]" office:value-type="percentage" office:value="0.13329348475792" calcext:value-type="percentage">
            <text:p>13.33%</text:p>
          </table:table-cell>
          <table:table-cell table:style-name="ce61" table:formula="of:=([.G130]-[.F130])/[.G130]" office:value-type="percentage" office:value="0.126826722338205" calcext:value-type="percentage">
            <text:p>12.68%</text:p>
          </table:table-cell>
          <table:table-cell table:style-name="ce61" table:formula="of:=([.H130]-[.G130])/[.H130]" office:value-type="percentage" office:value="-0.0245989304812834" calcext:value-type="percentage">
            <text:p>-2.46%</text:p>
          </table:table-cell>
          <table:table-cell table:style-name="ce61" table:formula="of:=([.I130]-[.H130])/[.I130]" office:value-type="percentage" office:value="-0.0291689598238855" calcext:value-type="percentage">
            <text:p>-2.92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130]/[.B102]" office:value-type="percentage" office:value="0.359737638748739" calcext:value-type="percentage">
            <text:p>35.97%</text:p>
          </table:table-cell>
          <table:table-cell table:style-name="ce61" table:formula="of:=[.C130]/[.C102]" office:value-type="percentage" office:value="0.479283887468031" calcext:value-type="percentage">
            <text:p>47.93%</text:p>
          </table:table-cell>
          <table:table-cell table:style-name="ce61" table:formula="of:=[.D130]/[.D102]" office:value-type="percentage" office:value="0.606268364348678" calcext:value-type="percentage">
            <text:p>60.63%</text:p>
          </table:table-cell>
          <table:table-cell table:style-name="ce61" table:formula="of:=[.E130]/[.E102]" office:value-type="percentage" office:value="0.768822905620361" calcext:value-type="percentage">
            <text:p>76.88%</text:p>
          </table:table-cell>
          <table:table-cell table:style-name="ce61" table:formula="of:=[.F130]/[.F102]" office:value-type="percentage" office:value="0.877754459601259" calcext:value-type="percentage">
            <text:p>87.78%</text:p>
          </table:table-cell>
          <table:table-cell table:style-name="ce61" table:formula="of:=[.G130]/[.G102]" office:value-type="percentage" office:value="1.03791982665222" calcext:value-type="percentage">
            <text:p>103.79%</text:p>
          </table:table-cell>
          <table:table-cell table:style-name="ce61" table:formula="of:=[.H130]/[.H102]" office:value-type="percentage" office:value="0.848072562358277" calcext:value-type="percentage">
            <text:p>84.81%</text:p>
          </table:table-cell>
          <table:table-cell table:style-name="ce61" table:formula="of:=[.I130]/[.I102]" office:value-type="percentage" office:value="0.774509803921569" calcext:value-type="percentage">
            <text:p>77.45%</text:p>
          </table:table-cell>
          <table:table-cell table:style-name="ce61" table:formula="of:=[.J130]/[.J102]" office:value-type="percentage" office:value="0.81736392262708" calcext:value-type="percentage">
            <text:p>81.74%</text:p>
          </table:table-cell>
          <table:table-cell table:style-name="ce61" table:formula="of:=[.K130]/[.K102]" office:value-type="percentage" office:value="0.81736392262708" calcext:value-type="percentage">
            <text:p>81.74%</text:p>
          </table:table-cell>
          <table:table-cell table:style-name="ce61" table:formula="of:=[.L130]/[.L102]" office:value-type="percentage" office:value="0.81736392262708" calcext:value-type="percentage">
            <text:p>81.74%</text:p>
          </table:table-cell>
          <table:table-cell table:style-name="ce61" table:formula="of:=[.M130]/[.M102]" office:value-type="percentage" office:value="0.81736392262708" calcext:value-type="percentage">
            <text:p>81.74%</text:p>
          </table:table-cell>
          <table:table-cell table:style-name="ce61" table:formula="of:=[.N130]/[.N102]" office:value-type="percentage" office:value="0.81736392262708" calcext:value-type="percentage">
            <text:p>81.74%</text:p>
          </table:table-cell>
          <table:table-cell table:number-columns-repeated="1010"/>
        </table:table-row>
        <table:table-row table:style-name="ro2">
          <table:table-cell table:style-name="ce58" office:value-type="string" office:string-value="Greater China" calcext:value-type="string">
            <text:p><text:s/>Greater China </text:p>
          </table:table-cell>
          <table:table-cell table:style-name="ce58" table:number-columns-repeated="8"/>
          <table:table-cell table:style-name="ce72" table:number-columns-repeated="5"/>
          <table:table-cell table:number-columns-repeated="1010"/>
        </table:table-row>
        <table:table-row table:style-name="ro2">
          <table:table-cell table:style-name="ce186" office:value-type="string" office:string-value="Revenue" calcext:value-type="string">
            <text:p><text:s/>Revenue </text:p>
          </table:table-cell>
          <table:table-cell table:style-name="ce170" table:formula="of:=[.B136]+[.B140]+[.B144]" office:value-type="float" office:value="5704" calcext:value-type="float">
            <text:p>5704</text:p>
          </table:table-cell>
          <table:table-cell table:style-name="ce170" table:formula="of:=[.C136]+[.C140]+[.C144]" office:value-type="float" office:value="5503" calcext:value-type="float">
            <text:p>5503</text:p>
          </table:table-cell>
          <table:table-cell table:style-name="ce170" table:formula="of:=[.D136]+[.D140]+[.D144]" office:value-type="float" office:value="6054" calcext:value-type="float">
            <text:p>6054</text:p>
          </table:table-cell>
          <table:table-cell table:style-name="ce170" table:formula="of:=[.E136]+[.E140]+[.E144]" office:value-type="float" office:value="6804" calcext:value-type="float">
            <text:p>6804</text:p>
          </table:table-cell>
          <table:table-cell table:style-name="ce170" table:formula="of:=[.F136]+[.F140]+[.F144]" office:value-type="float" office:value="7200" calcext:value-type="float">
            <text:p>7200</text:p>
          </table:table-cell>
          <table:table-cell table:style-name="ce170" table:formula="of:=[.G136]+[.G140]+[.G144]" office:value-type="float" office:value="7072" calcext:value-type="float">
            <text:p>7072</text:p>
          </table:table-cell>
          <table:table-cell table:style-name="ce170" table:formula="of:=[.H136]+[.H140]+[.H144]" office:value-type="float" office:value="7885" calcext:value-type="float">
            <text:p>7885</text:p>
          </table:table-cell>
          <table:table-cell table:style-name="ce170" table:formula="of:=[.I136]+[.I140]+[.I144]" office:value-type="float" office:value="8086" calcext:value-type="float">
            <text:p>8086</text:p>
          </table:table-cell>
          <table:table-cell table:style-name="ce170" table:formula="of:=[.J136]+[.J140]+[.J144]" office:value-type="float" office:value="8086" calcext:value-type="float">
            <text:p>8086</text:p>
          </table:table-cell>
          <table:table-cell table:style-name="ce170" table:formula="of:=[.K136]+[.K140]+[.K144]" office:value-type="float" office:value="8086" calcext:value-type="float">
            <text:p>8086</text:p>
          </table:table-cell>
          <table:table-cell table:style-name="ce170" table:formula="of:=[.L136]+[.L140]+[.L144]" office:value-type="float" office:value="8086" calcext:value-type="float">
            <text:p>8086</text:p>
          </table:table-cell>
          <table:table-cell table:style-name="ce170" table:formula="of:=[.M136]+[.M140]+[.M144]" office:value-type="float" office:value="8086" calcext:value-type="float">
            <text:p>8086</text:p>
          </table:table-cell>
          <table:table-cell table:style-name="ce170" table:formula="of:=[.N136]+[.N140]+[.N144]" office:value-type="float" office:value="8086" calcext:value-type="float">
            <text:p>8086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190" table:formula="of:=+IFERROR([.B134]/[.A134]-1;&quot;NM&quot;)" office:value-type="string" office:string-value="NM" calcext:value-type="string">
            <text:p>NM</text:p>
          </table:table-cell>
          <table:table-cell table:style-name="ce61" table:formula="of:=([.C134]-[.B134])/[.C134]" office:value-type="percentage" office:value="-0.0365255315282573" calcext:value-type="percentage">
            <text:p>-3.65%</text:p>
          </table:table-cell>
          <table:table-cell table:style-name="ce61" table:formula="of:=([.D134]-[.C134])/[.D134]" office:value-type="percentage" office:value="0.0910142054839775" calcext:value-type="percentage">
            <text:p>9.10%</text:p>
          </table:table-cell>
          <table:table-cell table:style-name="ce61" table:formula="of:=([.E134]-[.D134])/[.E134]" office:value-type="percentage" office:value="0.110229276895944" calcext:value-type="percentage">
            <text:p>11.02%</text:p>
          </table:table-cell>
          <table:table-cell table:style-name="ce61" table:formula="of:=([.F134]-[.E134])/[.F134]" office:value-type="percentage" office:value="0.055" calcext:value-type="percentage">
            <text:p>5.50%</text:p>
          </table:table-cell>
          <table:table-cell table:style-name="ce61" table:formula="of:=([.G134]-[.F134])/[.G134]" office:value-type="percentage" office:value="-0.0180995475113122" calcext:value-type="percentage">
            <text:p>-1.81%</text:p>
          </table:table-cell>
          <table:table-cell table:style-name="ce61" table:formula="of:=([.H134]-[.G134])/[.H134]" office:value-type="percentage" office:value="0.103107165504122" calcext:value-type="percentage">
            <text:p>10.31%</text:p>
          </table:table-cell>
          <table:table-cell table:style-name="ce61" table:formula="of:=([.I134]-[.H134])/[.I134]" office:value-type="percentage" office:value="0.0248577788770715" calcext:value-type="percentage">
            <text:p>2.49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60" office:value-type="string" office:string-value="Footwear" calcext:value-type="string">
            <text:p><text:s/>Footwear 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B117]" office:value-type="float" office:value="925" calcext:value-type="float">
            <text:p>925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C117]" office:value-type="float" office:value="1055" calcext:value-type="float">
            <text:p>1055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D117]" office:value-type="float" office:value="1188" calcext:value-type="float">
            <text:p>1188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E117]" office:value-type="float" office:value="1508" calcext:value-type="float">
            <text:p>1508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F117]" office:value-type="float" office:value="1808" calcext:value-type="float">
            <text:p>1808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G117]" office:value-type="float" office:value="1896" calcext:value-type="float">
            <text:p>1896</text:p>
          </table:table-cell>
          <table:table-cell table:style-name="ce201" table:formula="of:=+['file:///C:/Users/Daniel%20Babarinde/Downloads/71707756111400_17511707627123938_71707499841765_17511707434207212_1701169431_Task%209%20-%20Building%20Operational%20Forecast%20Model_Feedback2.xlsx'#$Historicals.H117]" office:value-type="float" office:value="2347" calcext:value-type="float">
            <text:p>2,347</text:p>
          </table:table-cell>
          <table:table-cell table:style-name="ce201" table:formula="of:=+['file:///C:/Users/Daniel%20Babarinde/Downloads/71707756111400_17511707627123938_71707499841765_17511707434207212_1701169431_Task%209%20-%20Building%20Operational%20Forecast%20Model_Feedback2.xlsx'#$Historicals.I117]" office:value-type="float" office:value="1938" calcext:value-type="float">
            <text:p>1,938</text:p>
          </table:table-cell>
          <table:table-cell table:style-name="ce190" table:formula="of:=[.I136]*(1+[.J137])" office:value-type="float" office:value="1938" calcext:value-type="float">
            <text:p>1938</text:p>
          </table:table-cell>
          <table:table-cell table:style-name="ce190" table:formula="of:=[.J136]*(1+[.K137])" office:value-type="float" office:value="1938" calcext:value-type="float">
            <text:p>1938</text:p>
          </table:table-cell>
          <table:table-cell table:style-name="ce190" table:formula="of:=[.K136]*(1+[.L137])" office:value-type="float" office:value="1938" calcext:value-type="float">
            <text:p>1938</text:p>
          </table:table-cell>
          <table:table-cell table:style-name="ce190" table:formula="of:=[.L136]*(1+[.M137])" office:value-type="float" office:value="1938" calcext:value-type="float">
            <text:p>1938</text:p>
          </table:table-cell>
          <table:table-cell table:style-name="ce190" table:formula="of:=[.M136]*(1+[.N137])" office:value-type="float" office:value="1938" calcext:value-type="float">
            <text:p>1938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190" table:formula="of:=+IFERROR([.B136]/[.A136]-1;&quot;NM&quot;)" office:value-type="string" office:string-value="NM" calcext:value-type="string">
            <text:p>NM</text:p>
          </table:table-cell>
          <table:table-cell table:style-name="ce61" table:formula="of:=([.C136]-[.B136])/[.C136]" office:value-type="percentage" office:value="0.123222748815166" calcext:value-type="percentage">
            <text:p>12.32%</text:p>
          </table:table-cell>
          <table:table-cell table:style-name="ce61" table:formula="of:=([.D136]-[.C136])/[.D136]" office:value-type="percentage" office:value="0.111952861952862" calcext:value-type="percentage">
            <text:p>11.20%</text:p>
          </table:table-cell>
          <table:table-cell table:style-name="ce61" table:formula="of:=([.E136]-[.D136])/[.E136]" office:value-type="percentage" office:value="0.212201591511936" calcext:value-type="percentage">
            <text:p>21.22%</text:p>
          </table:table-cell>
          <table:table-cell table:style-name="ce61" table:formula="of:=([.F136]-[.E136])/[.F136]" office:value-type="percentage" office:value="0.165929203539823" calcext:value-type="percentage">
            <text:p>16.59%</text:p>
          </table:table-cell>
          <table:table-cell table:style-name="ce61" table:formula="of:=([.G136]-[.F136])/[.G136]" office:value-type="percentage" office:value="0.0464135021097046" calcext:value-type="percentage">
            <text:p>4.64%</text:p>
          </table:table-cell>
          <table:table-cell table:style-name="ce61" table:formula="of:=([.H136]-[.G136])/[.H136]" office:value-type="percentage" office:value="0.192160204516404" calcext:value-type="percentage">
            <text:p>19.22%</text:p>
          </table:table-cell>
          <table:table-cell table:style-name="ce61" table:formula="of:=([.I136]-[.H136])/[.I136]" office:value-type="percentage" office:value="-0.211042311661507" calcext:value-type="percentage">
            <text:p>-21.1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Organic growth %" calcext:value-type="string">
            <text:p><text:s/>Organic growth % 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B189]" office:value-type="percentage" office:value="0.0559360730593607" calcext:value-type="percentage">
            <text:p>5.6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C189]" office:value-type="percentage" office:value="0.140540540540541" calcext:value-type="percentage">
            <text:p>14.1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D189]" office:value-type="percentage" office:value="0.1260663507109" calcext:value-type="percentage">
            <text:p>12.6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E189]" office:value-type="percentage" office:value="0.269360269360269" calcext:value-type="percentage">
            <text:p>26.9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F189]" office:value-type="percentage" office:value="0.19893899204244" calcext:value-type="percentage">
            <text:p>19.9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G189]" office:value-type="percentage" office:value="0.0486725663716814" calcext:value-type="percentage">
            <text:p>4.9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H189]" office:value-type="percentage" office:value="0.237869198312236" calcext:value-type="percentage">
            <text:p>23.8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I189]" office:value-type="percentage" office:value="-0.21" calcext:value-type="percentage">
            <text:p>-21.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Currency impact %" calcext:value-type="string">
            <text:p><text:s/>Currency impact % </text:p>
          </table:table-cell>
          <table:table-cell table:style-name="ce61" office:value-type="percentage" office:value="0" calcext:value-type="percentage">
            <text:p>0.00%</text:p>
          </table:table-cell>
          <table:table-cell table:style-name="ce61" table:formula="of:=[.C137]-[.C138]" office:value-type="percentage" office:value="-0.0173177917253751" calcext:value-type="percentage">
            <text:p>-1.73%</text:p>
          </table:table-cell>
          <table:table-cell table:style-name="ce61" table:formula="of:=[.D137]-[.D138]" office:value-type="percentage" office:value="-0.014113488758038" calcext:value-type="percentage">
            <text:p>-1.41%</text:p>
          </table:table-cell>
          <table:table-cell table:style-name="ce61" table:formula="of:=[.E137]-[.E138]" office:value-type="percentage" office:value="-0.0571586778483327" calcext:value-type="percentage">
            <text:p>-5.72%</text:p>
          </table:table-cell>
          <table:table-cell table:style-name="ce61" table:formula="of:=[.F137]-[.F138]" office:value-type="percentage" office:value="-0.033009788502617" calcext:value-type="percentage">
            <text:p>-3.30%</text:p>
          </table:table-cell>
          <table:table-cell table:style-name="ce61" table:formula="of:=[.G137]-[.G138]" office:value-type="percentage" office:value="-0.00225906426197676" calcext:value-type="percentage">
            <text:p>-0.23%</text:p>
          </table:table-cell>
          <table:table-cell table:style-name="ce61" table:formula="of:=[.H137]-[.H138]" office:value-type="percentage" office:value="-0.0457089937958321" calcext:value-type="percentage">
            <text:p>-4.57%</text:p>
          </table:table-cell>
          <table:table-cell table:style-name="ce61" table:formula="of:=[.I137]-[.I138]" office:value-type="percentage" office:value="-0.00104231166150673" calcext:value-type="percentage">
            <text:p>-0.1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60" office:value-type="string" office:string-value="Apparel" calcext:value-type="string">
            <text:p><text:s/>Apparel 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B118]" office:value-type="float" office:value="126" calcext:value-type="float">
            <text:p>126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C118]" office:value-type="float" office:value="131" calcext:value-type="float">
            <text:p>131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D118]" office:value-type="float" office:value="129" calcext:value-type="float">
            <text:p>129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E118]" office:value-type="float" office:value="130" calcext:value-type="float">
            <text:p>130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F118]" office:value-type="float" office:value="138" calcext:value-type="float">
            <text:p>138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G118]" office:value-type="float" office:value="148" calcext:value-type="float">
            <text:p>148</text:p>
          </table:table-cell>
          <table:table-cell table:style-name="ce201" table:formula="of:=+['file:///C:/Users/Daniel%20Babarinde/Downloads/71707756111400_17511707627123938_71707499841765_17511707434207212_1701169431_Task%209%20-%20Building%20Operational%20Forecast%20Model_Feedback2.xlsx'#$Historicals.H118]" office:value-type="float" office:value="195" calcext:value-type="float">
            <text:p>195</text:p>
          </table:table-cell>
          <table:table-cell table:style-name="ce201" table:formula="of:=+['file:///C:/Users/Daniel%20Babarinde/Downloads/71707756111400_17511707627123938_71707499841765_17511707434207212_1701169431_Task%209%20-%20Building%20Operational%20Forecast%20Model_Feedback2.xlsx'#$Historicals.I118]" office:value-type="float" office:value="193" calcext:value-type="float">
            <text:p>193</text:p>
          </table:table-cell>
          <table:table-cell table:style-name="ce190" table:formula="of:=[.I140]*(1+[.J141])" office:value-type="float" office:value="193" calcext:value-type="float">
            <text:p>193</text:p>
          </table:table-cell>
          <table:table-cell table:style-name="ce190" table:formula="of:=[.J140]*(1+[.K141])" office:value-type="float" office:value="193" calcext:value-type="float">
            <text:p>193</text:p>
          </table:table-cell>
          <table:table-cell table:style-name="ce190" table:formula="of:=[.K140]*(1+[.L141])" office:value-type="float" office:value="193" calcext:value-type="float">
            <text:p>193</text:p>
          </table:table-cell>
          <table:table-cell table:style-name="ce190" table:formula="of:=[.L140]*(1+[.M141])" office:value-type="float" office:value="193" calcext:value-type="float">
            <text:p>193</text:p>
          </table:table-cell>
          <table:table-cell table:style-name="ce190" table:formula="of:=[.M140]*(1+[.N141])" office:value-type="float" office:value="193" calcext:value-type="float">
            <text:p>193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190" table:formula="of:=+IFERROR([.B140]/[.A140]-1;&quot;NM&quot;)" office:value-type="string" office:string-value="NM" calcext:value-type="string">
            <text:p>NM</text:p>
          </table:table-cell>
          <table:table-cell table:style-name="ce61" table:formula="of:=([.C140]-[.B140])/[.C140]" office:value-type="percentage" office:value="0.0381679389312977" calcext:value-type="percentage">
            <text:p>3.82%</text:p>
          </table:table-cell>
          <table:table-cell table:style-name="ce61" table:formula="of:=([.D140]-[.C140])/[.D140]" office:value-type="percentage" office:value="-0.0155038759689922" calcext:value-type="percentage">
            <text:p>-1.55%</text:p>
          </table:table-cell>
          <table:table-cell table:style-name="ce61" table:formula="of:=([.E140]-[.D140])/[.E140]" office:value-type="percentage" office:value="0.00769230769230769" calcext:value-type="percentage">
            <text:p>0.77%</text:p>
          </table:table-cell>
          <table:table-cell table:style-name="ce61" table:formula="of:=([.F140]-[.E140])/[.F140]" office:value-type="percentage" office:value="0.0579710144927536" calcext:value-type="percentage">
            <text:p>5.80%</text:p>
          </table:table-cell>
          <table:table-cell table:style-name="ce61" table:formula="of:=([.G140]-[.F140])/[.G140]" office:value-type="percentage" office:value="0.0675675675675676" calcext:value-type="percentage">
            <text:p>6.76%</text:p>
          </table:table-cell>
          <table:table-cell table:style-name="ce61" table:formula="of:=([.H140]-[.G140])/[.H140]" office:value-type="percentage" office:value="0.241025641025641" calcext:value-type="percentage">
            <text:p>24.10%</text:p>
          </table:table-cell>
          <table:table-cell table:style-name="ce61" table:formula="of:=([.I140]-[.H140])/[.I140]" office:value-type="percentage" office:value="-0.0103626943005181" calcext:value-type="percentage">
            <text:p>-1.04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Organic growth %" calcext:value-type="string">
            <text:p><text:s/>Organic growth % 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B190]" office:value-type="percentage" office:value="0" calcext:value-type="percentage">
            <text:p>0.0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C190]" office:value-type="percentage" office:value="0.0396825396825397" calcext:value-type="percentage">
            <text:p>4.0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D190]" office:value-type="percentage" office:value="-0.0152671755725191" calcext:value-type="percentage">
            <text:p>-1.5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E190]" office:value-type="percentage" office:value="0.00775193798449612" calcext:value-type="percentage">
            <text:p>0.8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F190]" office:value-type="percentage" office:value="0.0615384615384615" calcext:value-type="percentage">
            <text:p>6.2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G190]" office:value-type="percentage" office:value="0.072463768115942" calcext:value-type="percentage">
            <text:p>7.2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H190]" office:value-type="percentage" office:value="0.317567567567568" calcext:value-type="percentage">
            <text:p>31.8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I190]" office:value-type="percentage" office:value="-0.06" calcext:value-type="percentage">
            <text:p>-6.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Currency impact %" calcext:value-type="string">
            <text:p><text:s/>Currency impact % </text:p>
          </table:table-cell>
          <table:table-cell table:style-name="ce190" office:value-type="float" office:value="0" calcext:value-type="float">
            <text:p>0</text:p>
          </table:table-cell>
          <table:table-cell table:style-name="ce61" table:formula="of:=[.C141]-[.C142]" office:value-type="percentage" office:value="-0.00151460075124199" calcext:value-type="percentage">
            <text:p>-0.15%</text:p>
          </table:table-cell>
          <table:table-cell table:style-name="ce61" table:formula="of:=[.D141]-[.D142]" office:value-type="percentage" office:value="-0.000236700396473147" calcext:value-type="percentage">
            <text:p>-0.02%</text:p>
          </table:table-cell>
          <table:table-cell table:style-name="ce61" table:formula="of:=[.E141]-[.E142]" office:value-type="percentage" office:value="-0.0000596302921884269" calcext:value-type="percentage">
            <text:p>-0.01%</text:p>
          </table:table-cell>
          <table:table-cell table:style-name="ce61" table:formula="of:=[.F141]-[.F142]" office:value-type="percentage" office:value="-0.00356744704570788" calcext:value-type="percentage">
            <text:p>-0.36%</text:p>
          </table:table-cell>
          <table:table-cell table:style-name="ce61" table:formula="of:=[.G141]-[.G142]" office:value-type="percentage" office:value="-0.00489620054837443" calcext:value-type="percentage">
            <text:p>-0.49%</text:p>
          </table:table-cell>
          <table:table-cell table:style-name="ce61" table:formula="of:=[.H141]-[.H142]" office:value-type="percentage" office:value="-0.076541926541927" calcext:value-type="percentage">
            <text:p>-7.65%</text:p>
          </table:table-cell>
          <table:table-cell table:style-name="ce61" table:formula="of:=[.I141]-[.I142]" office:value-type="percentage" office:value="0.0496373056994819" calcext:value-type="percentage">
            <text:p>4.96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60" office:value-type="string" office:string-value="Equipment" calcext:value-type="string">
            <text:p><text:s/>Equipment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B119]" office:value-type="float" office:value="4653" calcext:value-type="float">
            <text:p><text:s/>4,653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C119]" office:value-type="float" office:value="4317" calcext:value-type="float">
            <text:p><text:s/>4,317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D119]" office:value-type="float" office:value="4737" calcext:value-type="float">
            <text:p><text:s/>4,737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E119]" office:value-type="float" office:value="5166" calcext:value-type="float">
            <text:p><text:s/>5,166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F119]" office:value-type="float" office:value="5254" calcext:value-type="float">
            <text:p><text:s/>5,254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G119]" office:value-type="float" office:value="5028" calcext:value-type="float">
            <text:p><text:s/>5,028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H119]" office:value-type="float" office:value="5343" calcext:value-type="float">
            <text:p><text:s/>5,343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I119]" office:value-type="float" office:value="5955" calcext:value-type="float">
            <text:p><text:s/>5,955 </text:p>
          </table:table-cell>
          <table:table-cell table:style-name="ce190" table:formula="of:=[.I144]*(1+[.J145])" office:value-type="float" office:value="5955" calcext:value-type="float">
            <text:p>5955</text:p>
          </table:table-cell>
          <table:table-cell table:style-name="ce190" table:formula="of:=[.J144]*(1+[.K145])" office:value-type="float" office:value="5955" calcext:value-type="float">
            <text:p>5955</text:p>
          </table:table-cell>
          <table:table-cell table:style-name="ce190" table:formula="of:=[.K144]*(1+[.L145])" office:value-type="float" office:value="5955" calcext:value-type="float">
            <text:p>5955</text:p>
          </table:table-cell>
          <table:table-cell table:style-name="ce190" table:formula="of:=[.L144]*(1+[.M145])" office:value-type="float" office:value="5955" calcext:value-type="float">
            <text:p>5955</text:p>
          </table:table-cell>
          <table:table-cell table:style-name="ce190" table:formula="of:=[.M144]*(1+[.N145])" office:value-type="float" office:value="5955" calcext:value-type="float">
            <text:p>5955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67" table:formula="of:=+IFERROR([.B144]/[.A144]-1;&quot;NM&quot;)" office:value-type="string" office:string-value="NM" calcext:value-type="string">
            <text:p><text:s/>NM </text:p>
          </table:table-cell>
          <table:table-cell table:style-name="ce69" table:formula="of:=([.C144]-[.B144])/[.C144]" office:value-type="percentage" office:value="-0.0778318276580959" calcext:value-type="percentage">
            <text:p>-7.78%</text:p>
          </table:table-cell>
          <table:table-cell table:style-name="ce69" table:formula="of:=([.D144]-[.C144])/[.D144]" office:value-type="percentage" office:value="0.0886637112096263" calcext:value-type="percentage">
            <text:p>8.87%</text:p>
          </table:table-cell>
          <table:table-cell table:style-name="ce69" table:formula="of:=([.E144]-[.D144])/[.E144]" office:value-type="percentage" office:value="0.0830429732868757" calcext:value-type="percentage">
            <text:p>8.30%</text:p>
          </table:table-cell>
          <table:table-cell table:style-name="ce69" table:formula="of:=([.F144]-[.E144])/[.F144]" office:value-type="percentage" office:value="0.0167491435097069" calcext:value-type="percentage">
            <text:p>1.67%</text:p>
          </table:table-cell>
          <table:table-cell table:style-name="ce69" table:formula="of:=([.G144]-[.F144])/[.G144]" office:value-type="percentage" office:value="-0.0449482895783612" calcext:value-type="percentage">
            <text:p>-4.49%</text:p>
          </table:table-cell>
          <table:table-cell table:style-name="ce69" table:formula="of:=([.H144]-[.G144])/[.H144]" office:value-type="percentage" office:value="0.0589556428972487" calcext:value-type="percentage">
            <text:p>5.90%</text:p>
          </table:table-cell>
          <table:table-cell table:style-name="ce69" table:formula="of:=([.I144]-[.H144])/[.I144]" office:value-type="percentage" office:value="0.102770780856423" calcext:value-type="percentage">
            <text:p>10.28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Organic growth %" calcext:value-type="string">
            <text:p><text:s/>Organic growth % 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B191]" office:value-type="percentage" office:value="-0.0141949152542373" calcext:value-type="percentage">
            <text:p>-1.4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C191]" office:value-type="percentage" office:value="-0.0722114764667956" calcext:value-type="percentage">
            <text:p>-7.2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D191]" office:value-type="percentage" office:value="0.0972897845726199" calcext:value-type="percentage">
            <text:p>9.7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E191]" office:value-type="percentage" office:value="0.0905636478784041" calcext:value-type="percentage">
            <text:p>9.1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F191]" office:value-type="percentage" office:value="0.0170344560588463" calcext:value-type="percentage">
            <text:p>1.7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G191]" office:value-type="percentage" office:value="-0.0430148458317472" calcext:value-type="percentage">
            <text:p>-4.3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H191]" office:value-type="percentage" office:value="0.0626491646778043" calcext:value-type="percentage">
            <text:p>6.3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I191]" office:value-type="percentage" office:value="0.16" calcext:value-type="percentage">
            <text:p>16.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Currency impact %" calcext:value-type="string">
            <text:p><text:s/>Currency impact % </text:p>
          </table:table-cell>
          <table:table-cell table:style-name="ce190" office:value-type="float" office:value="0" calcext:value-type="float">
            <text:p>0</text:p>
          </table:table-cell>
          <table:table-cell table:style-name="ce61" table:formula="of:=[.C145]-[.C146]" office:value-type="percentage" office:value="-0.00562035119130031" calcext:value-type="percentage">
            <text:p>-0.56%</text:p>
          </table:table-cell>
          <table:table-cell table:style-name="ce61" table:formula="of:=[.D145]-[.D146]" office:value-type="percentage" office:value="-0.00862607336299355" calcext:value-type="percentage">
            <text:p>-0.86%</text:p>
          </table:table-cell>
          <table:table-cell table:style-name="ce61" table:formula="of:=[.E145]-[.E146]" office:value-type="percentage" office:value="-0.00752067459152837" calcext:value-type="percentage">
            <text:p>-0.75%</text:p>
          </table:table-cell>
          <table:table-cell table:style-name="ce61" table:formula="of:=[.F145]-[.F146]" office:value-type="percentage" office:value="-0.00028531254913941" calcext:value-type="percentage">
            <text:p>-0.03%</text:p>
          </table:table-cell>
          <table:table-cell table:style-name="ce61" table:formula="of:=[.G145]-[.G146]" office:value-type="percentage" office:value="-0.00193344374661398" calcext:value-type="percentage">
            <text:p>-0.19%</text:p>
          </table:table-cell>
          <table:table-cell table:style-name="ce61" table:formula="of:=[.H145]-[.H146]" office:value-type="percentage" office:value="-0.00369352178055557" calcext:value-type="percentage">
            <text:p>-0.37%</text:p>
          </table:table-cell>
          <table:table-cell table:style-name="ce61" table:formula="of:=[.I145]-[.I146]" office:value-type="percentage" office:value="-0.0572292191435768" calcext:value-type="percentage">
            <text:p>-5.72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EBITDA" calcext:value-type="string">
            <text:p><text:s/>EBITDA </text:p>
          </table:table-cell>
          <table:table-cell table:style-name="ce170" table:formula="of:=[.B151]+[.B155]" office:value-type="float" office:value="967" calcext:value-type="float">
            <text:p>967</text:p>
          </table:table-cell>
          <table:table-cell table:style-name="ce170" table:formula="of:=[.C151]+[.C155]" office:value-type="float" office:value="1044" calcext:value-type="float">
            <text:p>1044</text:p>
          </table:table-cell>
          <table:table-cell table:style-name="ce170" table:formula="of:=[.D151]+[.D155]" office:value-type="float" office:value="1034" calcext:value-type="float">
            <text:p>1034</text:p>
          </table:table-cell>
          <table:table-cell table:style-name="ce170" table:formula="of:=[.E151]+[.E155]" office:value-type="float" office:value="1244" calcext:value-type="float">
            <text:p>1244</text:p>
          </table:table-cell>
          <table:table-cell table:style-name="ce170" table:formula="of:=[.F151]+[.F155]" office:value-type="float" office:value="1376" calcext:value-type="float">
            <text:p>1376</text:p>
          </table:table-cell>
          <table:table-cell table:style-name="ce170" table:formula="of:=[.G151]+[.G155]" office:value-type="float" office:value="1230" calcext:value-type="float">
            <text:p>1230</text:p>
          </table:table-cell>
          <table:table-cell table:style-name="ce170" table:formula="of:=[.H151]+[.H155]" office:value-type="float" office:value="1573" calcext:value-type="float">
            <text:p>1573</text:p>
          </table:table-cell>
          <table:table-cell table:style-name="ce170" table:formula="of:=[.I151]+[.I155]" office:value-type="float" office:value="1938" calcext:value-type="float">
            <text:p>1938</text:p>
          </table:table-cell>
          <table:table-cell table:style-name="ce75" table:formula="of:=[.J150]*[.J134]" office:value-type="float" office:value="1938" calcext:value-type="float">
            <text:p>1,938.0</text:p>
          </table:table-cell>
          <table:table-cell table:style-name="ce75" table:formula="of:=[.K150]*[.K134]" office:value-type="float" office:value="2577.8168" calcext:value-type="float">
            <text:p>2,577.8</text:p>
          </table:table-cell>
          <table:table-cell table:style-name="ce75" table:formula="of:=[.L150]*[.L134]" office:value-type="float" office:value="2577.8168" calcext:value-type="float">
            <text:p>2,577.8</text:p>
          </table:table-cell>
          <table:table-cell table:style-name="ce75" table:formula="of:=[.M150]*[.M134]" office:value-type="float" office:value="2577.8168" calcext:value-type="float">
            <text:p>2,577.8</text:p>
          </table:table-cell>
          <table:table-cell table:style-name="ce75" table:formula="of:=[.N150]*[.N134]" office:value-type="float" office:value="2577.8168" calcext:value-type="float">
            <text:p>2,577.8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148]/[.A148]-1;&quot;NM&quot;)" office:value-type="string" office:string-value="NM" calcext:value-type="string">
            <text:p>NM</text:p>
          </table:table-cell>
          <table:table-cell table:style-name="ce61" table:formula="of:=([.C148]-[.B148])/[.C148]" office:value-type="percentage" office:value="0.0737547892720307" calcext:value-type="percentage">
            <text:p>7.38%</text:p>
          </table:table-cell>
          <table:table-cell table:style-name="ce61" table:formula="of:=([.D148]-[.C148])/[.D148]" office:value-type="percentage" office:value="-0.00967117988394584" calcext:value-type="percentage">
            <text:p>-0.97%</text:p>
          </table:table-cell>
          <table:table-cell table:style-name="ce61" table:formula="of:=([.E148]-[.D148])/[.E148]" office:value-type="percentage" office:value="0.168810289389068" calcext:value-type="percentage">
            <text:p>16.88%</text:p>
          </table:table-cell>
          <table:table-cell table:style-name="ce61" table:formula="of:=([.F148]-[.E148])/[.F148]" office:value-type="percentage" office:value="0.0959302325581395" calcext:value-type="percentage">
            <text:p>9.59%</text:p>
          </table:table-cell>
          <table:table-cell table:style-name="ce61" table:formula="of:=([.G148]-[.F148])/[.G148]" office:value-type="percentage" office:value="-0.11869918699187" calcext:value-type="percentage">
            <text:p>-11.87%</text:p>
          </table:table-cell>
          <table:table-cell table:style-name="ce61" table:formula="of:=([.H148]-[.G148])/[.H148]" office:value-type="percentage" office:value="0.218054672600127" calcext:value-type="percentage">
            <text:p>21.81%</text:p>
          </table:table-cell>
          <table:table-cell table:style-name="ce61" table:formula="of:=([.I148]-[.H148])/[.I148]" office:value-type="percentage" office:value="0.188338493292054" calcext:value-type="percentage">
            <text:p>18.83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Margin %" calcext:value-type="string">
            <text:p><text:s/>Margin % </text:p>
          </table:table-cell>
          <table:table-cell table:style-name="ce61" table:formula="of:=[.B148]/[.B134]" office:value-type="percentage" office:value="0.1695301542777" calcext:value-type="percentage">
            <text:p>16.95%</text:p>
          </table:table-cell>
          <table:table-cell table:style-name="ce61" table:formula="of:=[.C148]/[.C134]" office:value-type="percentage" office:value="0.189714701072142" calcext:value-type="percentage">
            <text:p>18.97%</text:p>
          </table:table-cell>
          <table:table-cell table:style-name="ce61" table:formula="of:=[.D148]/[.D134]" office:value-type="percentage" office:value="0.170796167822927" calcext:value-type="percentage">
            <text:p>17.08%</text:p>
          </table:table-cell>
          <table:table-cell table:style-name="ce61" table:formula="of:=[.E148]/[.E134]" office:value-type="percentage" office:value="0.182833627278072" calcext:value-type="percentage">
            <text:p>18.28%</text:p>
          </table:table-cell>
          <table:table-cell table:style-name="ce61" table:formula="of:=[.F148]/[.F134]" office:value-type="percentage" office:value="0.191111111111111" calcext:value-type="percentage">
            <text:p>19.11%</text:p>
          </table:table-cell>
          <table:table-cell table:style-name="ce61" table:formula="of:=[.G148]/[.G134]" office:value-type="percentage" office:value="0.173925339366516" calcext:value-type="percentage">
            <text:p>17.39%</text:p>
          </table:table-cell>
          <table:table-cell table:style-name="ce61" table:formula="of:=[.H148]/[.H134]" office:value-type="percentage" office:value="0.199492707672796" calcext:value-type="percentage">
            <text:p>19.95%</text:p>
          </table:table-cell>
          <table:table-cell table:style-name="ce61" table:formula="of:=[.I148]/[.I134]" office:value-type="percentage" office:value="0.239673509769973" calcext:value-type="percentage">
            <text:p>23.97%</text:p>
          </table:table-cell>
          <table:table-cell table:style-name="ce61" table:formula="of:=[.I148]/[.I134]" office:value-type="percentage" office:value="0.239673509769973" calcext:value-type="percentage">
            <text:p>23.97%</text:p>
          </table:table-cell>
          <table:table-cell table:number-columns-repeated="4" table:style-name="ce61" office:value-type="percentage" office:value="0.3188" calcext:value-type="percentage">
            <text:p>31.88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D&amp;A" calcext:value-type="string">
            <text:p><text:s/>D&amp;A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70]" office:value-type="float" office:value="49" calcext:value-type="float">
            <text:p><text:s/>49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70]" office:value-type="float" office:value="42" calcext:value-type="float">
            <text:p><text:s/>42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70]" office:value-type="float" office:value="54" calcext:value-type="float">
            <text:p><text:s/>54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70]" office:value-type="float" office:value="55" calcext:value-type="float">
            <text:p><text:s/>55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70]" office:value-type="float" office:value="53" calcext:value-type="float">
            <text:p><text:s/>53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70]" office:value-type="float" office:value="46" calcext:value-type="float">
            <text:p><text:s/>46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70]" office:value-type="float" office:value="43" calcext:value-type="float">
            <text:p><text:s/>43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70]" office:value-type="float" office:value="42" calcext:value-type="float">
            <text:p><text:s/>42 </text:p>
          </table:table-cell>
          <table:table-cell table:style-name="ce170" table:formula="of:=[.I151]*(1+[.J152])" office:value-type="float" office:value="42" calcext:value-type="float">
            <text:p>42</text:p>
          </table:table-cell>
          <table:table-cell table:style-name="ce170" table:formula="of:=[.J151]*(1+[.K152])" office:value-type="float" office:value="42" calcext:value-type="float">
            <text:p>42</text:p>
          </table:table-cell>
          <table:table-cell table:style-name="ce170" table:formula="of:=[.K151]*(1+[.L152])" office:value-type="float" office:value="42" calcext:value-type="float">
            <text:p>42</text:p>
          </table:table-cell>
          <table:table-cell table:style-name="ce170" table:formula="of:=[.L151]*(1+[.M152])" office:value-type="float" office:value="42" calcext:value-type="float">
            <text:p>42</text:p>
          </table:table-cell>
          <table:table-cell table:style-name="ce170" table:formula="of:=[.M151]*(1+[.N152])" office:value-type="float" office:value="42" calcext:value-type="float">
            <text:p>42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151]/[.A151]-1;&quot;NM&quot;)" office:value-type="string" office:string-value="NM" calcext:value-type="string">
            <text:p>NM</text:p>
          </table:table-cell>
          <table:table-cell table:style-name="ce61" table:formula="of:=([.C151]-[.B151])/[.C151]" office:value-type="percentage" office:value="-0.166666666666667" calcext:value-type="percentage">
            <text:p>-16.67%</text:p>
          </table:table-cell>
          <table:table-cell table:style-name="ce61" table:formula="of:=([.D151]-[.C151])/[.D151]" office:value-type="percentage" office:value="0.222222222222222" calcext:value-type="percentage">
            <text:p>22.22%</text:p>
          </table:table-cell>
          <table:table-cell table:style-name="ce61" table:formula="of:=([.E151]-[.D151])/[.E151]" office:value-type="percentage" office:value="0.0181818181818182" calcext:value-type="percentage">
            <text:p>1.82%</text:p>
          </table:table-cell>
          <table:table-cell table:style-name="ce61" table:formula="of:=([.F151]-[.E151])/[.F151]" office:value-type="percentage" office:value="-0.0377358490566038" calcext:value-type="percentage">
            <text:p>-3.77%</text:p>
          </table:table-cell>
          <table:table-cell table:style-name="ce61" table:formula="of:=([.G151]-[.F151])/[.G151]" office:value-type="percentage" office:value="-0.152173913043478" calcext:value-type="percentage">
            <text:p>-15.22%</text:p>
          </table:table-cell>
          <table:table-cell table:style-name="ce61" table:formula="of:=([.H151]-[.G151])/[.H151]" office:value-type="percentage" office:value="-0.0697674418604651" calcext:value-type="percentage">
            <text:p>-6.98%</text:p>
          </table:table-cell>
          <table:table-cell table:style-name="ce61" table:formula="of:=([.I151]-[.H151])/[.I151]" office:value-type="percentage" office:value="-0.0238095238095238" calcext:value-type="percentage">
            <text:p>-2.38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151]/[.B134]" office:value-type="percentage" office:value="0.00859046283309958" calcext:value-type="percentage">
            <text:p>0.86%</text:p>
          </table:table-cell>
          <table:table-cell table:style-name="ce61" table:formula="of:=[.C151]/[.C134]" office:value-type="percentage" office:value="0.00763220061784481" calcext:value-type="percentage">
            <text:p>0.76%</text:p>
          </table:table-cell>
          <table:table-cell table:style-name="ce61" table:formula="of:=[.D151]/[.D134]" office:value-type="percentage" office:value="0.0089197224975223" calcext:value-type="percentage">
            <text:p>0.89%</text:p>
          </table:table-cell>
          <table:table-cell table:style-name="ce61" table:formula="of:=[.E151]/[.E134]" office:value-type="percentage" office:value="0.00808348030570253" calcext:value-type="percentage">
            <text:p>0.81%</text:p>
          </table:table-cell>
          <table:table-cell table:style-name="ce61" table:formula="of:=[.F151]/[.F134]" office:value-type="percentage" office:value="0.00736111111111111" calcext:value-type="percentage">
            <text:p>0.74%</text:p>
          </table:table-cell>
          <table:table-cell table:style-name="ce61" table:formula="of:=[.G151]/[.G134]" office:value-type="percentage" office:value="0.00650452488687783" calcext:value-type="percentage">
            <text:p>0.65%</text:p>
          </table:table-cell>
          <table:table-cell table:style-name="ce61" table:formula="of:=[.H151]/[.H134]" office:value-type="percentage" office:value="0.00545339251743817" calcext:value-type="percentage">
            <text:p>0.55%</text:p>
          </table:table-cell>
          <table:table-cell table:style-name="ce61" table:formula="of:=[.I151]/[.I134]" office:value-type="percentage" office:value="0.00519416275043285" calcext:value-type="percentage">
            <text:p>0.52%</text:p>
          </table:table-cell>
          <table:table-cell table:style-name="ce61" table:formula="of:=[.J151]/[.J134]" office:value-type="percentage" office:value="0.00519416275043285" calcext:value-type="percentage">
            <text:p>0.52%</text:p>
          </table:table-cell>
          <table:table-cell table:style-name="ce61" table:formula="of:=[.K151]/[.K134]" office:value-type="percentage" office:value="0.00519416275043285" calcext:value-type="percentage">
            <text:p>0.52%</text:p>
          </table:table-cell>
          <table:table-cell table:style-name="ce61" table:formula="of:=[.L151]/[.L134]" office:value-type="percentage" office:value="0.00519416275043285" calcext:value-type="percentage">
            <text:p>0.52%</text:p>
          </table:table-cell>
          <table:table-cell table:style-name="ce61" table:formula="of:=[.M151]/[.M134]" office:value-type="percentage" office:value="0.00519416275043285" calcext:value-type="percentage">
            <text:p>0.52%</text:p>
          </table:table-cell>
          <table:table-cell table:style-name="ce61" table:formula="of:=[.N151]/[.N134]" office:value-type="percentage" office:value="0.00519416275043285" calcext:value-type="percentage">
            <text:p>0.52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% of PPE" calcext:value-type="string">
            <text:p><text:s/>As a % of PPE </text:p>
          </table:table-cell>
          <table:table-cell table:style-name="ce61" table:formula="of:=[.B151]/[.B161]" office:value-type="percentage" office:value="0.159090909090909" calcext:value-type="percentage">
            <text:p>15.91%</text:p>
          </table:table-cell>
          <table:table-cell table:style-name="ce61" table:formula="of:=[.C151]/[.C161]" office:value-type="percentage" office:value="0.126506024096386" calcext:value-type="percentage">
            <text:p>12.65%</text:p>
          </table:table-cell>
          <table:table-cell table:style-name="ce61" table:formula="of:=[.D151]/[.D161]" office:value-type="percentage" office:value="0.158823529411765" calcext:value-type="percentage">
            <text:p>15.88%</text:p>
          </table:table-cell>
          <table:table-cell table:style-name="ce61" table:formula="of:=[.E151]/[.E161]" office:value-type="percentage" office:value="0.162241887905605" calcext:value-type="percentage">
            <text:p>16.22%</text:p>
          </table:table-cell>
          <table:table-cell table:style-name="ce61" table:formula="of:=[.F151]/[.F161]" office:value-type="percentage" office:value="0.162576687116564" calcext:value-type="percentage">
            <text:p>16.26%</text:p>
          </table:table-cell>
          <table:table-cell table:style-name="ce61" table:formula="of:=[.G151]/[.G161]" office:value-type="percentage" office:value="0.155405405405405" calcext:value-type="percentage">
            <text:p>15.54%</text:p>
          </table:table-cell>
          <table:table-cell table:style-name="ce61" table:formula="of:=[.H151]/[.H161]" office:value-type="percentage" office:value="0.141447368421053" calcext:value-type="percentage">
            <text:p>14.14%</text:p>
          </table:table-cell>
          <table:table-cell table:style-name="ce61" table:formula="of:=[.I151]/[.I161]" office:value-type="percentage" office:value="0.153284671532847" calcext:value-type="percentage">
            <text:p>15.33%</text:p>
          </table:table-cell>
          <table:table-cell table:style-name="ce61" table:formula="of:=[.J151]/[.J161]" office:value-type="percentage" office:value="0.153284671532847" calcext:value-type="percentage">
            <text:p>15.33%</text:p>
          </table:table-cell>
          <table:table-cell table:style-name="ce61" table:formula="of:=[.K151]/[.K161]" office:value-type="percentage" office:value="0.153284671532847" calcext:value-type="percentage">
            <text:p>15.33%</text:p>
          </table:table-cell>
          <table:table-cell table:style-name="ce61" table:formula="of:=[.L151]/[.L161]" office:value-type="percentage" office:value="0.153284671532847" calcext:value-type="percentage">
            <text:p>15.33%</text:p>
          </table:table-cell>
          <table:table-cell table:style-name="ce61" table:formula="of:=[.M151]/[.M161]" office:value-type="percentage" office:value="0.153284671532847" calcext:value-type="percentage">
            <text:p>15.33%</text:p>
          </table:table-cell>
          <table:table-cell table:style-name="ce61" table:formula="of:=[.N151]/[.N161]" office:value-type="percentage" office:value="0.153284671532847" calcext:value-type="percentage">
            <text:p>15.33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EBIT" calcext:value-type="string">
            <text:p><text:s/>EBIT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37]" office:value-type="float" office:value="918" calcext:value-type="float">
            <text:p><text:s/>918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37]" office:value-type="float" office:value="1002" calcext:value-type="float">
            <text:p><text:s/>1,002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37]" office:value-type="float" office:value="980" calcext:value-type="float">
            <text:p><text:s/>98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37]" office:value-type="float" office:value="1189" calcext:value-type="float">
            <text:p><text:s/>1,189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37]" office:value-type="float" office:value="1323" calcext:value-type="float">
            <text:p><text:s/>1,323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37]" office:value-type="float" office:value="1184" calcext:value-type="float">
            <text:p><text:s/>1,184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37]" office:value-type="float" office:value="1530" calcext:value-type="float">
            <text:p><text:s/>1,53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37]" office:value-type="float" office:value="1896" calcext:value-type="float">
            <text:p><text:s/>1,896 </text:p>
          </table:table-cell>
          <table:table-cell table:style-name="ce170" table:formula="of:=[.I148]-[.I151]" office:value-type="float" office:value="1896" calcext:value-type="float">
            <text:p>1896</text:p>
          </table:table-cell>
          <table:table-cell table:style-name="ce170" table:formula="of:=[.J148]-[.J151]" office:value-type="float" office:value="1896" calcext:value-type="float">
            <text:p>1896</text:p>
          </table:table-cell>
          <table:table-cell table:style-name="ce170" table:formula="of:=[.K148]-[.K151]" office:value-type="float" office:value="2535.8168" calcext:value-type="float">
            <text:p>2535.8168</text:p>
          </table:table-cell>
          <table:table-cell table:style-name="ce170" table:formula="of:=[.L148]-[.L151]" office:value-type="float" office:value="2535.8168" calcext:value-type="float">
            <text:p>2535.8168</text:p>
          </table:table-cell>
          <table:table-cell table:style-name="ce170" table:formula="of:=[.M148]-[.M151]" office:value-type="float" office:value="2535.8168" calcext:value-type="float">
            <text:p>2535.8168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155]/[.A155]-1;&quot;NM&quot;)" office:value-type="string" office:string-value="NM" calcext:value-type="string">
            <text:p>NM</text:p>
          </table:table-cell>
          <table:table-cell table:style-name="ce61" table:formula="of:=([.C155]-[.B155])/[.C155]" office:value-type="percentage" office:value="0.0838323353293413" calcext:value-type="percentage">
            <text:p>8.38%</text:p>
          </table:table-cell>
          <table:table-cell table:style-name="ce61" table:formula="of:=([.D155]-[.C155])/[.D155]" office:value-type="percentage" office:value="-0.0224489795918367" calcext:value-type="percentage">
            <text:p>-2.24%</text:p>
          </table:table-cell>
          <table:table-cell table:style-name="ce61" table:formula="of:=([.E155]-[.D155])/[.E155]" office:value-type="percentage" office:value="0.175777964676198" calcext:value-type="percentage">
            <text:p>17.58%</text:p>
          </table:table-cell>
          <table:table-cell table:style-name="ce61" table:formula="of:=([.F155]-[.E155])/[.F155]" office:value-type="percentage" office:value="0.101284958427816" calcext:value-type="percentage">
            <text:p>10.13%</text:p>
          </table:table-cell>
          <table:table-cell table:style-name="ce61" table:formula="of:=([.G155]-[.F155])/[.G155]" office:value-type="percentage" office:value="-0.117398648648649" calcext:value-type="percentage">
            <text:p>-11.74%</text:p>
          </table:table-cell>
          <table:table-cell table:style-name="ce61" table:formula="of:=([.H155]-[.G155])/[.H155]" office:value-type="percentage" office:value="0.226143790849673" calcext:value-type="percentage">
            <text:p>22.61%</text:p>
          </table:table-cell>
          <table:table-cell table:style-name="ce61" table:formula="of:=([.I155]-[.H155])/[.I155]" office:value-type="percentage" office:value="0.193037974683544" calcext:value-type="percentage">
            <text:p>19.3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Margin %" calcext:value-type="string">
            <text:p><text:s/>Margin % </text:p>
          </table:table-cell>
          <table:table-cell table:style-name="ce61" table:formula="of:=[.B155]/[.B134]" office:value-type="percentage" office:value="0.1609396914446" calcext:value-type="percentage">
            <text:p>16.09%</text:p>
          </table:table-cell>
          <table:table-cell table:style-name="ce61" table:formula="of:=[.C155]/[.C134]" office:value-type="percentage" office:value="0.182082500454298" calcext:value-type="percentage">
            <text:p>18.21%</text:p>
          </table:table-cell>
          <table:table-cell table:style-name="ce61" table:formula="of:=[.D155]/[.D134]" office:value-type="percentage" office:value="0.161876445325405" calcext:value-type="percentage">
            <text:p>16.19%</text:p>
          </table:table-cell>
          <table:table-cell table:style-name="ce61" table:formula="of:=[.E155]/[.E134]" office:value-type="percentage" office:value="0.174750146972369" calcext:value-type="percentage">
            <text:p>17.48%</text:p>
          </table:table-cell>
          <table:table-cell table:style-name="ce61" table:formula="of:=[.F155]/[.F134]" office:value-type="percentage" office:value="0.18375" calcext:value-type="percentage">
            <text:p>18.38%</text:p>
          </table:table-cell>
          <table:table-cell table:style-name="ce61" table:formula="of:=[.G155]/[.G134]" office:value-type="percentage" office:value="0.167420814479638" calcext:value-type="percentage">
            <text:p>16.74%</text:p>
          </table:table-cell>
          <table:table-cell table:style-name="ce61" table:formula="of:=[.H155]/[.H134]" office:value-type="percentage" office:value="0.194039315155358" calcext:value-type="percentage">
            <text:p>19.40%</text:p>
          </table:table-cell>
          <table:table-cell table:style-name="ce61" table:formula="of:=[.I155]/[.I134]" office:value-type="percentage" office:value="0.23447934701954" calcext:value-type="percentage">
            <text:p>23.45%</text:p>
          </table:table-cell>
          <table:table-cell table:style-name="ce61" table:formula="of:=[.J155]/[.J134]" office:value-type="percentage" office:value="0.23447934701954" calcext:value-type="percentage">
            <text:p>23.45%</text:p>
          </table:table-cell>
          <table:table-cell table:style-name="ce61" table:formula="of:=[.K155]/[.K134]" office:value-type="percentage" office:value="0.23447934701954" calcext:value-type="percentage">
            <text:p>23.45%</text:p>
          </table:table-cell>
          <table:table-cell table:style-name="ce61" table:formula="of:=[.L155]/[.L134]" office:value-type="percentage" office:value="0.313605837249567" calcext:value-type="percentage">
            <text:p>31.36%</text:p>
          </table:table-cell>
          <table:table-cell table:style-name="ce61" table:formula="of:=[.M155]/[.M134]" office:value-type="percentage" office:value="0.313605837249567" calcext:value-type="percentage">
            <text:p>31.36%</text:p>
          </table:table-cell>
          <table:table-cell table:style-name="ce61" table:formula="of:=[.N155]/[.N134]" office:value-type="percentage" office:value="0.313605837249567" calcext:value-type="percentage">
            <text:p>31.36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Capex" calcext:value-type="string">
            <text:p><text:s/>Capex </text:p>
          </table:table-cell>
          <table:table-cell table:style-name="ce65" office:value-type="float" office:value="69" calcext:value-type="float">
            <text:p><text:s/>69 </text:p>
          </table:table-cell>
          <table:table-cell table:style-name="ce65" office:value-type="float" office:value="44" calcext:value-type="float">
            <text:p><text:s/>44 </text:p>
          </table:table-cell>
          <table:table-cell table:style-name="ce65" office:value-type="float" office:value="51" calcext:value-type="float">
            <text:p><text:s/>51 </text:p>
          </table:table-cell>
          <table:table-cell table:style-name="ce65" office:value-type="float" office:value="76" calcext:value-type="float">
            <text:p><text:s/>76 </text:p>
          </table:table-cell>
          <table:table-cell table:style-name="ce65" office:value-type="float" office:value="49" calcext:value-type="float">
            <text:p><text:s/>49 </text:p>
          </table:table-cell>
          <table:table-cell table:style-name="ce65" office:value-type="float" office:value="28" calcext:value-type="float">
            <text:p><text:s/>28 </text:p>
          </table:table-cell>
          <table:table-cell table:style-name="ce65" office:value-type="float" office:value="94" calcext:value-type="float">
            <text:p><text:s/>94 </text:p>
          </table:table-cell>
          <table:table-cell table:style-name="ce65" office:value-type="float" office:value="78" calcext:value-type="float">
            <text:p><text:s/>78 </text:p>
          </table:table-cell>
          <table:table-cell table:style-name="ce170" table:formula="of:=[.I158]*(1+[.J159])" office:value-type="float" office:value="78" calcext:value-type="float">
            <text:p>78</text:p>
          </table:table-cell>
          <table:table-cell table:style-name="ce170" table:formula="of:=[.J158]*(1+[.K159])" office:value-type="float" office:value="78" calcext:value-type="float">
            <text:p>78</text:p>
          </table:table-cell>
          <table:table-cell table:style-name="ce170" table:formula="of:=[.K158]*(1+[.L159])" office:value-type="float" office:value="78" calcext:value-type="float">
            <text:p>78</text:p>
          </table:table-cell>
          <table:table-cell table:style-name="ce170" table:formula="of:=[.L158]*(1+[.M159])" office:value-type="float" office:value="78" calcext:value-type="float">
            <text:p>78</text:p>
          </table:table-cell>
          <table:table-cell table:style-name="ce170" table:formula="of:=[.M158]*(1+[.N159])" office:value-type="float" office:value="78" calcext:value-type="float">
            <text:p>78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158]/[.A158]-1;&quot;NM&quot;)" office:value-type="string" office:string-value="NM" calcext:value-type="string">
            <text:p>NM</text:p>
          </table:table-cell>
          <table:table-cell table:style-name="ce61" table:formula="of:=([.C158]-[.B158])/[.C158]" office:value-type="percentage" office:value="-0.568181818181818" calcext:value-type="percentage">
            <text:p>-56.82%</text:p>
          </table:table-cell>
          <table:table-cell table:style-name="ce61" table:formula="of:=([.D158]-[.C158])/[.D158]" office:value-type="percentage" office:value="0.137254901960784" calcext:value-type="percentage">
            <text:p>13.73%</text:p>
          </table:table-cell>
          <table:table-cell table:style-name="ce61" table:formula="of:=([.E158]-[.D158])/[.E158]" office:value-type="percentage" office:value="0.328947368421053" calcext:value-type="percentage">
            <text:p>32.89%</text:p>
          </table:table-cell>
          <table:table-cell table:style-name="ce61" table:formula="of:=([.F158]-[.E158])/[.F158]" office:value-type="percentage" office:value="-0.551020408163265" calcext:value-type="percentage">
            <text:p>-55.10%</text:p>
          </table:table-cell>
          <table:table-cell table:style-name="ce61" table:formula="of:=([.G158]-[.F158])/[.G158]" office:value-type="percentage" office:value="-0.75" calcext:value-type="percentage">
            <text:p>-75.00%</text:p>
          </table:table-cell>
          <table:table-cell table:style-name="ce61" table:formula="of:=([.H158]-[.G158])/[.H158]" office:value-type="percentage" office:value="0.702127659574468" calcext:value-type="percentage">
            <text:p>70.21%</text:p>
          </table:table-cell>
          <table:table-cell table:style-name="ce61" table:formula="of:=([.I158]-[.H158])/[.I158]" office:value-type="percentage" office:value="-0.205128205128205" calcext:value-type="percentage">
            <text:p>-20.51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158]/[.B134]" office:value-type="percentage" office:value="0.0120967741935484" calcext:value-type="percentage">
            <text:p>1.21%</text:p>
          </table:table-cell>
          <table:table-cell table:style-name="ce61" table:formula="of:=[.C158]/[.C134]" office:value-type="percentage" office:value="0.00799563874250409" calcext:value-type="percentage">
            <text:p>0.80%</text:p>
          </table:table-cell>
          <table:table-cell table:style-name="ce61" table:formula="of:=[.D158]/[.D134]" office:value-type="percentage" office:value="0.00842418235877106" calcext:value-type="percentage">
            <text:p>0.84%</text:p>
          </table:table-cell>
          <table:table-cell table:style-name="ce61" table:formula="of:=[.E158]/[.E134]" office:value-type="percentage" office:value="0.0111699000587889" calcext:value-type="percentage">
            <text:p>1.12%</text:p>
          </table:table-cell>
          <table:table-cell table:style-name="ce61" table:formula="of:=[.F158]/[.F134]" office:value-type="percentage" office:value="0.00680555555555556" calcext:value-type="percentage">
            <text:p>0.68%</text:p>
          </table:table-cell>
          <table:table-cell table:style-name="ce61" table:formula="of:=[.G158]/[.G134]" office:value-type="percentage" office:value="0.00395927601809955" calcext:value-type="percentage">
            <text:p>0.40%</text:p>
          </table:table-cell>
          <table:table-cell table:style-name="ce61" table:formula="of:=[.H158]/[.H134]" office:value-type="percentage" office:value="0.0119213696892835" calcext:value-type="percentage">
            <text:p>1.19%</text:p>
          </table:table-cell>
          <table:table-cell table:style-name="ce61" table:formula="of:=[.I158]/[.I134]" office:value-type="percentage" office:value="0.00964630225080386" calcext:value-type="percentage">
            <text:p>0.96%</text:p>
          </table:table-cell>
          <table:table-cell table:style-name="ce61" table:formula="of:=[.J158]/[.J134]" office:value-type="percentage" office:value="0.00964630225080386" calcext:value-type="percentage">
            <text:p>0.96%</text:p>
          </table:table-cell>
          <table:table-cell table:style-name="ce61" table:formula="of:=[.K158]/[.K134]" office:value-type="percentage" office:value="0.00964630225080386" calcext:value-type="percentage">
            <text:p>0.96%</text:p>
          </table:table-cell>
          <table:table-cell table:style-name="ce61" table:formula="of:=[.L158]/[.L134]" office:value-type="percentage" office:value="0.00964630225080386" calcext:value-type="percentage">
            <text:p>0.96%</text:p>
          </table:table-cell>
          <table:table-cell table:style-name="ce61" table:formula="of:=[.M158]/[.M134]" office:value-type="percentage" office:value="0.00964630225080386" calcext:value-type="percentage">
            <text:p>0.96%</text:p>
          </table:table-cell>
          <table:table-cell table:style-name="ce61" table:formula="of:=[.N158]/[.N134]" office:value-type="percentage" office:value="0.00964630225080386" calcext:value-type="percentage">
            <text:p>0.96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Property, plant and equipment" calcext:value-type="string">
            <text:p><text:s/>Property, plant and equipment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48]" office:value-type="float" office:value="308" calcext:value-type="float">
            <text:p><text:s/>308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48]" office:value-type="float" office:value="332" calcext:value-type="float">
            <text:p><text:s/>332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48]" office:value-type="float" office:value="340" calcext:value-type="float">
            <text:p><text:s/>34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48]" office:value-type="float" office:value="339" calcext:value-type="float">
            <text:p><text:s/>339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48]" office:value-type="float" office:value="326" calcext:value-type="float">
            <text:p><text:s/>326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48]" office:value-type="float" office:value="296" calcext:value-type="float">
            <text:p><text:s/>296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48]" office:value-type="float" office:value="304" calcext:value-type="float">
            <text:p><text:s/>304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48]" office:value-type="float" office:value="274" calcext:value-type="float">
            <text:p><text:s/>274 </text:p>
          </table:table-cell>
          <table:table-cell table:style-name="ce190" table:formula="of:=[.I161]*(1+[.J162])" office:value-type="float" office:value="274" calcext:value-type="float">
            <text:p>274</text:p>
          </table:table-cell>
          <table:table-cell table:style-name="ce190" table:formula="of:=[.J161]*(1+[.K162])" office:value-type="float" office:value="274" calcext:value-type="float">
            <text:p>274</text:p>
          </table:table-cell>
          <table:table-cell table:style-name="ce190" table:formula="of:=[.K161]*(1+[.L162])" office:value-type="float" office:value="274" calcext:value-type="float">
            <text:p>274</text:p>
          </table:table-cell>
          <table:table-cell table:style-name="ce190" table:formula="of:=[.L161]*(1+[.M162])" office:value-type="float" office:value="274" calcext:value-type="float">
            <text:p>274</text:p>
          </table:table-cell>
          <table:table-cell table:style-name="ce190" table:formula="of:=[.M161]*(1+[.N162])" office:value-type="float" office:value="274" calcext:value-type="float">
            <text:p>274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161]/[.A161]-1;&quot;NM&quot;)" office:value-type="string" office:string-value="NM" calcext:value-type="string">
            <text:p>NM</text:p>
          </table:table-cell>
          <table:table-cell table:style-name="ce61" table:formula="of:=([.C161]-[.B161])/[.C161]" office:value-type="percentage" office:value="0.072289156626506" calcext:value-type="percentage">
            <text:p>7.23%</text:p>
          </table:table-cell>
          <table:table-cell table:style-name="ce61" table:formula="of:=([.D161]-[.C161])/[.D161]" office:value-type="percentage" office:value="0.0235294117647059" calcext:value-type="percentage">
            <text:p>2.35%</text:p>
          </table:table-cell>
          <table:table-cell table:style-name="ce61" table:formula="of:=([.E161]-[.D161])/[.E161]" office:value-type="percentage" office:value="-0.00294985250737463" calcext:value-type="percentage">
            <text:p>-0.29%</text:p>
          </table:table-cell>
          <table:table-cell table:style-name="ce61" table:formula="of:=([.F161]-[.E161])/[.F161]" office:value-type="percentage" office:value="-0.0398773006134969" calcext:value-type="percentage">
            <text:p>-3.99%</text:p>
          </table:table-cell>
          <table:table-cell table:style-name="ce61" table:formula="of:=([.G161]-[.F161])/[.G161]" office:value-type="percentage" office:value="-0.101351351351351" calcext:value-type="percentage">
            <text:p>-10.14%</text:p>
          </table:table-cell>
          <table:table-cell table:style-name="ce61" table:formula="of:=([.H161]-[.G161])/[.H161]" office:value-type="percentage" office:value="0.0263157894736842" calcext:value-type="percentage">
            <text:p>2.63%</text:p>
          </table:table-cell>
          <table:table-cell table:style-name="ce61" table:formula="of:=([.I161]-[.H161])/[.I161]" office:value-type="percentage" office:value="-0.109489051094891" calcext:value-type="percentage">
            <text:p>-10.95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161]/[.B134]" office:value-type="percentage" office:value="0.0539971949509116" calcext:value-type="percentage">
            <text:p>5.40%</text:p>
          </table:table-cell>
          <table:table-cell table:style-name="ce61" table:formula="of:=[.C161]/[.C134]" office:value-type="percentage" office:value="0.0603307286934399" calcext:value-type="percentage">
            <text:p>6.03%</text:p>
          </table:table-cell>
          <table:table-cell table:style-name="ce61" table:formula="of:=[.D161]/[.D134]" office:value-type="percentage" office:value="0.0561612157251404" calcext:value-type="percentage">
            <text:p>5.62%</text:p>
          </table:table-cell>
          <table:table-cell table:style-name="ce61" table:formula="of:=[.E161]/[.E134]" office:value-type="percentage" office:value="0.0498236331569665" calcext:value-type="percentage">
            <text:p>4.98%</text:p>
          </table:table-cell>
          <table:table-cell table:style-name="ce61" table:formula="of:=[.F161]/[.F134]" office:value-type="percentage" office:value="0.0452777777777778" calcext:value-type="percentage">
            <text:p>4.53%</text:p>
          </table:table-cell>
          <table:table-cell table:style-name="ce61" table:formula="of:=[.G161]/[.G134]" office:value-type="percentage" office:value="0.0418552036199095" calcext:value-type="percentage">
            <text:p>4.19%</text:p>
          </table:table-cell>
          <table:table-cell table:style-name="ce61" table:formula="of:=[.H161]/[.H134]" office:value-type="percentage" office:value="0.0385542168674699" calcext:value-type="percentage">
            <text:p>3.86%</text:p>
          </table:table-cell>
          <table:table-cell table:style-name="ce61" table:formula="of:=[.I161]/[.I134]" office:value-type="percentage" office:value="0.0338857284194905" calcext:value-type="percentage">
            <text:p>3.39%</text:p>
          </table:table-cell>
          <table:table-cell table:style-name="ce61" table:formula="of:=[.J161]/[.J134]" office:value-type="percentage" office:value="0.0338857284194905" calcext:value-type="percentage">
            <text:p>3.39%</text:p>
          </table:table-cell>
          <table:table-cell table:style-name="ce61" table:formula="of:=[.K161]/[.K134]" office:value-type="percentage" office:value="0.0338857284194905" calcext:value-type="percentage">
            <text:p>3.39%</text:p>
          </table:table-cell>
          <table:table-cell table:style-name="ce61" table:formula="of:=[.L161]/[.L134]" office:value-type="percentage" office:value="0.0338857284194905" calcext:value-type="percentage">
            <text:p>3.39%</text:p>
          </table:table-cell>
          <table:table-cell table:style-name="ce61" table:formula="of:=[.M161]/[.M134]" office:value-type="percentage" office:value="0.0338857284194905" calcext:value-type="percentage">
            <text:p>3.39%</text:p>
          </table:table-cell>
          <table:table-cell table:style-name="ce61" table:formula="of:=[.N161]/[.N134]" office:value-type="percentage" office:value="0.0338857284194905" calcext:value-type="percentage">
            <text:p>3.39%</text:p>
          </table:table-cell>
          <table:table-cell table:number-columns-repeated="1010"/>
        </table:table-row>
        <table:table-row table:style-name="ro2">
          <table:table-cell table:style-name="ce58" office:value-type="string" office:string-value="Asia Pacific &amp; Latin America" calcext:value-type="string">
            <text:p><text:s/>Asia Pacific &amp; Latin America </text:p>
          </table:table-cell>
          <table:table-cell table:style-name="ce58" table:number-columns-repeated="8"/>
          <table:table-cell table:style-name="ce72" table:number-columns-repeated="5"/>
          <table:table-cell table:number-columns-repeated="1010"/>
        </table:table-row>
        <table:table-row table:style-name="ro2">
          <table:table-cell table:style-name="ce186" office:value-type="string" office:string-value="Revenue" calcext:value-type="string">
            <text:p><text:s/>Revenue </text:p>
          </table:table-cell>
          <table:table-cell table:style-name="ce170" table:formula="of:=[.B167]+[.B171]+[.B175]" office:value-type="float" office:value="1675" calcext:value-type="float">
            <text:p>1675</text:p>
          </table:table-cell>
          <table:table-cell table:style-name="ce170" table:formula="of:=[.C167]+[.C171]+[.C175]" office:value-type="float" office:value="1460" calcext:value-type="float">
            <text:p>1460</text:p>
          </table:table-cell>
          <table:table-cell table:style-name="ce170" table:formula="of:=[.D167]+[.D171]+[.D175]" office:value-type="float" office:value="1525" calcext:value-type="float">
            <text:p>1525</text:p>
          </table:table-cell>
          <table:table-cell table:style-name="ce170" table:formula="of:=[.E167]+[.E171]+[.E175]" office:value-type="float" office:value="1679" calcext:value-type="float">
            <text:p>1679</text:p>
          </table:table-cell>
          <table:table-cell table:style-name="ce170" table:formula="of:=[.F167]+[.F171]+[.F175]" office:value-type="float" office:value="1674" calcext:value-type="float">
            <text:p>1674</text:p>
          </table:table-cell>
          <table:table-cell table:style-name="ce170" table:formula="of:=[.G167]+[.G171]+[.G175]" office:value-type="float" office:value="1609" calcext:value-type="float">
            <text:p>1609</text:p>
          </table:table-cell>
          <table:table-cell table:style-name="ce170" table:formula="of:=[.H167]+[.H171]+[.H175]" office:value-type="float" office:value="1709" calcext:value-type="float">
            <text:p>1709</text:p>
          </table:table-cell>
          <table:table-cell table:style-name="ce170" table:formula="of:=[.I167]+[.I171]+[.I175]" office:value-type="float" office:value="1946" calcext:value-type="float">
            <text:p>1946</text:p>
          </table:table-cell>
          <table:table-cell table:style-name="ce170" table:formula="of:=[.J167]+[.J171]+[.J175]" office:value-type="float" office:value="1946" calcext:value-type="float">
            <text:p>1946</text:p>
          </table:table-cell>
          <table:table-cell table:style-name="ce170" table:formula="of:=[.K167]+[.K171]+[.K175]" office:value-type="float" office:value="1946" calcext:value-type="float">
            <text:p>1946</text:p>
          </table:table-cell>
          <table:table-cell table:style-name="ce170" table:formula="of:=[.L167]+[.L171]+[.L175]" office:value-type="float" office:value="1946" calcext:value-type="float">
            <text:p>1946</text:p>
          </table:table-cell>
          <table:table-cell table:style-name="ce170" table:formula="of:=[.M167]+[.M171]+[.M175]" office:value-type="float" office:value="1946" calcext:value-type="float">
            <text:p>1946</text:p>
          </table:table-cell>
          <table:table-cell table:style-name="ce170" table:formula="of:=[.N167]+[.N171]+[.N175]" office:value-type="float" office:value="1946" calcext:value-type="float">
            <text:p>1946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190" table:formula="of:=+IFERROR([.B165]/[.A165]-1;&quot;NM&quot;)" office:value-type="string" office:string-value="NM" calcext:value-type="string">
            <text:p>NM</text:p>
          </table:table-cell>
          <table:table-cell table:style-name="ce61" table:formula="of:=([.C165]-[.B165])/[.C165]" office:value-type="percentage" office:value="-0.147260273972603" calcext:value-type="percentage">
            <text:p>-14.73%</text:p>
          </table:table-cell>
          <table:table-cell table:style-name="ce61" table:formula="of:=([.D165]-[.C165])/[.D165]" office:value-type="percentage" office:value="0.0426229508196721" calcext:value-type="percentage">
            <text:p>4.26%</text:p>
          </table:table-cell>
          <table:table-cell table:style-name="ce61" table:formula="of:=([.E165]-[.D165])/[.E165]" office:value-type="percentage" office:value="0.0917212626563431" calcext:value-type="percentage">
            <text:p>9.17%</text:p>
          </table:table-cell>
          <table:table-cell table:style-name="ce61" table:formula="of:=([.F165]-[.E165])/[.F165]" office:value-type="percentage" office:value="-0.0029868578255675" calcext:value-type="percentage">
            <text:p>-0.30%</text:p>
          </table:table-cell>
          <table:table-cell table:style-name="ce61" table:formula="of:=([.G165]-[.F165])/[.G165]" office:value-type="percentage" office:value="-0.0403977625854568" calcext:value-type="percentage">
            <text:p>-4.04%</text:p>
          </table:table-cell>
          <table:table-cell table:style-name="ce61" table:formula="of:=([.H165]-[.G165])/[.H165]" office:value-type="percentage" office:value="0.0585137507314219" calcext:value-type="percentage">
            <text:p>5.85%</text:p>
          </table:table-cell>
          <table:table-cell table:style-name="ce61" table:formula="of:=([.I165]-[.H165])/[.I165]" office:value-type="percentage" office:value="0.121788283658787" calcext:value-type="percentage">
            <text:p>12.18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60" office:value-type="string" office:string-value="Footwear" calcext:value-type="string">
            <text:p><text:s/>Footwear 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B121]" office:value-type="float" office:value="1251" calcext:value-type="float">
            <text:p>1251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C121]" office:value-type="float" office:value="1117" calcext:value-type="float">
            <text:p>1117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D121]" office:value-type="float" office:value="1185" calcext:value-type="float">
            <text:p>1185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E121]" office:value-type="float" office:value="1347" calcext:value-type="float">
            <text:p>1347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F121]" office:value-type="float" office:value="1395" calcext:value-type="float">
            <text:p>1395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G121]" office:value-type="float" office:value="1365" calcext:value-type="float">
            <text:p>1365</text:p>
          </table:table-cell>
          <table:table-cell table:style-name="ce201" table:formula="of:=+['file:///C:/Users/Daniel%20Babarinde/Downloads/71707756111400_17511707627123938_71707499841765_17511707434207212_1701169431_Task%209%20-%20Building%20Operational%20Forecast%20Model_Feedback2.xlsx'#$Historicals.H121]" office:value-type="float" office:value="1494" calcext:value-type="float">
            <text:p>1,494</text:p>
          </table:table-cell>
          <table:table-cell table:style-name="ce201" table:formula="of:=+['file:///C:/Users/Daniel%20Babarinde/Downloads/71707756111400_17511707627123938_71707499841765_17511707434207212_1701169431_Task%209%20-%20Building%20Operational%20Forecast%20Model_Feedback2.xlsx'#$Historicals.I121]" office:value-type="float" office:value="1610" calcext:value-type="float">
            <text:p>1,610</text:p>
          </table:table-cell>
          <table:table-cell table:style-name="ce190" table:formula="of:=[.I167]*(1+[.J168])" office:value-type="float" office:value="1610" calcext:value-type="float">
            <text:p>1610</text:p>
          </table:table-cell>
          <table:table-cell table:style-name="ce190" table:formula="of:=[.J167]*(1+[.K168])" office:value-type="float" office:value="1610" calcext:value-type="float">
            <text:p>1610</text:p>
          </table:table-cell>
          <table:table-cell table:style-name="ce190" table:formula="of:=[.K167]*(1+[.L168])" office:value-type="float" office:value="1610" calcext:value-type="float">
            <text:p>1610</text:p>
          </table:table-cell>
          <table:table-cell table:style-name="ce190" table:formula="of:=[.L167]*(1+[.M168])" office:value-type="float" office:value="1610" calcext:value-type="float">
            <text:p>1610</text:p>
          </table:table-cell>
          <table:table-cell table:style-name="ce190" table:formula="of:=[.M167]*(1+[.N168])" office:value-type="float" office:value="1610" calcext:value-type="float">
            <text:p>1610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190" table:formula="of:=+IFERROR([.B167]/[.A167]-1;&quot;NM&quot;)" office:value-type="string" office:string-value="NM" calcext:value-type="string">
            <text:p>NM</text:p>
          </table:table-cell>
          <table:table-cell table:style-name="ce61" table:formula="of:=([.C167]-[.B167])/[.C167]" office:value-type="percentage" office:value="-0.119964189794091" calcext:value-type="percentage">
            <text:p>-12.00%</text:p>
          </table:table-cell>
          <table:table-cell table:style-name="ce61" table:formula="of:=([.D167]-[.C167])/[.D167]" office:value-type="percentage" office:value="0.0573839662447257" calcext:value-type="percentage">
            <text:p>5.74%</text:p>
          </table:table-cell>
          <table:table-cell table:style-name="ce61" table:formula="of:=([.E167]-[.D167])/[.E167]" office:value-type="percentage" office:value="0.120267260579065" calcext:value-type="percentage">
            <text:p>12.03%</text:p>
          </table:table-cell>
          <table:table-cell table:style-name="ce61" table:formula="of:=([.F167]-[.E167])/[.F167]" office:value-type="percentage" office:value="0.0344086021505376" calcext:value-type="percentage">
            <text:p>3.44%</text:p>
          </table:table-cell>
          <table:table-cell table:style-name="ce61" table:formula="of:=([.G167]-[.F167])/[.G167]" office:value-type="percentage" office:value="-0.021978021978022" calcext:value-type="percentage">
            <text:p>-2.20%</text:p>
          </table:table-cell>
          <table:table-cell table:style-name="ce61" table:formula="of:=([.H167]-[.G167])/[.H167]" office:value-type="percentage" office:value="0.0863453815261044" calcext:value-type="percentage">
            <text:p>8.63%</text:p>
          </table:table-cell>
          <table:table-cell table:style-name="ce61" table:formula="of:=([.I167]-[.H167])/[.I167]" office:value-type="percentage" office:value="0.0720496894409938" calcext:value-type="percentage">
            <text:p>7.2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Organic growth %" calcext:value-type="string">
            <text:p><text:s/>Organic growth % 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B193]" office:value-type="percentage" office:value="-0.0643231114435303" calcext:value-type="percentage">
            <text:p>-6.4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C193]" office:value-type="percentage" office:value="-0.107114308553157" calcext:value-type="percentage">
            <text:p>-10.7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D193]" office:value-type="percentage" office:value="0.0608773500447628" calcext:value-type="percentage">
            <text:p>6.1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E193]" office:value-type="percentage" office:value="0.136708860759494" calcext:value-type="percentage">
            <text:p>13.7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F193]" office:value-type="percentage" office:value="0.0356347438752784" calcext:value-type="percentage">
            <text:p>3.6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G193]" office:value-type="percentage" office:value="-0.021505376344086" calcext:value-type="percentage">
            <text:p>-2.2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H193]" office:value-type="percentage" office:value="0.0945054945054945" calcext:value-type="percentage">
            <text:p>9.5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I193]" office:value-type="percentage" office:value="0.12" calcext:value-type="percentage">
            <text:p>12.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Currency impact %" calcext:value-type="string">
            <text:p><text:s/>Currency impact % </text:p>
          </table:table-cell>
          <table:table-cell table:style-name="ce61" office:value-type="percentage" office:value="0" calcext:value-type="percentage">
            <text:p>0.00%</text:p>
          </table:table-cell>
          <table:table-cell table:style-name="ce61" table:formula="of:=[.C168]-[.C169]" office:value-type="percentage" office:value="-0.0128498812409343" calcext:value-type="percentage">
            <text:p>-1.28%</text:p>
          </table:table-cell>
          <table:table-cell table:style-name="ce61" table:formula="of:=[.D168]-[.D169]" office:value-type="percentage" office:value="-0.00349338380003706" calcext:value-type="percentage">
            <text:p>-0.35%</text:p>
          </table:table-cell>
          <table:table-cell table:style-name="ce61" table:formula="of:=[.E168]-[.E169]" office:value-type="percentage" office:value="-0.0164416001804294" calcext:value-type="percentage">
            <text:p>-1.64%</text:p>
          </table:table-cell>
          <table:table-cell table:style-name="ce61" table:formula="of:=[.F168]-[.F169]" office:value-type="percentage" office:value="-0.00122614172474077" calcext:value-type="percentage">
            <text:p>-0.12%</text:p>
          </table:table-cell>
          <table:table-cell table:style-name="ce61" table:formula="of:=[.G168]-[.G169]" office:value-type="percentage" office:value="-0.000472645633935981" calcext:value-type="percentage">
            <text:p>-0.05%</text:p>
          </table:table-cell>
          <table:table-cell table:style-name="ce61" table:formula="of:=[.H168]-[.H169]" office:value-type="percentage" office:value="-0.00816011297939008" calcext:value-type="percentage">
            <text:p>-0.82%</text:p>
          </table:table-cell>
          <table:table-cell table:style-name="ce61" table:formula="of:=[.I168]-[.I169]" office:value-type="percentage" office:value="-0.0479503105590062" calcext:value-type="percentage">
            <text:p>-4.8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60" office:value-type="string" office:string-value="Apparel" calcext:value-type="string">
            <text:p><text:s/>Apparel 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B122]" office:value-type="float" office:value="309" calcext:value-type="float">
            <text:p>309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C122]" office:value-type="float" office:value="270" calcext:value-type="float">
            <text:p>270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D122]" office:value-type="float" office:value="267" calcext:value-type="float">
            <text:p>267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E122]" office:value-type="float" office:value="244" calcext:value-type="float">
            <text:p>244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F122]" office:value-type="float" office:value="237" calcext:value-type="float">
            <text:p>237</text:p>
          </table:table-cell>
          <table:table-cell table:style-name="ce190" table:formula="of:=+['file:///C:/Users/Daniel%20Babarinde/Downloads/71707756111400_17511707627123938_71707499841765_17511707434207212_1701169431_Task%209%20-%20Building%20Operational%20Forecast%20Model_Feedback2.xlsx'#$Historicals.G122]" office:value-type="float" office:value="214" calcext:value-type="float">
            <text:p>214</text:p>
          </table:table-cell>
          <table:table-cell table:style-name="ce201" table:formula="of:=+['file:///C:/Users/Daniel%20Babarinde/Downloads/71707756111400_17511707627123938_71707499841765_17511707434207212_1701169431_Task%209%20-%20Building%20Operational%20Forecast%20Model_Feedback2.xlsx'#$Historicals.H122]" office:value-type="float" office:value="190" calcext:value-type="float">
            <text:p>190</text:p>
          </table:table-cell>
          <table:table-cell table:style-name="ce201" table:formula="of:=+['file:///C:/Users/Daniel%20Babarinde/Downloads/71707756111400_17511707627123938_71707499841765_17511707434207212_1701169431_Task%209%20-%20Building%20Operational%20Forecast%20Model_Feedback2.xlsx'#$Historicals.I122]" office:value-type="float" office:value="234" calcext:value-type="float">
            <text:p>234</text:p>
          </table:table-cell>
          <table:table-cell table:style-name="ce190" table:formula="of:=[.I171]*(1+[.J172])" office:value-type="float" office:value="234" calcext:value-type="float">
            <text:p>234</text:p>
          </table:table-cell>
          <table:table-cell table:style-name="ce190" table:formula="of:=[.J171]*(1+[.K172])" office:value-type="float" office:value="234" calcext:value-type="float">
            <text:p>234</text:p>
          </table:table-cell>
          <table:table-cell table:style-name="ce190" table:formula="of:=[.K171]*(1+[.L172])" office:value-type="float" office:value="234" calcext:value-type="float">
            <text:p>234</text:p>
          </table:table-cell>
          <table:table-cell table:style-name="ce190" table:formula="of:=[.L171]*(1+[.M172])" office:value-type="float" office:value="234" calcext:value-type="float">
            <text:p>234</text:p>
          </table:table-cell>
          <table:table-cell table:style-name="ce190" table:formula="of:=[.M171]*(1+[.N172])" office:value-type="float" office:value="234" calcext:value-type="float">
            <text:p>234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190" table:formula="of:=+IFERROR([.B171]/[.A171]-1;&quot;NM&quot;)" office:value-type="string" office:string-value="NM" calcext:value-type="string">
            <text:p>NM</text:p>
          </table:table-cell>
          <table:table-cell table:style-name="ce61" table:formula="of:=([.C171]-[.B171])/[.C171]" office:value-type="percentage" office:value="-0.144444444444444" calcext:value-type="percentage">
            <text:p>-14.44%</text:p>
          </table:table-cell>
          <table:table-cell table:style-name="ce61" table:formula="of:=([.D171]-[.C171])/[.D171]" office:value-type="percentage" office:value="-0.0112359550561798" calcext:value-type="percentage">
            <text:p>-1.12%</text:p>
          </table:table-cell>
          <table:table-cell table:style-name="ce61" table:formula="of:=([.E171]-[.D171])/[.E171]" office:value-type="percentage" office:value="-0.0942622950819672" calcext:value-type="percentage">
            <text:p>-9.43%</text:p>
          </table:table-cell>
          <table:table-cell table:style-name="ce61" table:formula="of:=([.F171]-[.E171])/[.F171]" office:value-type="percentage" office:value="-0.029535864978903" calcext:value-type="percentage">
            <text:p>-2.95%</text:p>
          </table:table-cell>
          <table:table-cell table:style-name="ce61" table:formula="of:=([.G171]-[.F171])/[.G171]" office:value-type="percentage" office:value="-0.107476635514019" calcext:value-type="percentage">
            <text:p>-10.75%</text:p>
          </table:table-cell>
          <table:table-cell table:style-name="ce61" table:formula="of:=([.H171]-[.G171])/[.H171]" office:value-type="percentage" office:value="-0.126315789473684" calcext:value-type="percentage">
            <text:p>-12.63%</text:p>
          </table:table-cell>
          <table:table-cell table:style-name="ce61" table:formula="of:=([.I171]-[.H171])/[.I171]" office:value-type="percentage" office:value="0.188034188034188" calcext:value-type="percentage">
            <text:p>18.8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Organic growth %" calcext:value-type="string">
            <text:p><text:s/>Organic growth % 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B194]" office:value-type="percentage" office:value="-0.0692771084337349" calcext:value-type="percentage">
            <text:p>-6.9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C194]" office:value-type="percentage" office:value="-0.12621359223301" calcext:value-type="percentage">
            <text:p>-12.6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D194]" office:value-type="percentage" office:value="-0.0111111111111111" calcext:value-type="percentage">
            <text:p>-1.1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E194]" office:value-type="percentage" office:value="-0.0861423220973783" calcext:value-type="percentage">
            <text:p>-8.6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F194]" office:value-type="percentage" office:value="-0.0286885245901639" calcext:value-type="percentage">
            <text:p>-2.9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G194]" office:value-type="percentage" office:value="-0.0970464135021097" calcext:value-type="percentage">
            <text:p>-9.7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H194]" office:value-type="percentage" office:value="-0.11214953271028" calcext:value-type="percentage">
            <text:p>-11.2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I194]" office:value-type="percentage" office:value="0.28" calcext:value-type="percentage">
            <text:p>28.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Currency impact %" calcext:value-type="string">
            <text:p><text:s/>Currency impact % </text:p>
          </table:table-cell>
          <table:table-cell table:style-name="ce61" office:value-type="percentage" office:value="0" calcext:value-type="percentage">
            <text:p>0.00%</text:p>
          </table:table-cell>
          <table:table-cell table:style-name="ce61" table:formula="of:=[.C172]-[.C173]" office:value-type="percentage" office:value="-0.0182308522114344" calcext:value-type="percentage">
            <text:p>-1.82%</text:p>
          </table:table-cell>
          <table:table-cell table:style-name="ce61" table:formula="of:=[.D172]-[.D173]" office:value-type="percentage" office:value="-0.000124843945068676" calcext:value-type="percentage">
            <text:p>-0.01%</text:p>
          </table:table-cell>
          <table:table-cell table:style-name="ce61" table:formula="of:=[.E172]-[.E173]" office:value-type="percentage" office:value="-0.00811997298458891" calcext:value-type="percentage">
            <text:p>-0.81%</text:p>
          </table:table-cell>
          <table:table-cell table:style-name="ce61" table:formula="of:=[.F172]-[.F173]" office:value-type="percentage" office:value="-0.000847340388739053" calcext:value-type="percentage">
            <text:p>-0.08%</text:p>
          </table:table-cell>
          <table:table-cell table:style-name="ce61" table:formula="of:=[.G172]-[.G173]" office:value-type="percentage" office:value="-0.010430222011909" calcext:value-type="percentage">
            <text:p>-1.04%</text:p>
          </table:table-cell>
          <table:table-cell table:style-name="ce61" table:formula="of:=[.H172]-[.H173]" office:value-type="percentage" office:value="-0.0141662567634042" calcext:value-type="percentage">
            <text:p>-1.42%</text:p>
          </table:table-cell>
          <table:table-cell table:style-name="ce61" table:formula="of:=[.I172]-[.I173]" office:value-type="percentage" office:value="-0.091965811965812" calcext:value-type="percentage">
            <text:p>-9.2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60" office:value-type="string" office:string-value="Equipment" calcext:value-type="string">
            <text:p><text:s/>Equipment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B123]" office:value-type="float" office:value="115" calcext:value-type="float">
            <text:p><text:s/>115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C123]" office:value-type="float" office:value="73" calcext:value-type="float">
            <text:p><text:s/>73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D123]" office:value-type="float" office:value="73" calcext:value-type="float">
            <text:p><text:s/>73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E123]" office:value-type="float" office:value="88" calcext:value-type="float">
            <text:p><text:s/>88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F123]" office:value-type="float" office:value="42" calcext:value-type="float">
            <text:p><text:s/>42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G123]" office:value-type="float" office:value="30" calcext:value-type="float">
            <text:p><text:s/>30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H123]" office:value-type="float" office:value="25" calcext:value-type="float">
            <text:p><text:s/>25 </text:p>
          </table:table-cell>
          <table:table-cell table:style-name="ce68" table:formula="of:=+['file:///C:/Users/Daniel%20Babarinde/Downloads/71707756111400_17511707627123938_71707499841765_17511707434207212_1701169431_Task%209%20-%20Building%20Operational%20Forecast%20Model_Feedback2.xlsx'#$Historicals.I123]" office:value-type="float" office:value="102" calcext:value-type="float">
            <text:p><text:s/>102 </text:p>
          </table:table-cell>
          <table:table-cell table:style-name="ce190" table:formula="of:=[.I175]*(1+[.J176])" office:value-type="float" office:value="102" calcext:value-type="float">
            <text:p>102</text:p>
          </table:table-cell>
          <table:table-cell table:style-name="ce190" table:formula="of:=[.J175]*(1+[.K176])" office:value-type="float" office:value="102" calcext:value-type="float">
            <text:p>102</text:p>
          </table:table-cell>
          <table:table-cell table:style-name="ce190" table:formula="of:=[.K175]*(1+[.L176])" office:value-type="float" office:value="102" calcext:value-type="float">
            <text:p>102</text:p>
          </table:table-cell>
          <table:table-cell table:style-name="ce190" table:formula="of:=[.L175]*(1+[.M176])" office:value-type="float" office:value="102" calcext:value-type="float">
            <text:p>102</text:p>
          </table:table-cell>
          <table:table-cell table:style-name="ce190" table:formula="of:=[.M175]*(1+[.N176])" office:value-type="float" office:value="102" calcext:value-type="float">
            <text:p>102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67" table:formula="of:=+IFERROR([.B176]/[.A176]-1;&quot;NM&quot;)" office:value-type="string" office:string-value="NM" calcext:value-type="string">
            <text:p><text:s/>NM </text:p>
          </table:table-cell>
          <table:table-cell table:style-name="ce69" table:formula="of:=([.C175]-[.B175])/[.C175]" office:value-type="percentage" office:value="-0.575342465753425" calcext:value-type="percentage">
            <text:p>-57.53%</text:p>
          </table:table-cell>
          <table:table-cell table:style-name="ce69" table:formula="of:=([.D175]-[.C175])/[.D175]" office:value-type="percentage" office:value="0" calcext:value-type="percentage">
            <text:p>0.00%</text:p>
          </table:table-cell>
          <table:table-cell table:style-name="ce69" table:formula="of:=([.E175]-[.D175])/[.E175]" office:value-type="percentage" office:value="0.170454545454545" calcext:value-type="percentage">
            <text:p>17.05%</text:p>
          </table:table-cell>
          <table:table-cell table:style-name="ce69" table:formula="of:=([.F175]-[.E175])/[.F175]" office:value-type="percentage" office:value="-1.0952380952381" calcext:value-type="percentage">
            <text:p>-109.52%</text:p>
          </table:table-cell>
          <table:table-cell table:style-name="ce69" table:formula="of:=([.G175]-[.F175])/[.G175]" office:value-type="percentage" office:value="-0.4" calcext:value-type="percentage">
            <text:p>-40.00%</text:p>
          </table:table-cell>
          <table:table-cell table:style-name="ce69" table:formula="of:=([.H175]-[.G175])/[.H175]" office:value-type="percentage" office:value="-0.2" calcext:value-type="percentage">
            <text:p>-20.00%</text:p>
          </table:table-cell>
          <table:table-cell table:style-name="ce69" table:formula="of:=([.I175]-[.H175])/[.I175]" office:value-type="percentage" office:value="0.754901960784314" calcext:value-type="percentage">
            <text:p>75.49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Organic growth %" calcext:value-type="string">
            <text:p><text:s/>Organic growth % 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B195]" office:value-type="percentage" office:value="-0.08" calcext:value-type="percentage">
            <text:p>-8.0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C195]" office:value-type="percentage" office:value="-0.365217391304348" calcext:value-type="percentage">
            <text:p>-36.5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D195]" office:value-type="percentage" office:value="0" calcext:value-type="percentage">
            <text:p>0.0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E195]" office:value-type="percentage" office:value="0.205479452054794" calcext:value-type="percentage">
            <text:p>20.5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F195]" office:value-type="percentage" office:value="-0.522727272727273" calcext:value-type="percentage">
            <text:p>-52.3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G195]" office:value-type="percentage" office:value="-0.285714285714286" calcext:value-type="percentage">
            <text:p>-28.6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H195]" office:value-type="percentage" office:value="-0.166666666666667" calcext:value-type="percentage">
            <text:p>-16.7%</text:p>
          </table:table-cell>
          <table:table-cell table:style-name="ce66" table:formula="of:=+['file:///C:/Users/Daniel%20Babarinde/Downloads/71707756111400_17511707627123938_71707499841765_17511707434207212_1701169431_Task%209%20-%20Building%20Operational%20Forecast%20Model_Feedback2.xlsx'#$Historicals.I195]" office:value-type="percentage" office:value="3.02" calcext:value-type="percentage">
            <text:p>302.0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Currency impact %" calcext:value-type="string">
            <text:p><text:s/>Currency impact % </text:p>
          </table:table-cell>
          <table:table-cell table:style-name="ce61" office:value-type="percentage" office:value="0" calcext:value-type="percentage">
            <text:p>0.00%</text:p>
          </table:table-cell>
          <table:table-cell table:style-name="ce61" table:formula="of:=[.C176]-[.C177]" office:value-type="percentage" office:value="-0.210125074449077" calcext:value-type="percentage">
            <text:p>-21.01%</text:p>
          </table:table-cell>
          <table:table-cell table:style-name="ce61" table:formula="of:=[.D176]-[.D177]" office:value-type="percentage" office:value="0" calcext:value-type="percentage">
            <text:p>0.00%</text:p>
          </table:table-cell>
          <table:table-cell table:style-name="ce61" table:formula="of:=[.E176]-[.E177]" office:value-type="percentage" office:value="-0.0350249066002486" calcext:value-type="percentage">
            <text:p>-3.50%</text:p>
          </table:table-cell>
          <table:table-cell table:style-name="ce61" table:formula="of:=[.F176]-[.F177]" office:value-type="percentage" office:value="-0.572510822510822" calcext:value-type="percentage">
            <text:p>-57.25%</text:p>
          </table:table-cell>
          <table:table-cell table:style-name="ce61" table:formula="of:=[.G176]-[.G177]" office:value-type="percentage" office:value="-0.114285714285714" calcext:value-type="percentage">
            <text:p>-11.43%</text:p>
          </table:table-cell>
          <table:table-cell table:style-name="ce61" table:formula="of:=[.H176]-[.H177]" office:value-type="percentage" office:value="-0.033333333333333" calcext:value-type="percentage">
            <text:p>-3.33%</text:p>
          </table:table-cell>
          <table:table-cell table:style-name="ce61" table:formula="of:=[.I176]-[.I177]" office:value-type="percentage" office:value="-2.26509803921569" calcext:value-type="percentage">
            <text:p>-226.51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EBITDA" calcext:value-type="string">
            <text:p><text:s/>EBITDA </text:p>
          </table:table-cell>
          <table:table-cell table:style-name="ce170" table:formula="of:=[.B182]+[.B186]" office:value-type="float" office:value="-2057" calcext:value-type="float">
            <text:p>-2057</text:p>
          </table:table-cell>
          <table:table-cell table:style-name="ce170" table:formula="of:=[.C182]+[.C186]" office:value-type="float" office:value="-2366" calcext:value-type="float">
            <text:p>-2366</text:p>
          </table:table-cell>
          <table:table-cell table:style-name="ce170" table:formula="of:=[.D182]+[.D186]" office:value-type="float" office:value="-2444" calcext:value-type="float">
            <text:p>-2444</text:p>
          </table:table-cell>
          <table:table-cell table:style-name="ce170" table:formula="of:=[.E182]+[.E186]" office:value-type="float" office:value="-2441" calcext:value-type="float">
            <text:p>-2441</text:p>
          </table:table-cell>
          <table:table-cell table:style-name="ce170" table:formula="of:=[.F182]+[.F186]" office:value-type="float" office:value="-3067" calcext:value-type="float">
            <text:p>-3067</text:p>
          </table:table-cell>
          <table:table-cell table:style-name="ce170" table:formula="of:=[.G182]+[.G186]" office:value-type="float" office:value="-3254" calcext:value-type="float">
            <text:p>-3254</text:p>
          </table:table-cell>
          <table:table-cell table:style-name="ce170" table:formula="of:=[.H182]+[.H186]" office:value-type="float" office:value="-3434" calcext:value-type="float">
            <text:p>-3434</text:p>
          </table:table-cell>
          <table:table-cell table:style-name="ce170" table:formula="of:=[.I182]+[.I186]" office:value-type="float" office:value="-4042" calcext:value-type="float">
            <text:p>-4042</text:p>
          </table:table-cell>
          <table:table-cell table:style-name="ce170" table:formula="of:=[.J181]*[.J165]" office:value-type="float" office:value="-4042" calcext:value-type="float">
            <text:p>-4042</text:p>
          </table:table-cell>
          <table:table-cell table:style-name="ce170" table:formula="of:=[.K181]*[.K165]" office:value-type="float" office:value="-4042" calcext:value-type="float">
            <text:p>-4042</text:p>
          </table:table-cell>
          <table:table-cell table:style-name="ce170" table:formula="of:=[.L181]*[.L165]" office:value-type="float" office:value="-4042" calcext:value-type="float">
            <text:p>-4042</text:p>
          </table:table-cell>
          <table:table-cell table:style-name="ce170" table:formula="of:=[.M181]*[.M165]" office:value-type="float" office:value="-4042" calcext:value-type="float">
            <text:p>-4042</text:p>
          </table:table-cell>
          <table:table-cell table:style-name="ce170" table:formula="of:=[.N181]*[.N165]" office:value-type="float" office:value="-4042" calcext:value-type="float">
            <text:p>-4042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179]/[.A179]-1;&quot;NM&quot;)" office:value-type="string" office:string-value="NM" calcext:value-type="string">
            <text:p>NM</text:p>
          </table:table-cell>
          <table:table-cell table:style-name="ce61" table:formula="of:=([.C179]-[.B179])/[.C179]" office:value-type="percentage" office:value="0.130600169061708" calcext:value-type="percentage">
            <text:p>13.06%</text:p>
          </table:table-cell>
          <table:table-cell table:style-name="ce61" table:formula="of:=([.D179]-[.C179])/[.D179]" office:value-type="percentage" office:value="0.0319148936170213" calcext:value-type="percentage">
            <text:p>3.19%</text:p>
          </table:table-cell>
          <table:table-cell table:style-name="ce61" table:formula="of:=([.E179]-[.D179])/[.E179]" office:value-type="percentage" office:value="-0.00122900450634986" calcext:value-type="percentage">
            <text:p>-0.12%</text:p>
          </table:table-cell>
          <table:table-cell table:style-name="ce61" table:formula="of:=([.F179]-[.E179])/[.F179]" office:value-type="percentage" office:value="0.204108249103358" calcext:value-type="percentage">
            <text:p>20.41%</text:p>
          </table:table-cell>
          <table:table-cell table:style-name="ce61" table:formula="of:=([.G179]-[.F179])/[.G179]" office:value-type="percentage" office:value="0.0574677320221266" calcext:value-type="percentage">
            <text:p>5.75%</text:p>
          </table:table-cell>
          <table:table-cell table:style-name="ce61" table:formula="of:=([.H179]-[.G179])/[.H179]" office:value-type="percentage" office:value="0.052417006406523" calcext:value-type="percentage">
            <text:p>5.24%</text:p>
          </table:table-cell>
          <table:table-cell table:style-name="ce61" table:formula="of:=([.I179]-[.H179])/[.I179]" office:value-type="percentage" office:value="0.150420583869372" calcext:value-type="percentage">
            <text:p>15.04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Margin %" calcext:value-type="string">
            <text:p><text:s/>Margin % </text:p>
          </table:table-cell>
          <table:table-cell table:style-name="ce61" table:formula="of:=[.B179]/[.B165]" office:value-type="percentage" office:value="-1.22805970149254" calcext:value-type="percentage">
            <text:p>-122.81%</text:p>
          </table:table-cell>
          <table:table-cell table:style-name="ce61" table:formula="of:=[.C179]/[.C165]" office:value-type="percentage" office:value="-1.62054794520548" calcext:value-type="percentage">
            <text:p>-162.05%</text:p>
          </table:table-cell>
          <table:table-cell table:style-name="ce61" table:formula="of:=[.D179]/[.D165]" office:value-type="percentage" office:value="-1.60262295081967" calcext:value-type="percentage">
            <text:p>-160.26%</text:p>
          </table:table-cell>
          <table:table-cell table:style-name="ce61" table:formula="of:=[.E179]/[.E165]" office:value-type="percentage" office:value="-1.4538415723645" calcext:value-type="percentage">
            <text:p>-145.38%</text:p>
          </table:table-cell>
          <table:table-cell table:style-name="ce61" table:formula="of:=[.F179]/[.F165]" office:value-type="percentage" office:value="-1.83213859020311" calcext:value-type="percentage">
            <text:p>-183.21%</text:p>
          </table:table-cell>
          <table:table-cell table:style-name="ce61" table:formula="of:=[.G179]/[.G165]" office:value-type="percentage" office:value="-2.02237414543195" calcext:value-type="percentage">
            <text:p>-202.24%</text:p>
          </table:table-cell>
          <table:table-cell table:style-name="ce61" table:formula="of:=[.H179]/[.H165]" office:value-type="percentage" office:value="-2.00936220011703" calcext:value-type="percentage">
            <text:p>-200.94%</text:p>
          </table:table-cell>
          <table:table-cell table:style-name="ce61" table:formula="of:=[.I179]/[.I165]" office:value-type="percentage" office:value="-2.07708119218911" calcext:value-type="percentage">
            <text:p>-207.71%</text:p>
          </table:table-cell>
          <table:table-cell table:style-name="ce61" table:formula="of:=[.I179]/[.I165]" office:value-type="percentage" office:value="-2.07708119218911" calcext:value-type="percentage">
            <text:p>-207.71%</text:p>
          </table:table-cell>
          <table:table-cell table:style-name="ce61" table:formula="of:=[.I179]/[.I165]" office:value-type="percentage" office:value="-2.07708119218911" calcext:value-type="percentage">
            <text:p>-207.71%</text:p>
          </table:table-cell>
          <table:table-cell table:style-name="ce61" table:formula="of:=[.I179]/[.I165]" office:value-type="percentage" office:value="-2.07708119218911" calcext:value-type="percentage">
            <text:p>-207.71%</text:p>
          </table:table-cell>
          <table:table-cell table:style-name="ce61" table:formula="of:=[.I179]/[.I165]" office:value-type="percentage" office:value="-2.07708119218911" calcext:value-type="percentage">
            <text:p>-207.71%</text:p>
          </table:table-cell>
          <table:table-cell table:style-name="ce61" table:formula="of:=[.I179]/[.I165]" office:value-type="percentage" office:value="-2.07708119218911" calcext:value-type="percentage">
            <text:p>-207.71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D&amp;A" calcext:value-type="string">
            <text:p><text:s/>D&amp;A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71]" office:value-type="float" office:value="210" calcext:value-type="float">
            <text:p><text:s/>21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71]" office:value-type="float" office:value="230" calcext:value-type="float">
            <text:p><text:s/>23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71]" office:value-type="float" office:value="233" calcext:value-type="float">
            <text:p><text:s/>233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71]" office:value-type="float" office:value="217" calcext:value-type="float">
            <text:p><text:s/>217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71]" office:value-type="float" office:value="195" calcext:value-type="float">
            <text:p><text:s/>195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71]" office:value-type="float" office:value="214" calcext:value-type="float">
            <text:p><text:s/>214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71]" office:value-type="float" office:value="222" calcext:value-type="float">
            <text:p><text:s/>222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71]" office:value-type="float" office:value="220" calcext:value-type="float">
            <text:p><text:s/>220 </text:p>
          </table:table-cell>
          <table:table-cell table:style-name="ce170" table:formula="of:=[.I182]*(1+[.J183])" office:value-type="float" office:value="220" calcext:value-type="float">
            <text:p>220</text:p>
          </table:table-cell>
          <table:table-cell table:style-name="ce170" table:formula="of:=[.J182]*(1+[.K183])" office:value-type="float" office:value="220" calcext:value-type="float">
            <text:p>220</text:p>
          </table:table-cell>
          <table:table-cell table:style-name="ce170" table:formula="of:=[.K182]*(1+[.L183])" office:value-type="float" office:value="220" calcext:value-type="float">
            <text:p>220</text:p>
          </table:table-cell>
          <table:table-cell table:style-name="ce170" table:formula="of:=[.L182]*(1+[.M183])" office:value-type="float" office:value="220" calcext:value-type="float">
            <text:p>220</text:p>
          </table:table-cell>
          <table:table-cell table:style-name="ce170" table:formula="of:=[.M182]*(1+[.N183])" office:value-type="float" office:value="220" calcext:value-type="float">
            <text:p>220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182]/[.A182]-1;&quot;NM&quot;)" office:value-type="string" office:string-value="NM" calcext:value-type="string">
            <text:p>NM</text:p>
          </table:table-cell>
          <table:table-cell table:style-name="ce61" table:formula="of:=([.C182]-[.B182])/[.C182]" office:value-type="percentage" office:value="0.0869565217391304" calcext:value-type="percentage">
            <text:p>8.70%</text:p>
          </table:table-cell>
          <table:table-cell table:style-name="ce61" table:formula="of:=([.D182]-[.C182])/[.D182]" office:value-type="percentage" office:value="0.0128755364806867" calcext:value-type="percentage">
            <text:p>1.29%</text:p>
          </table:table-cell>
          <table:table-cell table:style-name="ce61" table:formula="of:=([.E182]-[.D182])/[.E182]" office:value-type="percentage" office:value="-0.0737327188940092" calcext:value-type="percentage">
            <text:p>-7.37%</text:p>
          </table:table-cell>
          <table:table-cell table:style-name="ce61" table:formula="of:=([.F182]-[.E182])/[.F182]" office:value-type="percentage" office:value="-0.112820512820513" calcext:value-type="percentage">
            <text:p>-11.28%</text:p>
          </table:table-cell>
          <table:table-cell table:style-name="ce61" table:formula="of:=([.G182]-[.F182])/[.G182]" office:value-type="percentage" office:value="0.088785046728972" calcext:value-type="percentage">
            <text:p>8.88%</text:p>
          </table:table-cell>
          <table:table-cell table:style-name="ce61" table:formula="of:=([.H182]-[.G182])/[.H182]" office:value-type="percentage" office:value="0.036036036036036" calcext:value-type="percentage">
            <text:p>3.60%</text:p>
          </table:table-cell>
          <table:table-cell table:style-name="ce61" table:formula="of:=([.I182]-[.H182])/[.I182]" office:value-type="percentage" office:value="-0.00909090909090909" calcext:value-type="percentage">
            <text:p>-0.91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182]/[.B165]" office:value-type="percentage" office:value="0.125373134328358" calcext:value-type="percentage">
            <text:p>12.54%</text:p>
          </table:table-cell>
          <table:table-cell table:style-name="ce61" table:formula="of:=[.C182]/[.C165]" office:value-type="percentage" office:value="0.157534246575342" calcext:value-type="percentage">
            <text:p>15.75%</text:p>
          </table:table-cell>
          <table:table-cell table:style-name="ce61" table:formula="of:=[.D182]/[.D165]" office:value-type="percentage" office:value="0.152786885245902" calcext:value-type="percentage">
            <text:p>15.28%</text:p>
          </table:table-cell>
          <table:table-cell table:style-name="ce61" table:formula="of:=[.E182]/[.E165]" office:value-type="percentage" office:value="0.129243597379393" calcext:value-type="percentage">
            <text:p>12.92%</text:p>
          </table:table-cell>
          <table:table-cell table:style-name="ce61" table:formula="of:=[.F182]/[.F165]" office:value-type="percentage" office:value="0.116487455197133" calcext:value-type="percentage">
            <text:p>11.65%</text:p>
          </table:table-cell>
          <table:table-cell table:style-name="ce61" table:formula="of:=[.G182]/[.G165]" office:value-type="percentage" office:value="0.133001864512119" calcext:value-type="percentage">
            <text:p>13.30%</text:p>
          </table:table-cell>
          <table:table-cell table:style-name="ce61" table:formula="of:=[.H182]/[.H165]" office:value-type="percentage" office:value="0.129900526623757" calcext:value-type="percentage">
            <text:p>12.99%</text:p>
          </table:table-cell>
          <table:table-cell table:style-name="ce61" table:formula="of:=[.I182]/[.I165]" office:value-type="percentage" office:value="0.113052415210689" calcext:value-type="percentage">
            <text:p>11.31%</text:p>
          </table:table-cell>
          <table:table-cell table:style-name="ce61" table:formula="of:=[.J182]/[.J165]" office:value-type="percentage" office:value="0.113052415210689" calcext:value-type="percentage">
            <text:p>11.31%</text:p>
          </table:table-cell>
          <table:table-cell table:style-name="ce61" table:formula="of:=[.K182]/[.K165]" office:value-type="percentage" office:value="0.113052415210689" calcext:value-type="percentage">
            <text:p>11.31%</text:p>
          </table:table-cell>
          <table:table-cell table:style-name="ce61" table:formula="of:=[.L182]/[.L165]" office:value-type="percentage" office:value="0.113052415210689" calcext:value-type="percentage">
            <text:p>11.31%</text:p>
          </table:table-cell>
          <table:table-cell table:style-name="ce61" table:formula="of:=[.M182]/[.M165]" office:value-type="percentage" office:value="0.113052415210689" calcext:value-type="percentage">
            <text:p>11.31%</text:p>
          </table:table-cell>
          <table:table-cell table:style-name="ce61" table:formula="of:=[.N182]/[.N165]" office:value-type="percentage" office:value="0.113052415210689" calcext:value-type="percentage">
            <text:p>11.31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% of PPE" calcext:value-type="string">
            <text:p><text:s/>As a % of PPE </text:p>
          </table:table-cell>
          <table:table-cell table:style-name="ce61" table:formula="of:=[.B182]/[.B192]" office:value-type="percentage" office:value="0.433884297520661" calcext:value-type="percentage">
            <text:p>43.39%</text:p>
          </table:table-cell>
          <table:table-cell table:style-name="ce61" table:formula="of:=[.C182]/[.C192]" office:value-type="percentage" office:value="0.450097847358121" calcext:value-type="percentage">
            <text:p>45.01%</text:p>
          </table:table-cell>
          <table:table-cell table:style-name="ce61" table:formula="of:=[.D182]/[.D192]" office:value-type="percentage" office:value="0.437148217636022" calcext:value-type="percentage">
            <text:p>43.71%</text:p>
          </table:table-cell>
          <table:table-cell table:style-name="ce61" table:formula="of:=[.E182]/[.E192]" office:value-type="percentage" office:value="0.363484087102178" calcext:value-type="percentage">
            <text:p>36.35%</text:p>
          </table:table-cell>
          <table:table-cell table:style-name="ce61" table:formula="of:=[.F182]/[.F192]" office:value-type="percentage" office:value="0.293233082706767" calcext:value-type="percentage">
            <text:p>29.32%</text:p>
          </table:table-cell>
          <table:table-cell table:style-name="ce61" table:formula="of:=[.G182]/[.G192]" office:value-type="percentage" office:value="0.257831325301205" calcext:value-type="percentage">
            <text:p>25.78%</text:p>
          </table:table-cell>
          <table:table-cell table:style-name="ce61" table:formula="of:=[.H182]/[.H192]" office:value-type="percentage" office:value="0.284615384615385" calcext:value-type="percentage">
            <text:p>28.46%</text:p>
          </table:table-cell>
          <table:table-cell table:style-name="ce61" table:formula="of:=[.I182]/[.I192]" office:value-type="percentage" office:value="0.278833967046895" calcext:value-type="percentage">
            <text:p>27.88%</text:p>
          </table:table-cell>
          <table:table-cell table:style-name="ce61" table:formula="of:=[.J182]/[.J192]" office:value-type="percentage" office:value="0.278833967046895" calcext:value-type="percentage">
            <text:p>27.88%</text:p>
          </table:table-cell>
          <table:table-cell table:style-name="ce61" table:formula="of:=[.K182]/[.K192]" office:value-type="percentage" office:value="0.278833967046895" calcext:value-type="percentage">
            <text:p>27.88%</text:p>
          </table:table-cell>
          <table:table-cell table:style-name="ce61" table:formula="of:=[.L182]/[.L192]" office:value-type="percentage" office:value="0.278833967046895" calcext:value-type="percentage">
            <text:p>27.88%</text:p>
          </table:table-cell>
          <table:table-cell table:style-name="ce61" table:formula="of:=[.M182]/[.M192]" office:value-type="percentage" office:value="0.278833967046895" calcext:value-type="percentage">
            <text:p>27.88%</text:p>
          </table:table-cell>
          <table:table-cell table:style-name="ce61" table:formula="of:=[.N182]/[.N192]" office:value-type="percentage" office:value="0.278833967046895" calcext:value-type="percentage">
            <text:p>27.88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EBIT" calcext:value-type="string">
            <text:p><text:s/>EBIT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38]" office:value-type="float" office:value="-2267" calcext:value-type="float">
            <text:p><text:s/>(2,267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38]" office:value-type="float" office:value="-2596" calcext:value-type="float">
            <text:p><text:s/>(2,596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38]" office:value-type="float" office:value="-2677" calcext:value-type="float">
            <text:p><text:s/>(2,677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38]" office:value-type="float" office:value="-2658" calcext:value-type="float">
            <text:p><text:s/>(2,658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38]" office:value-type="float" office:value="-3262" calcext:value-type="float">
            <text:p><text:s/>(3,262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38]" office:value-type="float" office:value="-3468" calcext:value-type="float">
            <text:p><text:s/>(3,468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38]" office:value-type="float" office:value="-3656" calcext:value-type="float">
            <text:p><text:s/>(3,656)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38]" office:value-type="float" office:value="-4262" calcext:value-type="float">
            <text:p><text:s/>(4,262)</text:p>
          </table:table-cell>
          <table:table-cell table:style-name="ce98" table:formula="of:=[.I179]-[.I82]" office:value-type="float" office:value="-4042.13120567376" calcext:value-type="float">
            <text:p>-4,042.13</text:p>
          </table:table-cell>
          <table:table-cell table:style-name="ce98" table:formula="of:=[.J179]-[.J82]" office:value-type="float" office:value="-4042" calcext:value-type="float">
            <text:p>-4,042.00</text:p>
          </table:table-cell>
          <table:table-cell table:style-name="ce98" table:formula="of:=[.K179]-[.K82]" office:value-type="float" office:value="-4042" calcext:value-type="float">
            <text:p>-4,042.00</text:p>
          </table:table-cell>
          <table:table-cell table:style-name="ce98" table:formula="of:=[.L179]-[.L82]" office:value-type="float" office:value="-4042" calcext:value-type="float">
            <text:p>-4,042.00</text:p>
          </table:table-cell>
          <table:table-cell table:style-name="ce98" table:formula="of:=[.M179]-[.M82]" office:value-type="float" office:value="-4042" calcext:value-type="float">
            <text:p>-4,042.00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186]/[.A186]-1;&quot;NM&quot;)" office:value-type="string" office:string-value="NM" calcext:value-type="string">
            <text:p>NM</text:p>
          </table:table-cell>
          <table:table-cell table:style-name="ce61" table:formula="of:=([.C186]-[.B186])/[.C186]" office:value-type="percentage" office:value="0.12673343605547" calcext:value-type="percentage">
            <text:p>12.67%</text:p>
          </table:table-cell>
          <table:table-cell table:style-name="ce61" table:formula="of:=([.D186]-[.C186])/[.D186]" office:value-type="percentage" office:value="0.0302577512140456" calcext:value-type="percentage">
            <text:p>3.03%</text:p>
          </table:table-cell>
          <table:table-cell table:style-name="ce61" table:formula="of:=([.E186]-[.D186])/[.E186]" office:value-type="percentage" office:value="-0.00714823175319789" calcext:value-type="percentage">
            <text:p>-0.71%</text:p>
          </table:table-cell>
          <table:table-cell table:style-name="ce61" table:formula="of:=([.F186]-[.E186])/[.F186]" office:value-type="percentage" office:value="0.185162477007971" calcext:value-type="percentage">
            <text:p>18.52%</text:p>
          </table:table-cell>
          <table:table-cell table:style-name="ce61" table:formula="of:=([.G186]-[.F186])/[.G186]" office:value-type="percentage" office:value="0.0594002306805075" calcext:value-type="percentage">
            <text:p>5.94%</text:p>
          </table:table-cell>
          <table:table-cell table:style-name="ce61" table:formula="of:=([.H186]-[.G186])/[.H186]" office:value-type="percentage" office:value="0.0514223194748359" calcext:value-type="percentage">
            <text:p>5.14%</text:p>
          </table:table-cell>
          <table:table-cell table:style-name="ce61" table:formula="of:=([.I186]-[.H186])/[.I186]" office:value-type="percentage" office:value="0.142186766776161" calcext:value-type="percentage">
            <text:p>14.22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Margin %" calcext:value-type="string">
            <text:p><text:s/>Margin % </text:p>
          </table:table-cell>
          <table:table-cell table:style-name="ce61" table:formula="of:=[.B186]/[.B165]" office:value-type="percentage" office:value="-1.3534328358209" calcext:value-type="percentage">
            <text:p>-135.34%</text:p>
          </table:table-cell>
          <table:table-cell table:style-name="ce61" table:formula="of:=[.C186]/[.C165]" office:value-type="percentage" office:value="-1.77808219178082" calcext:value-type="percentage">
            <text:p>-177.81%</text:p>
          </table:table-cell>
          <table:table-cell table:style-name="ce61" table:formula="of:=[.D186]/[.D165]" office:value-type="percentage" office:value="-1.75540983606557" calcext:value-type="percentage">
            <text:p>-175.54%</text:p>
          </table:table-cell>
          <table:table-cell table:style-name="ce61" table:formula="of:=[.E186]/[.E165]" office:value-type="percentage" office:value="-1.5830851697439" calcext:value-type="percentage">
            <text:p>-158.31%</text:p>
          </table:table-cell>
          <table:table-cell table:style-name="ce61" table:formula="of:=[.F186]/[.F165]" office:value-type="percentage" office:value="-1.94862604540024" calcext:value-type="percentage">
            <text:p>-194.86%</text:p>
          </table:table-cell>
          <table:table-cell table:style-name="ce61" table:formula="of:=[.G186]/[.G165]" office:value-type="percentage" office:value="-2.15537600994406" calcext:value-type="percentage">
            <text:p>-215.54%</text:p>
          </table:table-cell>
          <table:table-cell table:style-name="ce61" table:formula="of:=[.H186]/[.H165]" office:value-type="percentage" office:value="-2.13926272674078" calcext:value-type="percentage">
            <text:p>-213.93%</text:p>
          </table:table-cell>
          <table:table-cell table:style-name="ce61" table:formula="of:=[.I186]/[.I165]" office:value-type="percentage" office:value="-2.19013360739979" calcext:value-type="percentage">
            <text:p>-219.01%</text:p>
          </table:table-cell>
          <table:table-cell table:style-name="ce61" table:formula="of:=[.J186]/[.J165]" office:value-type="percentage" office:value="-2.07714861545414" calcext:value-type="percentage">
            <text:p>-207.71%</text:p>
          </table:table-cell>
          <table:table-cell table:style-name="ce61" table:formula="of:=[.K186]/[.K165]" office:value-type="percentage" office:value="-2.07708119218911" calcext:value-type="percentage">
            <text:p>-207.71%</text:p>
          </table:table-cell>
          <table:table-cell table:style-name="ce61" table:formula="of:=[.L186]/[.L165]" office:value-type="percentage" office:value="-2.07708119218911" calcext:value-type="percentage">
            <text:p>-207.71%</text:p>
          </table:table-cell>
          <table:table-cell table:style-name="ce61" table:formula="of:=[.M186]/[.M165]" office:value-type="percentage" office:value="-2.07708119218911" calcext:value-type="percentage">
            <text:p>-207.71%</text:p>
          </table:table-cell>
          <table:table-cell table:style-name="ce61" table:formula="of:=[.N186]/[.N165]" office:value-type="percentage" office:value="-2.07708119218911" calcext:value-type="percentage">
            <text:p>-207.71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Capex" calcext:value-type="string">
            <text:p><text:s/>Capex </text:p>
          </table:table-cell>
          <table:table-cell table:style-name="ce65" office:value-type="float" office:value="52" calcext:value-type="float">
            <text:p><text:s/>52 </text:p>
          </table:table-cell>
          <table:table-cell table:style-name="ce65" office:value-type="float" office:value="64" calcext:value-type="float">
            <text:p><text:s/>64 </text:p>
          </table:table-cell>
          <table:table-cell table:style-name="ce65" office:value-type="float" office:value="59" calcext:value-type="float">
            <text:p><text:s/>59 </text:p>
          </table:table-cell>
          <table:table-cell table:style-name="ce65" office:value-type="float" office:value="49" calcext:value-type="float">
            <text:p><text:s/>49 </text:p>
          </table:table-cell>
          <table:table-cell table:style-name="ce65" office:value-type="float" office:value="47" calcext:value-type="float">
            <text:p><text:s/>47 </text:p>
          </table:table-cell>
          <table:table-cell table:style-name="ce65" office:value-type="float" office:value="41" calcext:value-type="float">
            <text:p><text:s/>41 </text:p>
          </table:table-cell>
          <table:table-cell table:style-name="ce65" office:value-type="float" office:value="54" calcext:value-type="float">
            <text:p><text:s/>54 </text:p>
          </table:table-cell>
          <table:table-cell table:style-name="ce65" office:value-type="float" office:value="56" calcext:value-type="float">
            <text:p><text:s/>56 </text:p>
          </table:table-cell>
          <table:table-cell table:style-name="ce170" table:formula="of:=[.I189]*(1+[.J190])" office:value-type="float" office:value="56" calcext:value-type="float">
            <text:p>56</text:p>
          </table:table-cell>
          <table:table-cell table:style-name="ce170" table:formula="of:=[.J189]*(1+[.K190])" office:value-type="float" office:value="56" calcext:value-type="float">
            <text:p>56</text:p>
          </table:table-cell>
          <table:table-cell table:style-name="ce170" table:formula="of:=[.K189]*(1+[.L190])" office:value-type="float" office:value="56" calcext:value-type="float">
            <text:p>56</text:p>
          </table:table-cell>
          <table:table-cell table:style-name="ce170" table:formula="of:=[.L189]*(1+[.M190])" office:value-type="float" office:value="56" calcext:value-type="float">
            <text:p>56</text:p>
          </table:table-cell>
          <table:table-cell table:style-name="ce170" table:formula="of:=[.M189]*(1+[.N190])" office:value-type="float" office:value="56" calcext:value-type="float">
            <text:p>56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189]/[.A189]-1;&quot;NM&quot;)" office:value-type="string" office:string-value="NM" calcext:value-type="string">
            <text:p>NM</text:p>
          </table:table-cell>
          <table:table-cell table:style-name="ce61" table:formula="of:=([.C189]-[.B189])/[.C189]" office:value-type="percentage" office:value="0.1875" calcext:value-type="percentage">
            <text:p>18.75%</text:p>
          </table:table-cell>
          <table:table-cell table:style-name="ce61" table:formula="of:=([.D189]-[.C189])/[.D189]" office:value-type="percentage" office:value="-0.0847457627118644" calcext:value-type="percentage">
            <text:p>-8.47%</text:p>
          </table:table-cell>
          <table:table-cell table:style-name="ce61" table:formula="of:=([.E189]-[.D189])/[.E189]" office:value-type="percentage" office:value="-0.204081632653061" calcext:value-type="percentage">
            <text:p>-20.41%</text:p>
          </table:table-cell>
          <table:table-cell table:style-name="ce61" table:formula="of:=([.F189]-[.E189])/[.F189]" office:value-type="percentage" office:value="-0.0425531914893617" calcext:value-type="percentage">
            <text:p>-4.26%</text:p>
          </table:table-cell>
          <table:table-cell table:style-name="ce61" table:formula="of:=([.G189]-[.F189])/[.G189]" office:value-type="percentage" office:value="-0.146341463414634" calcext:value-type="percentage">
            <text:p>-14.63%</text:p>
          </table:table-cell>
          <table:table-cell table:style-name="ce61" table:formula="of:=([.H189]-[.G189])/[.H189]" office:value-type="percentage" office:value="0.240740740740741" calcext:value-type="percentage">
            <text:p>24.07%</text:p>
          </table:table-cell>
          <table:table-cell table:style-name="ce61" table:formula="of:=([.I189]-[.H189])/[.I189]" office:value-type="percentage" office:value="0.0357142857142857" calcext:value-type="percentage">
            <text:p>3.57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189]/[.B165]" office:value-type="percentage" office:value="0.031044776119403" calcext:value-type="percentage">
            <text:p>3.10%</text:p>
          </table:table-cell>
          <table:table-cell table:style-name="ce61" table:formula="of:=[.C189]/[.C165]" office:value-type="percentage" office:value="0.0438356164383562" calcext:value-type="percentage">
            <text:p>4.38%</text:p>
          </table:table-cell>
          <table:table-cell table:style-name="ce61" table:formula="of:=[.D189]/[.D165]" office:value-type="percentage" office:value="0.0386885245901639" calcext:value-type="percentage">
            <text:p>3.87%</text:p>
          </table:table-cell>
          <table:table-cell table:style-name="ce61" table:formula="of:=[.E189]/[.E165]" office:value-type="percentage" office:value="0.0291840381179273" calcext:value-type="percentage">
            <text:p>2.92%</text:p>
          </table:table-cell>
          <table:table-cell table:style-name="ce61" table:formula="of:=[.F189]/[.F165]" office:value-type="percentage" office:value="0.0280764635603345" calcext:value-type="percentage">
            <text:p>2.81%</text:p>
          </table:table-cell>
          <table:table-cell table:style-name="ce61" table:formula="of:=[.G189]/[.G165]" office:value-type="percentage" office:value="0.0254816656308266" calcext:value-type="percentage">
            <text:p>2.55%</text:p>
          </table:table-cell>
          <table:table-cell table:style-name="ce61" table:formula="of:=[.H189]/[.H165]" office:value-type="percentage" office:value="0.0315974253949678" calcext:value-type="percentage">
            <text:p>3.16%</text:p>
          </table:table-cell>
          <table:table-cell table:style-name="ce61" table:formula="of:=[.I189]/[.I165]" office:value-type="percentage" office:value="0.0287769784172662" calcext:value-type="percentage">
            <text:p>2.88%</text:p>
          </table:table-cell>
          <table:table-cell table:style-name="ce61" table:formula="of:=[.J189]/[.J165]" office:value-type="percentage" office:value="0.0287769784172662" calcext:value-type="percentage">
            <text:p>2.88%</text:p>
          </table:table-cell>
          <table:table-cell table:style-name="ce61" table:formula="of:=[.K189]/[.K165]" office:value-type="percentage" office:value="0.0287769784172662" calcext:value-type="percentage">
            <text:p>2.88%</text:p>
          </table:table-cell>
          <table:table-cell table:style-name="ce61" table:formula="of:=[.L189]/[.L165]" office:value-type="percentage" office:value="0.0287769784172662" calcext:value-type="percentage">
            <text:p>2.88%</text:p>
          </table:table-cell>
          <table:table-cell table:style-name="ce61" table:formula="of:=[.M189]/[.M165]" office:value-type="percentage" office:value="0.0287769784172662" calcext:value-type="percentage">
            <text:p>2.88%</text:p>
          </table:table-cell>
          <table:table-cell table:style-name="ce61" table:formula="of:=[.N189]/[.N165]" office:value-type="percentage" office:value="0.0287769784172662" calcext:value-type="percentage">
            <text:p>2.88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Property, plant and equipment" calcext:value-type="string">
            <text:p><text:s/>Property, plant and equipment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49]" office:value-type="float" office:value="484" calcext:value-type="float">
            <text:p><text:s/>484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49]" office:value-type="float" office:value="511" calcext:value-type="float">
            <text:p><text:s/>511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49]" office:value-type="float" office:value="533" calcext:value-type="float">
            <text:p><text:s/>533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49]" office:value-type="float" office:value="597" calcext:value-type="float">
            <text:p><text:s/>597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49]" office:value-type="float" office:value="665" calcext:value-type="float">
            <text:p><text:s/>665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49]" office:value-type="float" office:value="830" calcext:value-type="float">
            <text:p><text:s/>83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49]" office:value-type="float" office:value="780" calcext:value-type="float">
            <text:p><text:s/>78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49]" office:value-type="float" office:value="789" calcext:value-type="float">
            <text:p><text:s/>789 </text:p>
          </table:table-cell>
          <table:table-cell table:style-name="ce170" table:formula="of:=[.I192]*(1+[.J193])" office:value-type="float" office:value="789" calcext:value-type="float">
            <text:p>789</text:p>
          </table:table-cell>
          <table:table-cell table:style-name="ce170" table:formula="of:=[.J192]*(1+[.K193])" office:value-type="float" office:value="789" calcext:value-type="float">
            <text:p>789</text:p>
          </table:table-cell>
          <table:table-cell table:style-name="ce170" table:formula="of:=[.K192]*(1+[.L193])" office:value-type="float" office:value="789" calcext:value-type="float">
            <text:p>789</text:p>
          </table:table-cell>
          <table:table-cell table:style-name="ce170" table:formula="of:=[.L192]*(1+[.M193])" office:value-type="float" office:value="789" calcext:value-type="float">
            <text:p>789</text:p>
          </table:table-cell>
          <table:table-cell table:style-name="ce170" table:formula="of:=[.M192]*(1+[.N193])" office:value-type="float" office:value="789" calcext:value-type="float">
            <text:p>789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192]/[.A192]-1;&quot;NM&quot;)" office:value-type="string" office:string-value="NM" calcext:value-type="string">
            <text:p>NM</text:p>
          </table:table-cell>
          <table:table-cell table:style-name="ce61" table:formula="of:=([.C192]-[.B192])/[.C192]" office:value-type="percentage" office:value="0.0528375733855186" calcext:value-type="percentage">
            <text:p>5.28%</text:p>
          </table:table-cell>
          <table:table-cell table:style-name="ce61" table:formula="of:=([.D192]-[.C192])/[.D192]" office:value-type="percentage" office:value="0.0412757973733584" calcext:value-type="percentage">
            <text:p>4.13%</text:p>
          </table:table-cell>
          <table:table-cell table:style-name="ce61" table:formula="of:=([.E192]-[.D192])/[.E192]" office:value-type="percentage" office:value="0.107202680067002" calcext:value-type="percentage">
            <text:p>10.72%</text:p>
          </table:table-cell>
          <table:table-cell table:style-name="ce61" table:formula="of:=([.F192]-[.E192])/[.F192]" office:value-type="percentage" office:value="0.102255639097744" calcext:value-type="percentage">
            <text:p>10.23%</text:p>
          </table:table-cell>
          <table:table-cell table:style-name="ce61" table:formula="of:=([.G192]-[.F192])/[.G192]" office:value-type="percentage" office:value="0.198795180722892" calcext:value-type="percentage">
            <text:p>19.88%</text:p>
          </table:table-cell>
          <table:table-cell table:style-name="ce61" table:formula="of:=([.H192]-[.G192])/[.H192]" office:value-type="percentage" office:value="-0.0641025641025641" calcext:value-type="percentage">
            <text:p>-6.41%</text:p>
          </table:table-cell>
          <table:table-cell table:style-name="ce61" table:formula="of:=([.I192]-[.H192])/[.I192]" office:value-type="percentage" office:value="0.0114068441064639" calcext:value-type="percentage">
            <text:p>1.14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192]/[.B165]" office:value-type="percentage" office:value="0.288955223880597" calcext:value-type="percentage">
            <text:p>28.90%</text:p>
          </table:table-cell>
          <table:table-cell table:style-name="ce61" table:formula="of:=[.C192]/[.C165]" office:value-type="percentage" office:value="0.35" calcext:value-type="percentage">
            <text:p>35.00%</text:p>
          </table:table-cell>
          <table:table-cell table:style-name="ce61" table:formula="of:=[.D192]/[.D165]" office:value-type="percentage" office:value="0.349508196721311" calcext:value-type="percentage">
            <text:p>34.95%</text:p>
          </table:table-cell>
          <table:table-cell table:style-name="ce61" table:formula="of:=[.E192]/[.E165]" office:value-type="percentage" office:value="0.355568790946992" calcext:value-type="percentage">
            <text:p>35.56%</text:p>
          </table:table-cell>
          <table:table-cell table:style-name="ce61" table:formula="of:=[.F192]/[.F165]" office:value-type="percentage" office:value="0.397252090800478" calcext:value-type="percentage">
            <text:p>39.73%</text:p>
          </table:table-cell>
          <table:table-cell table:style-name="ce61" table:formula="of:=[.G192]/[.G165]" office:value-type="percentage" office:value="0.515848353014295" calcext:value-type="percentage">
            <text:p>51.58%</text:p>
          </table:table-cell>
          <table:table-cell table:style-name="ce61" table:formula="of:=[.H192]/[.H165]" office:value-type="percentage" office:value="0.456407255705091" calcext:value-type="percentage">
            <text:p>45.64%</text:p>
          </table:table-cell>
          <table:table-cell table:style-name="ce61" table:formula="of:=[.I192]/[.I165]" office:value-type="percentage" office:value="0.405447070914697" calcext:value-type="percentage">
            <text:p>40.54%</text:p>
          </table:table-cell>
          <table:table-cell table:style-name="ce61" table:formula="of:=[.J192]/[.J165]" office:value-type="percentage" office:value="0.405447070914697" calcext:value-type="percentage">
            <text:p>40.54%</text:p>
          </table:table-cell>
          <table:table-cell table:style-name="ce61" table:formula="of:=[.K192]/[.K165]" office:value-type="percentage" office:value="0.405447070914697" calcext:value-type="percentage">
            <text:p>40.54%</text:p>
          </table:table-cell>
          <table:table-cell table:style-name="ce61" table:formula="of:=[.L192]/[.L165]" office:value-type="percentage" office:value="0.405447070914697" calcext:value-type="percentage">
            <text:p>40.54%</text:p>
          </table:table-cell>
          <table:table-cell table:style-name="ce61" table:formula="of:=[.M192]/[.M165]" office:value-type="percentage" office:value="0.405447070914697" calcext:value-type="percentage">
            <text:p>40.54%</text:p>
          </table:table-cell>
          <table:table-cell table:style-name="ce61" table:formula="of:=[.N192]/[.N165]" office:value-type="percentage" office:value="0.405447070914697" calcext:value-type="percentage">
            <text:p>40.54%</text:p>
          </table:table-cell>
          <table:table-cell table:number-columns-repeated="1010"/>
        </table:table-row>
        <table:table-row table:style-name="ro2">
          <table:table-cell table:style-name="ce58" office:value-type="string" office:string-value="Corporate" calcext:value-type="string">
            <text:p><text:s/>Corporate </text:p>
          </table:table-cell>
          <table:table-cell table:style-name="ce58" table:number-columns-repeated="8"/>
          <table:table-cell table:style-name="ce72" table:number-columns-repeated="5"/>
          <table:table-cell table:number-columns-repeated="1010"/>
        </table:table-row>
        <table:table-row table:style-name="ro2">
          <table:table-cell table:style-name="ce186" office:value-type="string" office:string-value="Revenue" calcext:value-type="string">
            <text:p><text:s/>Revenue </text:p>
          </table:table-cell>
          <table:table-cell table:style-name="ce65" office:value-type="float" office:value="-82" calcext:value-type="float">
            <text:p><text:s/>(82)</text:p>
          </table:table-cell>
          <table:table-cell table:style-name="ce65" office:value-type="float" office:value="-86" calcext:value-type="float">
            <text:p><text:s/>(86)</text:p>
          </table:table-cell>
          <table:table-cell table:style-name="ce65" office:value-type="float" office:value="75" calcext:value-type="float">
            <text:p><text:s/>75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5" office:value-type="float" office:value="-7" calcext:value-type="float">
            <text:p><text:s/>(7)</text:p>
          </table:table-cell>
          <table:table-cell table:style-name="ce65" office:value-type="float" office:value="-11" calcext:value-type="float">
            <text:p><text:s/>(11)</text:p>
          </table:table-cell>
          <table:table-cell table:style-name="ce65" office:value-type="float" office:value="40" calcext:value-type="float">
            <text:p><text:s/>40 </text:p>
          </table:table-cell>
          <table:table-cell table:style-name="ce65" office:value-type="float" office:value="-72" calcext:value-type="float">
            <text:p><text:s/>(72)</text:p>
          </table:table-cell>
          <table:table-cell table:style-name="ce170" table:formula="of:=[.I196]*(1+[.J197])" office:value-type="float" office:value="-72" calcext:value-type="float">
            <text:p>-72</text:p>
          </table:table-cell>
          <table:table-cell table:style-name="ce170" table:formula="of:=[.J196]*(1+[.K197])" office:value-type="float" office:value="-72" calcext:value-type="float">
            <text:p>-72</text:p>
          </table:table-cell>
          <table:table-cell table:style-name="ce170" table:formula="of:=[.K196]*(1+[.L197])" office:value-type="float" office:value="-72" calcext:value-type="float">
            <text:p>-72</text:p>
          </table:table-cell>
          <table:table-cell table:style-name="ce170" table:formula="of:=[.L196]*(1+[.M197])" office:value-type="float" office:value="-72" calcext:value-type="float">
            <text:p>-72</text:p>
          </table:table-cell>
          <table:table-cell table:style-name="ce170" table:formula="of:=[.M196]*(1+[.N197])" office:value-type="float" office:value="-72" calcext:value-type="float">
            <text:p>-72</text:p>
          </table:table-cell>
          <table:table-cell table:number-columns-repeated="1010"/>
        </table:table-row>
        <table:table-row table:style-name="ro2">
          <table:table-cell table:style-name="ce59" office:value-type="string" office:string-value="Growth %" calcext:value-type="string">
            <text:p><text:s/>Growth % </text:p>
          </table:table-cell>
          <table:table-cell table:style-name="ce190" table:formula="of:=+IFERROR([.B196]/[.A196]-1;&quot;NM&quot;)" office:value-type="string" office:string-value="NM" calcext:value-type="string">
            <text:p>NM</text:p>
          </table:table-cell>
          <table:table-cell table:style-name="ce61" table:formula="of:=([.C196]-[.B196])/[.C196]" office:value-type="percentage" office:value="0.0465116279069768" calcext:value-type="percentage">
            <text:p>4.65%</text:p>
          </table:table-cell>
          <table:table-cell table:style-name="ce61" table:formula="of:=([.D196]-[.C196])/[.D196]" office:value-type="percentage" office:value="2.14666666666667" calcext:value-type="percentage">
            <text:p>214.67%</text:p>
          </table:table-cell>
          <table:table-cell table:style-name="ce61" table:formula="of:=([.E196]-[.D196])/[.E196]" office:value-type="percentage" office:value="-1.88461538461538" calcext:value-type="percentage">
            <text:p>-188.46%</text:p>
          </table:table-cell>
          <table:table-cell table:style-name="ce61" table:formula="of:=([.F196]-[.E196])/[.F196]" office:value-type="percentage" office:value="4.71428571428571" calcext:value-type="percentage">
            <text:p>471.43%</text:p>
          </table:table-cell>
          <table:table-cell table:style-name="ce61" table:formula="of:=([.G196]-[.F196])/[.G196]" office:value-type="percentage" office:value="0.363636363636364" calcext:value-type="percentage">
            <text:p>36.36%</text:p>
          </table:table-cell>
          <table:table-cell table:style-name="ce61" table:formula="of:=([.H196]-[.G196])/[.H196]" office:value-type="percentage" office:value="1.275" calcext:value-type="percentage">
            <text:p>127.50%</text:p>
          </table:table-cell>
          <table:table-cell table:style-name="ce61" table:formula="of:=([.I196]-[.H196])/[.I196]" office:value-type="percentage" office:value="1.55555555555556" calcext:value-type="percentage">
            <text:p>155.56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EBITDA" calcext:value-type="string">
            <text:p><text:s/>EBITDA </text:p>
          </table:table-cell>
          <table:table-cell table:style-name="ce170" table:formula="of:=[.B201]+[.B204]" office:value-type="float" office:value="4839" calcext:value-type="float">
            <text:p>4839</text:p>
          </table:table-cell>
          <table:table-cell table:style-name="ce170" table:formula="of:=[.C201]+[.C204]" office:value-type="float" office:value="5291" calcext:value-type="float">
            <text:p>5291</text:p>
          </table:table-cell>
          <table:table-cell table:style-name="ce170" table:formula="of:=[.D201]+[.D204]" office:value-type="float" office:value="5651" calcext:value-type="float">
            <text:p>5651</text:p>
          </table:table-cell>
          <table:table-cell table:style-name="ce170" table:formula="of:=[.E201]+[.E204]" office:value-type="float" office:value="5126" calcext:value-type="float">
            <text:p>5126</text:p>
          </table:table-cell>
          <table:table-cell table:style-name="ce170" table:formula="of:=[.F201]+[.F204]" office:value-type="float" office:value="5555" calcext:value-type="float">
            <text:p>5555</text:p>
          </table:table-cell>
          <table:table-cell table:style-name="ce170" table:formula="of:=[.G201]+[.G204]" office:value-type="float" office:value="3697" calcext:value-type="float">
            <text:p>3697</text:p>
          </table:table-cell>
          <table:table-cell table:style-name="ce170" table:formula="of:=[.H201]+[.H204]" office:value-type="float" office:value="7667" calcext:value-type="float">
            <text:p>7667</text:p>
          </table:table-cell>
          <table:table-cell table:style-name="ce170" table:formula="of:=[.I201]+[.I204]" office:value-type="float" office:value="7573" calcext:value-type="float">
            <text:p>7573</text:p>
          </table:table-cell>
          <table:table-cell table:style-name="ce170" table:formula="of:=[.I198]*(1+[.J199])" office:value-type="float" office:value="7573" calcext:value-type="float">
            <text:p>7573</text:p>
          </table:table-cell>
          <table:table-cell table:style-name="ce170" table:formula="of:=[.J198]*(1+[.K199])" office:value-type="float" office:value="7573" calcext:value-type="float">
            <text:p>7573</text:p>
          </table:table-cell>
          <table:table-cell table:style-name="ce170" table:formula="of:=[.K198]*(1+[.L199])" office:value-type="float" office:value="7573" calcext:value-type="float">
            <text:p>7573</text:p>
          </table:table-cell>
          <table:table-cell table:style-name="ce170" table:formula="of:=[.L198]*(1+[.M199])" office:value-type="float" office:value="7573" calcext:value-type="float">
            <text:p>7573</text:p>
          </table:table-cell>
          <table:table-cell table:style-name="ce170" table:formula="of:=[.M198]*(1+[.N199])" office:value-type="float" office:value="7573" calcext:value-type="float">
            <text:p>7573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198]/[.A198]-1;&quot;NM&quot;)" office:value-type="string" office:string-value="NM" calcext:value-type="string">
            <text:p>NM</text:p>
          </table:table-cell>
          <table:table-cell table:style-name="ce61" table:formula="of:=([.C198]-[.B198])/[.C198]" office:value-type="percentage" office:value="0.0854280854280854" calcext:value-type="percentage">
            <text:p>8.54%</text:p>
          </table:table-cell>
          <table:table-cell table:style-name="ce61" table:formula="of:=([.D198]-[.C198])/[.D198]" office:value-type="percentage" office:value="0.0637055388426827" calcext:value-type="percentage">
            <text:p>6.37%</text:p>
          </table:table-cell>
          <table:table-cell table:style-name="ce61" table:formula="of:=([.E198]-[.D198])/[.E198]" office:value-type="percentage" office:value="-0.102419040187281" calcext:value-type="percentage">
            <text:p>-10.24%</text:p>
          </table:table-cell>
          <table:table-cell table:style-name="ce61" table:formula="of:=([.F198]-[.E198])/[.F198]" office:value-type="percentage" office:value="0.0772277227722772" calcext:value-type="percentage">
            <text:p>7.72%</text:p>
          </table:table-cell>
          <table:table-cell table:style-name="ce61" table:formula="of:=([.G198]-[.F198])/[.G198]" office:value-type="percentage" office:value="-0.502569651068434" calcext:value-type="percentage">
            <text:p>-50.26%</text:p>
          </table:table-cell>
          <table:table-cell table:style-name="ce61" table:formula="of:=([.H198]-[.G198])/[.H198]" office:value-type="percentage" office:value="0.517803573757663" calcext:value-type="percentage">
            <text:p>51.78%</text:p>
          </table:table-cell>
          <table:table-cell table:style-name="ce61" table:formula="of:=([.I198]-[.H198])/[.I198]" office:value-type="percentage" office:value="-0.012412518156609" calcext:value-type="percentage">
            <text:p>-1.24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Margin %" calcext:value-type="string">
            <text:p><text:s/>Margin % </text:p>
          </table:table-cell>
          <table:table-cell table:style-name="ce61" table:formula="of:=[.B198]/[.B196]" office:value-type="percentage" office:value="-59.0121951219512" calcext:value-type="percentage">
            <text:p>-5901.22%</text:p>
          </table:table-cell>
          <table:table-cell table:style-name="ce61" table:formula="of:=[.C198]/[.C196]" office:value-type="percentage" office:value="-61.5232558139535" calcext:value-type="percentage">
            <text:p>-6152.33%</text:p>
          </table:table-cell>
          <table:table-cell table:style-name="ce61" table:formula="of:=[.D198]/[.D196]" office:value-type="percentage" office:value="75.3466666666667" calcext:value-type="percentage">
            <text:p>7534.67%</text:p>
          </table:table-cell>
          <table:table-cell table:style-name="ce61" table:formula="of:=[.E198]/[.E196]" office:value-type="percentage" office:value="197.153846153846" calcext:value-type="percentage">
            <text:p>19715.38%</text:p>
          </table:table-cell>
          <table:table-cell table:style-name="ce61" table:formula="of:=[.F198]/[.F196]" office:value-type="percentage" office:value="-793.571428571429" calcext:value-type="percentage">
            <text:p>-79357.14%</text:p>
          </table:table-cell>
          <table:table-cell table:style-name="ce61" table:formula="of:=[.G198]/[.G196]" office:value-type="percentage" office:value="-336.090909090909" calcext:value-type="percentage">
            <text:p>-33609.09%</text:p>
          </table:table-cell>
          <table:table-cell table:style-name="ce61" table:formula="of:=[.H198]/[.H196]" office:value-type="percentage" office:value="191.675" calcext:value-type="percentage">
            <text:p>19167.50%</text:p>
          </table:table-cell>
          <table:table-cell table:style-name="ce61" table:formula="of:=[.I198]/[.I196]" office:value-type="percentage" office:value="-105.180555555556" calcext:value-type="percentage">
            <text:p>-10518.06%</text:p>
          </table:table-cell>
          <table:table-cell table:style-name="ce61" table:formula="of:=[.J198]/[.J196]" office:value-type="percentage" office:value="-105.180555555556" calcext:value-type="percentage">
            <text:p>-10518.06%</text:p>
          </table:table-cell>
          <table:table-cell table:style-name="ce61" table:formula="of:=[.K198]/[.K196]" office:value-type="percentage" office:value="-105.180555555556" calcext:value-type="percentage">
            <text:p>-10518.06%</text:p>
          </table:table-cell>
          <table:table-cell table:style-name="ce61" table:formula="of:=[.L198]/[.L196]" office:value-type="percentage" office:value="-105.180555555556" calcext:value-type="percentage">
            <text:p>-10518.06%</text:p>
          </table:table-cell>
          <table:table-cell table:style-name="ce61" table:formula="of:=[.M198]/[.M196]" office:value-type="percentage" office:value="-105.180555555556" calcext:value-type="percentage">
            <text:p>-10518.06%</text:p>
          </table:table-cell>
          <table:table-cell table:style-name="ce61" table:formula="of:=[.N198]/[.N196]" office:value-type="percentage" office:value="-105.180555555556" calcext:value-type="percentage">
            <text:p>-10518.06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D&amp;A" calcext:value-type="string">
            <text:p><text:s/>D&amp;A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75]" office:value-type="float" office:value="606" calcext:value-type="float">
            <text:p><text:s/>606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75]" office:value-type="float" office:value="649" calcext:value-type="float">
            <text:p><text:s/>649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75]" office:value-type="float" office:value="706" calcext:value-type="float">
            <text:p><text:s/>706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75]" office:value-type="float" office:value="747" calcext:value-type="float">
            <text:p><text:s/>747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75]" office:value-type="float" office:value="705" calcext:value-type="float">
            <text:p><text:s/>705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75]" office:value-type="float" office:value="721" calcext:value-type="float">
            <text:p><text:s/>721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75]" office:value-type="float" office:value="744" calcext:value-type="float">
            <text:p><text:s/>744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75]" office:value-type="float" office:value="717" calcext:value-type="float">
            <text:p><text:s/>717 </text:p>
          </table:table-cell>
          <table:table-cell table:style-name="ce170" table:formula="of:=[.I201]*(1+[.J202])" office:value-type="float" office:value="717" calcext:value-type="float">
            <text:p>717</text:p>
          </table:table-cell>
          <table:table-cell table:style-name="ce170" table:formula="of:=[.J201]*(1+[.K202])" office:value-type="float" office:value="717" calcext:value-type="float">
            <text:p>717</text:p>
          </table:table-cell>
          <table:table-cell table:style-name="ce170" table:formula="of:=[.K201]*(1+[.L202])" office:value-type="float" office:value="717" calcext:value-type="float">
            <text:p>717</text:p>
          </table:table-cell>
          <table:table-cell table:style-name="ce170" table:formula="of:=[.L201]*(1+[.M202])" office:value-type="float" office:value="717" calcext:value-type="float">
            <text:p>717</text:p>
          </table:table-cell>
          <table:table-cell table:style-name="ce170" table:formula="of:=[.M201]*(1+[.N202])" office:value-type="float" office:value="717" calcext:value-type="float">
            <text:p>717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201]/[.A201]-1;&quot;NM&quot;)" office:value-type="string" office:string-value="NM" calcext:value-type="string">
            <text:p>NM</text:p>
          </table:table-cell>
          <table:table-cell table:style-name="ce61" table:formula="of:=([.C201]-[.B201])/[.C201]" office:value-type="percentage" office:value="0.0662557781201849" calcext:value-type="percentage">
            <text:p>6.63%</text:p>
          </table:table-cell>
          <table:table-cell table:style-name="ce61" table:formula="of:=([.D201]-[.C201])/[.D201]" office:value-type="percentage" office:value="0.0807365439093484" calcext:value-type="percentage">
            <text:p>8.07%</text:p>
          </table:table-cell>
          <table:table-cell table:style-name="ce61" table:formula="of:=([.E201]-[.D201])/[.E201]" office:value-type="percentage" office:value="0.0548862115127175" calcext:value-type="percentage">
            <text:p>5.49%</text:p>
          </table:table-cell>
          <table:table-cell table:style-name="ce61" table:formula="of:=([.F201]-[.E201])/[.F201]" office:value-type="percentage" office:value="-0.0595744680851064" calcext:value-type="percentage">
            <text:p>-5.96%</text:p>
          </table:table-cell>
          <table:table-cell table:style-name="ce61" table:formula="of:=([.G201]-[.F201])/[.G201]" office:value-type="percentage" office:value="0.0221914008321775" calcext:value-type="percentage">
            <text:p>2.22%</text:p>
          </table:table-cell>
          <table:table-cell table:style-name="ce61" table:formula="of:=([.H201]-[.G201])/[.H201]" office:value-type="percentage" office:value="0.0309139784946237" calcext:value-type="percentage">
            <text:p>3.09%</text:p>
          </table:table-cell>
          <table:table-cell table:style-name="ce61" table:formula="of:=([.I201]-[.H201])/[.I201]" office:value-type="percentage" office:value="-0.0376569037656904" calcext:value-type="percentage">
            <text:p>-3.77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201]/[.B196]" office:value-type="percentage" office:value="-7.39024390243903" calcext:value-type="percentage">
            <text:p>-739.02%</text:p>
          </table:table-cell>
          <table:table-cell table:style-name="ce61" table:formula="of:=[.C201]/[.C196]" office:value-type="percentage" office:value="-7.54651162790698" calcext:value-type="percentage">
            <text:p>-754.65%</text:p>
          </table:table-cell>
          <table:table-cell table:style-name="ce61" table:formula="of:=[.D201]/[.D196]" office:value-type="percentage" office:value="9.41333333333333" calcext:value-type="percentage">
            <text:p>941.33%</text:p>
          </table:table-cell>
          <table:table-cell table:style-name="ce61" table:formula="of:=[.E201]/[.E196]" office:value-type="percentage" office:value="28.7307692307692" calcext:value-type="percentage">
            <text:p>2873.08%</text:p>
          </table:table-cell>
          <table:table-cell table:style-name="ce61" table:formula="of:=[.F201]/[.F196]" office:value-type="percentage" office:value="-100.714285714286" calcext:value-type="percentage">
            <text:p>-10071.43%</text:p>
          </table:table-cell>
          <table:table-cell table:style-name="ce61" table:formula="of:=[.G201]/[.G196]" office:value-type="percentage" office:value="-65.5454545454546" calcext:value-type="percentage">
            <text:p>-6554.55%</text:p>
          </table:table-cell>
          <table:table-cell table:style-name="ce61" table:formula="of:=[.H201]/[.H196]" office:value-type="percentage" office:value="18.6" calcext:value-type="percentage">
            <text:p>1860.00%</text:p>
          </table:table-cell>
          <table:table-cell table:style-name="ce61" table:formula="of:=[.I201]/[.I196]" office:value-type="percentage" office:value="-9.95833333333333" calcext:value-type="percentage">
            <text:p>-995.83%</text:p>
          </table:table-cell>
          <table:table-cell table:style-name="ce61" table:formula="of:=[.J201]/[.J196]" office:value-type="percentage" office:value="-9.95833333333333" calcext:value-type="percentage">
            <text:p>-995.83%</text:p>
          </table:table-cell>
          <table:table-cell table:style-name="ce61" table:formula="of:=[.K201]/[.K196]" office:value-type="percentage" office:value="-9.95833333333333" calcext:value-type="percentage">
            <text:p>-995.83%</text:p>
          </table:table-cell>
          <table:table-cell table:style-name="ce61" table:formula="of:=[.L201]/[.L196]" office:value-type="percentage" office:value="-9.95833333333333" calcext:value-type="percentage">
            <text:p>-995.83%</text:p>
          </table:table-cell>
          <table:table-cell table:style-name="ce61" table:formula="of:=[.M201]/[.M196]" office:value-type="percentage" office:value="-9.95833333333333" calcext:value-type="percentage">
            <text:p>-995.83%</text:p>
          </table:table-cell>
          <table:table-cell table:style-name="ce61" table:formula="of:=[.N201]/[.N196]" office:value-type="percentage" office:value="-9.95833333333333" calcext:value-type="percentage">
            <text:p>-995.83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EBIT" calcext:value-type="string">
            <text:p><text:s/>EBIT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42]" office:value-type="float" office:value="4233" calcext:value-type="float">
            <text:p><text:s/>4,233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42]" office:value-type="float" office:value="4642" calcext:value-type="float">
            <text:p><text:s/>4,642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42]" office:value-type="float" office:value="4945" calcext:value-type="float">
            <text:p><text:s/>4,945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42]" office:value-type="float" office:value="4379" calcext:value-type="float">
            <text:p><text:s/>4,379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42]" office:value-type="float" office:value="4850" calcext:value-type="float">
            <text:p><text:s/>4,85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42]" office:value-type="float" office:value="2976" calcext:value-type="float">
            <text:p><text:s/>2,976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42]" office:value-type="float" office:value="6923" calcext:value-type="float">
            <text:p><text:s/>6,923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42]" office:value-type="float" office:value="6856" calcext:value-type="float">
            <text:p><text:s/>6,856 </text:p>
          </table:table-cell>
          <table:table-cell table:style-name="ce170" table:formula="of:=[.I198]-[.I201]" office:value-type="float" office:value="6856" calcext:value-type="float">
            <text:p>6856</text:p>
          </table:table-cell>
          <table:table-cell table:style-name="ce170" table:formula="of:=[.J198]-[.J201]" office:value-type="float" office:value="6856" calcext:value-type="float">
            <text:p>6856</text:p>
          </table:table-cell>
          <table:table-cell table:style-name="ce170" table:formula="of:=[.K198]-[.K201]" office:value-type="float" office:value="6856" calcext:value-type="float">
            <text:p>6856</text:p>
          </table:table-cell>
          <table:table-cell table:style-name="ce170" table:formula="of:=[.L198]-[.L201]" office:value-type="float" office:value="6856" calcext:value-type="float">
            <text:p>6856</text:p>
          </table:table-cell>
          <table:table-cell table:style-name="ce170" table:formula="of:=[.M198]-[.M201]" office:value-type="float" office:value="6856" calcext:value-type="float">
            <text:p>6856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204]/[.A204]-1;&quot;NM&quot;)" office:value-type="string" office:string-value="NM" calcext:value-type="string">
            <text:p>NM</text:p>
          </table:table-cell>
          <table:table-cell table:style-name="ce61" table:formula="of:=([.C204]-[.B204])/[.C204]" office:value-type="percentage" office:value="0.0881085738905644" calcext:value-type="percentage">
            <text:p>8.81%</text:p>
          </table:table-cell>
          <table:table-cell table:style-name="ce61" table:formula="of:=([.D204]-[.C204])/[.D204]" office:value-type="percentage" office:value="0.0612740141557128" calcext:value-type="percentage">
            <text:p>6.13%</text:p>
          </table:table-cell>
          <table:table-cell table:style-name="ce61" table:formula="of:=([.E204]-[.D204])/[.E204]" office:value-type="percentage" office:value="-0.129253254167618" calcext:value-type="percentage">
            <text:p>-12.93%</text:p>
          </table:table-cell>
          <table:table-cell table:style-name="ce61" table:formula="of:=([.F204]-[.E204])/[.F204]" office:value-type="percentage" office:value="0.0971134020618557" calcext:value-type="percentage">
            <text:p>9.71%</text:p>
          </table:table-cell>
          <table:table-cell table:style-name="ce61" table:formula="of:=([.G204]-[.F204])/[.G204]" office:value-type="percentage" office:value="-0.629704301075269" calcext:value-type="percentage">
            <text:p>-62.97%</text:p>
          </table:table-cell>
          <table:table-cell table:style-name="ce61" table:formula="of:=([.H204]-[.G204])/[.H204]" office:value-type="percentage" office:value="0.570128556983967" calcext:value-type="percentage">
            <text:p>57.01%</text:p>
          </table:table-cell>
          <table:table-cell table:style-name="ce61" table:formula="of:=([.I204]-[.H204])/[.I204]" office:value-type="percentage" office:value="-0.00977246207701284" calcext:value-type="percentage">
            <text:p>-0.98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Margin %" calcext:value-type="string">
            <text:p><text:s/>Margin % </text:p>
          </table:table-cell>
          <table:table-cell table:style-name="ce61" table:formula="of:=[.B204]/[.B196]" office:value-type="percentage" office:value="-51.6219512195122" calcext:value-type="percentage">
            <text:p>-5162.20%</text:p>
          </table:table-cell>
          <table:table-cell table:style-name="ce61" table:formula="of:=[.C204]/[.C196]" office:value-type="percentage" office:value="-53.9767441860465" calcext:value-type="percentage">
            <text:p>-5397.67%</text:p>
          </table:table-cell>
          <table:table-cell table:style-name="ce61" table:formula="of:=[.D204]/[.D196]" office:value-type="percentage" office:value="65.9333333333333" calcext:value-type="percentage">
            <text:p>6593.33%</text:p>
          </table:table-cell>
          <table:table-cell table:style-name="ce61" table:formula="of:=[.E204]/[.E196]" office:value-type="percentage" office:value="168.423076923077" calcext:value-type="percentage">
            <text:p>16842.31%</text:p>
          </table:table-cell>
          <table:table-cell table:style-name="ce61" table:formula="of:=[.F204]/[.F196]" office:value-type="percentage" office:value="-692.857142857143" calcext:value-type="percentage">
            <text:p>-69285.71%</text:p>
          </table:table-cell>
          <table:table-cell table:style-name="ce61" table:formula="of:=[.G204]/[.G196]" office:value-type="percentage" office:value="-270.545454545455" calcext:value-type="percentage">
            <text:p>-27054.55%</text:p>
          </table:table-cell>
          <table:table-cell table:style-name="ce61" table:formula="of:=[.H204]/[.H196]" office:value-type="percentage" office:value="173.075" calcext:value-type="percentage">
            <text:p>17307.50%</text:p>
          </table:table-cell>
          <table:table-cell table:style-name="ce61" table:formula="of:=[.I204]/[.I196]" office:value-type="percentage" office:value="-95.2222222222222" calcext:value-type="percentage">
            <text:p>-9522.22%</text:p>
          </table:table-cell>
          <table:table-cell table:style-name="ce61" table:formula="of:=[.J204]/[.J196]" office:value-type="percentage" office:value="-95.2222222222222" calcext:value-type="percentage">
            <text:p>-9522.22%</text:p>
          </table:table-cell>
          <table:table-cell table:style-name="ce61" table:formula="of:=[.K204]/[.K196]" office:value-type="percentage" office:value="-95.2222222222222" calcext:value-type="percentage">
            <text:p>-9522.22%</text:p>
          </table:table-cell>
          <table:table-cell table:style-name="ce61" table:formula="of:=[.L204]/[.L196]" office:value-type="percentage" office:value="-95.2222222222222" calcext:value-type="percentage">
            <text:p>-9522.22%</text:p>
          </table:table-cell>
          <table:table-cell table:style-name="ce61" table:formula="of:=[.M204]/[.M196]" office:value-type="percentage" office:value="-95.2222222222222" calcext:value-type="percentage">
            <text:p>-9522.22%</text:p>
          </table:table-cell>
          <table:table-cell table:style-name="ce61" table:formula="of:=[.N204]/[.N196]" office:value-type="percentage" office:value="-95.2222222222222" calcext:value-type="percentage">
            <text:p>-9522.22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Capex" calcext:value-type="string">
            <text:p><text:s/>Capex </text:p>
          </table:table-cell>
          <table:table-cell table:style-name="ce96" office:value-type="float" office:value="144" calcext:value-type="float">
            <text:p><text:s/>144 </text:p>
          </table:table-cell>
          <table:table-cell table:style-name="ce96" office:value-type="float" office:value="312" calcext:value-type="float">
            <text:p><text:s/>312 </text:p>
          </table:table-cell>
          <table:table-cell table:style-name="ce96" office:value-type="float" office:value="387" calcext:value-type="float">
            <text:p><text:s/>387 </text:p>
          </table:table-cell>
          <table:table-cell table:style-name="ce96" office:value-type="float" office:value="325" calcext:value-type="float">
            <text:p><text:s/>325 </text:p>
          </table:table-cell>
          <table:table-cell table:style-name="ce96" office:value-type="float" office:value="333" calcext:value-type="float">
            <text:p><text:s/>333 </text:p>
          </table:table-cell>
          <table:table-cell table:style-name="ce96" office:value-type="float" office:value="356" calcext:value-type="float">
            <text:p><text:s/>356 </text:p>
          </table:table-cell>
          <table:table-cell table:style-name="ce96" office:value-type="float" office:value="107" calcext:value-type="float">
            <text:p><text:s/>107 </text:p>
          </table:table-cell>
          <table:table-cell table:style-name="ce96" office:value-type="float" office:value="103" calcext:value-type="float">
            <text:p><text:s/>103 </text:p>
          </table:table-cell>
          <table:table-cell table:style-name="ce170" table:formula="of:=[.I207]*(1+[.J208])" office:value-type="float" office:value="103" calcext:value-type="float">
            <text:p>103</text:p>
          </table:table-cell>
          <table:table-cell table:style-name="ce170" table:formula="of:=[.J207]*(1+[.K208])" office:value-type="float" office:value="103" calcext:value-type="float">
            <text:p>103</text:p>
          </table:table-cell>
          <table:table-cell table:style-name="ce170" table:formula="of:=[.K207]*(1+[.L208])" office:value-type="float" office:value="103" calcext:value-type="float">
            <text:p>103</text:p>
          </table:table-cell>
          <table:table-cell table:style-name="ce170" table:formula="of:=[.L207]*(1+[.M208])" office:value-type="float" office:value="103" calcext:value-type="float">
            <text:p>103</text:p>
          </table:table-cell>
          <table:table-cell table:style-name="ce170" table:formula="of:=[.M207]*(1+[.N208])" office:value-type="float" office:value="103" calcext:value-type="float">
            <text:p>103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207]/[.A207]-1;&quot;NM&quot;)" office:value-type="string" office:string-value="NM" calcext:value-type="string">
            <text:p>NM</text:p>
          </table:table-cell>
          <table:table-cell table:style-name="ce61" table:formula="of:=([.C207]-[.B207])/[.C207]" office:value-type="percentage" office:value="0.538461538461538" calcext:value-type="percentage">
            <text:p>53.85%</text:p>
          </table:table-cell>
          <table:table-cell table:style-name="ce61" table:formula="of:=([.D207]-[.C207])/[.D207]" office:value-type="percentage" office:value="0.193798449612403" calcext:value-type="percentage">
            <text:p>19.38%</text:p>
          </table:table-cell>
          <table:table-cell table:style-name="ce61" table:formula="of:=([.E207]-[.D207])/[.E207]" office:value-type="percentage" office:value="-0.190769230769231" calcext:value-type="percentage">
            <text:p>-19.08%</text:p>
          </table:table-cell>
          <table:table-cell table:style-name="ce61" table:formula="of:=([.F207]-[.E207])/[.F207]" office:value-type="percentage" office:value="0.024024024024024" calcext:value-type="percentage">
            <text:p>2.40%</text:p>
          </table:table-cell>
          <table:table-cell table:style-name="ce61" table:formula="of:=([.G207]-[.F207])/[.G207]" office:value-type="percentage" office:value="0.0646067415730337" calcext:value-type="percentage">
            <text:p>6.46%</text:p>
          </table:table-cell>
          <table:table-cell table:style-name="ce61" table:formula="of:=([.H207]-[.G207])/[.H207]" office:value-type="percentage" office:value="-2.32710280373832" calcext:value-type="percentage">
            <text:p>-232.71%</text:p>
          </table:table-cell>
          <table:table-cell table:style-name="ce61" table:formula="of:=([.I207]-[.H207])/[.I207]" office:value-type="percentage" office:value="-0.0388349514563107" calcext:value-type="percentage">
            <text:p>-3.88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207]/[.B196]" office:value-type="percentage" office:value="-1.75609756097561" calcext:value-type="percentage">
            <text:p>-175.61%</text:p>
          </table:table-cell>
          <table:table-cell table:style-name="ce61" table:formula="of:=[.C207]/[.C196]" office:value-type="percentage" office:value="-3.62790697674419" calcext:value-type="percentage">
            <text:p>-362.79%</text:p>
          </table:table-cell>
          <table:table-cell table:style-name="ce61" table:formula="of:=[.D207]/[.D196]" office:value-type="percentage" office:value="5.16" calcext:value-type="percentage">
            <text:p>516.00%</text:p>
          </table:table-cell>
          <table:table-cell table:style-name="ce61" table:formula="of:=[.E207]/[.E196]" office:value-type="percentage" office:value="12.5" calcext:value-type="percentage">
            <text:p>1250.00%</text:p>
          </table:table-cell>
          <table:table-cell table:style-name="ce61" table:formula="of:=[.F207]/[.F196]" office:value-type="percentage" office:value="-47.5714285714286" calcext:value-type="percentage">
            <text:p>-4757.14%</text:p>
          </table:table-cell>
          <table:table-cell table:style-name="ce61" table:formula="of:=[.G207]/[.G196]" office:value-type="percentage" office:value="-32.3636363636364" calcext:value-type="percentage">
            <text:p>-3236.36%</text:p>
          </table:table-cell>
          <table:table-cell table:style-name="ce61" table:formula="of:=[.H207]/[.H196]" office:value-type="percentage" office:value="2.675" calcext:value-type="percentage">
            <text:p>267.50%</text:p>
          </table:table-cell>
          <table:table-cell table:style-name="ce61" table:formula="of:=[.I207]/[.I196]" office:value-type="percentage" office:value="-1.43055555555556" calcext:value-type="percentage">
            <text:p>-143.06%</text:p>
          </table:table-cell>
          <table:table-cell table:style-name="ce61" table:formula="of:=[.J207]/[.J196]" office:value-type="percentage" office:value="-1.43055555555556" calcext:value-type="percentage">
            <text:p>-143.06%</text:p>
          </table:table-cell>
          <table:table-cell table:style-name="ce61" table:formula="of:=[.K207]/[.K196]" office:value-type="percentage" office:value="-1.43055555555556" calcext:value-type="percentage">
            <text:p>-143.06%</text:p>
          </table:table-cell>
          <table:table-cell table:style-name="ce61" table:formula="of:=[.L207]/[.L196]" office:value-type="percentage" office:value="-1.43055555555556" calcext:value-type="percentage">
            <text:p>-143.06%</text:p>
          </table:table-cell>
          <table:table-cell table:style-name="ce61" table:formula="of:=[.M207]/[.M196]" office:value-type="percentage" office:value="-1.43055555555556" calcext:value-type="percentage">
            <text:p>-143.06%</text:p>
          </table:table-cell>
          <table:table-cell table:style-name="ce61" table:formula="of:=[.N207]/[.N196]" office:value-type="percentage" office:value="-1.43055555555556" calcext:value-type="percentage">
            <text:p>-143.06%</text:p>
          </table:table-cell>
          <table:table-cell table:number-columns-repeated="1010"/>
        </table:table-row>
        <table:table-row table:style-name="ro2">
          <table:table-cell table:style-name="ce186" office:value-type="string" office:string-value="Property, plant and equipment" calcext:value-type="string">
            <text:p><text:s/>Property, plant and equipment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B153]" office:value-type="float" office:value="3011" calcext:value-type="float">
            <text:p><text:s/>3,011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C153]" office:value-type="float" office:value="3520" calcext:value-type="float">
            <text:p><text:s/>3,520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D153]" office:value-type="float" office:value="3989" calcext:value-type="float">
            <text:p><text:s/>3,989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E153]" office:value-type="float" office:value="4454" calcext:value-type="float">
            <text:p><text:s/>4,454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F153]" office:value-type="float" office:value="4744" calcext:value-type="float">
            <text:p><text:s/>4,744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G153]" office:value-type="float" office:value="4866" calcext:value-type="float">
            <text:p><text:s/>4,866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H153]" office:value-type="float" office:value="4904" calcext:value-type="float">
            <text:p><text:s/>4,904 </text:p>
          </table:table-cell>
          <table:table-cell table:style-name="ce65" table:formula="of:=+['file:///C:/Users/Daniel%20Babarinde/Downloads/71707756111400_17511707627123938_71707499841765_17511707434207212_1701169431_Task%209%20-%20Building%20Operational%20Forecast%20Model_Feedback2.xlsx'#$Historicals.I153]" office:value-type="float" office:value="4791" calcext:value-type="float">
            <text:p><text:s/>4,791 </text:p>
          </table:table-cell>
          <table:table-cell table:style-name="ce170" table:formula="of:=[.I210]*(1+[.J211])" office:value-type="float" office:value="4791" calcext:value-type="float">
            <text:p>4791</text:p>
          </table:table-cell>
          <table:table-cell table:style-name="ce170" table:formula="of:=[.J210]*(1+[.K211])" office:value-type="float" office:value="4791" calcext:value-type="float">
            <text:p>4791</text:p>
          </table:table-cell>
          <table:table-cell table:style-name="ce170" table:formula="of:=[.K210]*(1+[.L211])" office:value-type="float" office:value="4791" calcext:value-type="float">
            <text:p>4791</text:p>
          </table:table-cell>
          <table:table-cell table:style-name="ce170" table:formula="of:=[.L210]*(1+[.M211])" office:value-type="float" office:value="4791" calcext:value-type="float">
            <text:p>4791</text:p>
          </table:table-cell>
          <table:table-cell table:style-name="ce170" table:formula="of:=[.M210]*(1+[.N211])" office:value-type="float" office:value="4791" calcext:value-type="float">
            <text:p>4791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Growth %" calcext:value-type="string">
            <text:p><text:s/>Growth % </text:p>
          </table:table-cell>
          <table:table-cell table:style-name="ce190" table:formula="of:=+IFERROR([.B210]/[.A210]-1;&quot;NM&quot;)" office:value-type="string" office:string-value="NM" calcext:value-type="string">
            <text:p>NM</text:p>
          </table:table-cell>
          <table:table-cell table:style-name="ce61" table:formula="of:=([.C210]-[.B210])/[.C210]" office:value-type="percentage" office:value="0.144602272727273" calcext:value-type="percentage">
            <text:p>14.46%</text:p>
          </table:table-cell>
          <table:table-cell table:style-name="ce61" table:formula="of:=([.D210]-[.C210])/[.D210]" office:value-type="percentage" office:value="0.117573326648283" calcext:value-type="percentage">
            <text:p>11.76%</text:p>
          </table:table-cell>
          <table:table-cell table:style-name="ce61" table:formula="of:=([.E210]-[.D210])/[.E210]" office:value-type="percentage" office:value="0.104400538841491" calcext:value-type="percentage">
            <text:p>10.44%</text:p>
          </table:table-cell>
          <table:table-cell table:style-name="ce61" table:formula="of:=([.F210]-[.E210])/[.F210]" office:value-type="percentage" office:value="0.0611298482293423" calcext:value-type="percentage">
            <text:p>6.11%</text:p>
          </table:table-cell>
          <table:table-cell table:style-name="ce61" table:formula="of:=([.G210]-[.F210])/[.G210]" office:value-type="percentage" office:value="0.0250719276613235" calcext:value-type="percentage">
            <text:p>2.51%</text:p>
          </table:table-cell>
          <table:table-cell table:style-name="ce61" table:formula="of:=([.H210]-[.G210])/[.H210]" office:value-type="percentage" office:value="0.00774877650897227" calcext:value-type="percentage">
            <text:p>0.77%</text:p>
          </table:table-cell>
          <table:table-cell table:style-name="ce61" table:formula="of:=([.I210]-[.H210])/[.I210]" office:value-type="percentage" office:value="-0.0235858902108119" calcext:value-type="percentage">
            <text:p>-2.36%</text:p>
          </table:table-cell>
          <table:table-cell table:number-columns-repeated="5" table:style-name="ce61" office:value-type="percentage" office:value="0" calcext:value-type="percentage">
            <text:p>0.00%</text:p>
          </table:table-cell>
          <table:table-cell table:number-columns-repeated="1010"/>
        </table:table-row>
        <table:table-row table:style-name="ro2">
          <table:table-cell table:style-name="ce57" office:value-type="string" office:string-value="As a  % of revenue" calcext:value-type="string">
            <text:p><text:s/>As a <text:s/>% of revenue </text:p>
          </table:table-cell>
          <table:table-cell table:style-name="ce61" table:formula="of:=[.B210]/[.B196]" office:value-type="percentage" office:value="-36.7195121951219" calcext:value-type="percentage">
            <text:p>-3671.95%</text:p>
          </table:table-cell>
          <table:table-cell table:style-name="ce61" table:formula="of:=[.C210]/[.C196]" office:value-type="percentage" office:value="-40.9302325581395" calcext:value-type="percentage">
            <text:p>-4093.02%</text:p>
          </table:table-cell>
          <table:table-cell table:style-name="ce61" table:formula="of:=[.D210]/[.D196]" office:value-type="percentage" office:value="53.1866666666667" calcext:value-type="percentage">
            <text:p>5318.67%</text:p>
          </table:table-cell>
          <table:table-cell table:style-name="ce61" table:formula="of:=[.E210]/[.E196]" office:value-type="percentage" office:value="171.307692307692" calcext:value-type="percentage">
            <text:p>17130.77%</text:p>
          </table:table-cell>
          <table:table-cell table:style-name="ce61" table:formula="of:=[.F210]/[.F196]" office:value-type="percentage" office:value="-677.714285714286" calcext:value-type="percentage">
            <text:p>-67771.43%</text:p>
          </table:table-cell>
          <table:table-cell table:style-name="ce61" table:formula="of:=[.G210]/[.G196]" office:value-type="percentage" office:value="-442.363636363636" calcext:value-type="percentage">
            <text:p>-44236.36%</text:p>
          </table:table-cell>
          <table:table-cell table:style-name="ce61" table:formula="of:=[.H210]/[.H196]" office:value-type="percentage" office:value="122.6" calcext:value-type="percentage">
            <text:p>12260.00%</text:p>
          </table:table-cell>
          <table:table-cell table:style-name="ce61" table:formula="of:=[.I210]/[.I196]" office:value-type="percentage" office:value="-66.5416666666667" calcext:value-type="percentage">
            <text:p>-6654.17%</text:p>
          </table:table-cell>
          <table:table-cell table:style-name="ce61" table:formula="of:=[.J210]/[.J196]" office:value-type="percentage" office:value="-66.5416666666667" calcext:value-type="percentage">
            <text:p>-6654.17%</text:p>
          </table:table-cell>
          <table:table-cell table:style-name="ce61" table:formula="of:=[.K210]/[.K196]" office:value-type="percentage" office:value="-66.5416666666667" calcext:value-type="percentage">
            <text:p>-6654.17%</text:p>
          </table:table-cell>
          <table:table-cell table:style-name="ce61" table:formula="of:=[.L210]/[.L196]" office:value-type="percentage" office:value="-66.5416666666667" calcext:value-type="percentage">
            <text:p>-6654.17%</text:p>
          </table:table-cell>
          <table:table-cell table:style-name="ce61" table:formula="of:=[.M210]/[.M196]" office:value-type="percentage" office:value="-66.5416666666667" calcext:value-type="percentage">
            <text:p>-6654.17%</text:p>
          </table:table-cell>
          <table:table-cell table:style-name="ce61" table:formula="of:=[.N210]/[.N196]" office:value-type="percentage" office:value="-66.5416666666667" calcext:value-type="percentage">
            <text:p>-6654.17%</text:p>
          </table:table-cell>
          <table:table-cell table:number-columns-repeated="1010"/>
        </table:table-row>
        <table:table-row table:style-name="ro2" table:number-rows-repeated="10483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hree Statements" table:style-name="ta4">
        <office:forms form:automatic-focus="false" form:apply-design-mode="false"/>
        <table:table-column table:style-name="co7" table:default-cell-style-name="Default"/>
        <table:table-column table:style-name="co8" table:number-columns-repeated="13" table:default-cell-style-name="Default"/>
        <table:table-column table:style-name="co11" table:default-cell-style-name="Default"/>
        <table:table-column table:style-name="co2" table:number-columns-repeated="1009" table:default-cell-style-name="Default"/>
        <table:table-row table:style-name="ro3">
          <table:table-cell table:style-name="ce162" office:value-type="string" calcext:value-type="string">
            <text:p><text:span text:style-name="T3">NIKE, INC.</text:span></text:p>
            <text:p><text:span text:style-name="T4">(Dollars and Shares in Millions Except Per Share Amounts)</text:span></text:p>
          </table:table-cell>
          <table:table-cell table:style-name="ce183" table:formula="of:=+[.C1]-1" office:value-type="float" office:value="2015" calcext:value-type="float">
            <text:p>2015</text:p>
          </table:table-cell>
          <table:table-cell table:style-name="ce183" table:formula="of:=+[.D1]-1" office:value-type="float" office:value="2016" calcext:value-type="float">
            <text:p>2016</text:p>
          </table:table-cell>
          <table:table-cell table:style-name="ce183" table:formula="of:=+[.E1]-1" office:value-type="float" office:value="2017" calcext:value-type="float">
            <text:p>2017</text:p>
          </table:table-cell>
          <table:table-cell table:style-name="ce183" table:formula="of:=+[.F1]-1" office:value-type="float" office:value="2018" calcext:value-type="float">
            <text:p>2018</text:p>
          </table:table-cell>
          <table:table-cell table:style-name="ce183" table:formula="of:=+[.G1]-1" office:value-type="float" office:value="2019" calcext:value-type="float">
            <text:p>2019</text:p>
          </table:table-cell>
          <table:table-cell table:style-name="ce183" table:formula="of:=+[.H1]-1" office:value-type="float" office:value="2020" calcext:value-type="float">
            <text:p>2020</text:p>
          </table:table-cell>
          <table:table-cell table:style-name="ce183" table:formula="of:=+[.I1]-1" office:value-type="float" office:value="2021" calcext:value-type="float">
            <text:p>2021</text:p>
          </table:table-cell>
          <table:table-cell table:style-name="ce183" office:value-type="float" office:value="2022" calcext:value-type="float">
            <text:p>2022</text:p>
          </table:table-cell>
          <table:table-cell table:style-name="ce225" table:formula="of:=+[.I1]+1" office:value-type="float" office:value="2023" calcext:value-type="float">
            <text:p>2023</text:p>
          </table:table-cell>
          <table:table-cell table:style-name="ce225" table:formula="of:=+[.J1]+1" office:value-type="float" office:value="2024" calcext:value-type="float">
            <text:p>2024</text:p>
          </table:table-cell>
          <table:table-cell table:style-name="ce225" table:formula="of:=+[.K1]+1" office:value-type="float" office:value="2025" calcext:value-type="float">
            <text:p>2025</text:p>
          </table:table-cell>
          <table:table-cell table:style-name="ce225" table:formula="of:=+[.L1]+1" office:value-type="float" office:value="2026" calcext:value-type="float">
            <text:p>2026</text:p>
          </table:table-cell>
          <table:table-cell table:style-name="ce225" table:formula="of:=+[.M1]+1" office:value-type="float" office:value="2027" calcext:value-type="float">
            <text:p>2027</text:p>
          </table:table-cell>
          <table:table-cell table:number-columns-repeated="1010"/>
        </table:table-row>
        <table:table-row table:style-name="ro2">
          <table:table-cell table:style-name="ce210" office:value-type="string" office:string-value="Income Statement" calcext:value-type="string">
            <text:p><text:s/>Income Statement </text:p>
          </table:table-cell>
          <table:table-cell table:style-name="ce210" table:number-columns-repeated="8"/>
          <table:table-cell table:style-name="ce225" table:number-columns-repeated="5"/>
          <table:table-cell table:number-columns-repeated="1010"/>
        </table:table-row>
        <table:table-row table:style-name="ro2">
          <table:table-cell table:style-name="ce170" office:value-type="string" calcext:value-type="string">
            <text:p>Revenue</text:p>
          </table:table-cell>
          <table:table-cell table:style-name="ce203" table:formula="of:=+[$'Segmental forecast'.B3]" office:value-type="float" office:value="30260" calcext:value-type="float">
            <text:p><text:s/>30,260 </text:p>
          </table:table-cell>
          <table:table-cell table:style-name="ce203" table:formula="of:=+[$'Segmental forecast'.C3]" office:value-type="float" office:value="24360" calcext:value-type="float">
            <text:p><text:s/>24,360 </text:p>
          </table:table-cell>
          <table:table-cell table:style-name="ce203" table:formula="of:=+[$'Segmental forecast'.D3]" office:value-type="float" office:value="25301" calcext:value-type="float">
            <text:p><text:s/>25,301 </text:p>
          </table:table-cell>
          <table:table-cell table:style-name="ce203" table:formula="of:=+[$'Segmental forecast'.E3]" office:value-type="float" office:value="26071" calcext:value-type="float">
            <text:p><text:s/>26,071 </text:p>
          </table:table-cell>
          <table:table-cell table:style-name="ce203" table:formula="of:=+[$'Segmental forecast'.F3]" office:value-type="float" office:value="27662" calcext:value-type="float">
            <text:p><text:s/>27,662 </text:p>
          </table:table-cell>
          <table:table-cell table:style-name="ce203" table:formula="of:=+[$'Segmental forecast'.G3]" office:value-type="float" office:value="25707" calcext:value-type="float">
            <text:p><text:s/>25,707 </text:p>
          </table:table-cell>
          <table:table-cell table:style-name="ce203" table:formula="of:=+[$'Segmental forecast'.H3]" office:value-type="float" office:value="30865" calcext:value-type="float">
            <text:p><text:s/>30,865 </text:p>
          </table:table-cell>
          <table:table-cell table:style-name="ce203" table:formula="of:=+[$'Segmental forecast'.I3]" office:value-type="float" office:value="33280" calcext:value-type="float">
            <text:p><text:s/>33,280 </text:p>
          </table:table-cell>
          <table:table-cell table:style-name="ce203" table:formula="of:=+[$'Segmental forecast'.J3]" office:value-type="float" office:value="33157" calcext:value-type="float">
            <text:p><text:s/>33,157 </text:p>
          </table:table-cell>
          <table:table-cell table:style-name="ce203" table:formula="of:=+[$'Segmental forecast'.K3]" office:value-type="float" office:value="33157" calcext:value-type="float">
            <text:p><text:s/>33,157 </text:p>
          </table:table-cell>
          <table:table-cell table:style-name="ce203" table:formula="of:=+[$'Segmental forecast'.L3]" office:value-type="float" office:value="33157" calcext:value-type="float">
            <text:p><text:s/>33,157 </text:p>
          </table:table-cell>
          <table:table-cell table:style-name="ce203" table:formula="of:=+[$'Segmental forecast'.M3]" office:value-type="float" office:value="33157" calcext:value-type="float">
            <text:p><text:s/>33,157 </text:p>
          </table:table-cell>
          <table:table-cell table:style-name="ce203" table:formula="of:=+[$'Segmental forecast'.N3]" office:value-type="float" office:value="33157" calcext:value-type="float">
            <text:p><text:s/>33,157 </text:p>
          </table:table-cell>
          <table:table-cell office:value-type="string" calcext:value-type="string">
            <text:p>Link from Segmental Forecast sheet</text:p>
          </table:table-cell>
          <table:table-cell table:number-columns-repeated="1009"/>
        </table:table-row>
        <table:table-row table:style-name="ro2">
          <table:table-cell table:style-name="ce231" office:value-type="string" office:string-value="Growth %" calcext:value-type="string">
            <text:p><text:s/>Growth % </text:p>
          </table:table-cell>
          <table:table-cell table:style-name="ce237" table:formula="of:=+[$'Segmental forecast'.B4]" office:value-type="percentage" office:value="0.1" calcext:value-type="percentage">
            <text:p>10.0%</text:p>
          </table:table-cell>
          <table:table-cell table:style-name="ce237" table:formula="of:=+[$'Segmental forecast'.C4]" office:value-type="percentage" office:value="-0.242200328407225" calcext:value-type="percentage">
            <text:p>-24.2%</text:p>
          </table:table-cell>
          <table:table-cell table:style-name="ce237" table:formula="of:=+[$'Segmental forecast'.D4]" office:value-type="percentage" office:value="0.06" calcext:value-type="percentage">
            <text:p>6.0%</text:p>
          </table:table-cell>
          <table:table-cell table:style-name="ce237" table:formula="of:=+[$'Segmental forecast'.E4]" office:value-type="percentage" office:value="0.06" calcext:value-type="percentage">
            <text:p>6.0%</text:p>
          </table:table-cell>
          <table:table-cell table:style-name="ce237" table:formula="of:=+[$'Segmental forecast'.F4]" office:value-type="percentage" office:value="0.0575157255440677" calcext:value-type="percentage">
            <text:p>5.8%</text:p>
          </table:table-cell>
          <table:table-cell table:style-name="ce237" table:formula="of:=+[$'Segmental forecast'.G4]" office:value-type="percentage" office:value="-0.0760493250865523" calcext:value-type="percentage">
            <text:p>-7.6%</text:p>
          </table:table-cell>
          <table:table-cell table:style-name="ce237" table:formula="of:=+[$'Segmental forecast'.H4]" office:value-type="percentage" office:value="0.19" calcext:value-type="percentage">
            <text:p>19.0%</text:p>
          </table:table-cell>
          <table:table-cell table:style-name="ce237" table:formula="of:=+[$'Segmental forecast'.I4]" office:value-type="percentage" office:value="0.05" calcext:value-type="percentage">
            <text:p>5.0%</text:p>
          </table:table-cell>
          <table:table-cell table:style-name="ce237" table:formula="of:=+[$'Segmental forecast'.J4]" office:value-type="percentage" office:value="0" calcext:value-type="percentage">
            <text:p>0.0%</text:p>
          </table:table-cell>
          <table:table-cell table:style-name="ce237" table:formula="of:=+[$'Segmental forecast'.K4]" office:value-type="percentage" office:value="0" calcext:value-type="percentage">
            <text:p>0.0%</text:p>
          </table:table-cell>
          <table:table-cell table:style-name="ce237" table:formula="of:=+[$'Segmental forecast'.L4]" office:value-type="percentage" office:value="0" calcext:value-type="percentage">
            <text:p>0.0%</text:p>
          </table:table-cell>
          <table:table-cell table:style-name="ce237" table:formula="of:=+[$'Segmental forecast'.M4]" office:value-type="percentage" office:value="0" calcext:value-type="percentage">
            <text:p>0.0%</text:p>
          </table:table-cell>
          <table:table-cell table:style-name="ce237" table:formula="of:=+[$'Segmental forecast'.N4]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EBTDA</text:p>
          </table:table-cell>
          <table:table-cell table:style-name="ce203" table:formula="of:=+[$'Segmental forecast'.B5]" office:value-type="float" office:value="3252.72155520892" calcext:value-type="float">
            <text:p><text:s/>3,253 </text:p>
          </table:table-cell>
          <table:table-cell table:style-name="ce203" table:formula="of:=+[$'Segmental forecast'.C5]" office:value-type="float" office:value="3331.60861774954" calcext:value-type="float">
            <text:p><text:s/>3,332 </text:p>
          </table:table-cell>
          <table:table-cell table:style-name="ce203" table:formula="of:=+[$'Segmental forecast'.D5]" office:value-type="float" office:value="3267.68766041265" calcext:value-type="float">
            <text:p><text:s/>3,268 </text:p>
          </table:table-cell>
          <table:table-cell table:style-name="ce203" table:formula="of:=+[$'Segmental forecast'.E5]" office:value-type="float" office:value="3246.50151573801" calcext:value-type="float">
            <text:p><text:s/>3,247 </text:p>
          </table:table-cell>
          <table:table-cell table:style-name="ce203" table:formula="of:=+[$'Segmental forecast'.F5]" office:value-type="float" office:value="2216.70963222823" calcext:value-type="float">
            <text:p><text:s/>2,217 </text:p>
          </table:table-cell>
          <table:table-cell table:style-name="ce203" table:formula="of:=+[$'Segmental forecast'.G5]" office:value-type="float" office:value="1061.98200399682" calcext:value-type="float">
            <text:p><text:s/>1,062 </text:p>
          </table:table-cell>
          <table:table-cell table:style-name="ce203" table:formula="of:=+[$'Segmental forecast'.H5]" office:value-type="float" office:value="4564.00514308295" calcext:value-type="float">
            <text:p><text:s/>4,564 </text:p>
          </table:table-cell>
          <table:table-cell table:style-name="ce203" table:formula="of:=+[$'Segmental forecast'.I5]" office:value-type="float" office:value="4505.64082320036" calcext:value-type="float">
            <text:p><text:s/>4,506 </text:p>
          </table:table-cell>
          <table:table-cell table:style-name="ce203" table:formula="of:=+[$'Segmental forecast'.J5]" office:value-type="float" office:value="4745.7284" calcext:value-type="float">
            <text:p><text:s/>4,746 </text:p>
          </table:table-cell>
          <table:table-cell table:style-name="ce203" table:formula="of:=+[$'Segmental forecast'.K5]" office:value-type="float" office:value="4745.7284" calcext:value-type="float">
            <text:p><text:s/>4,746 </text:p>
          </table:table-cell>
          <table:table-cell table:style-name="ce203" table:formula="of:=+[$'Segmental forecast'.L5]" office:value-type="float" office:value="4745.7284" calcext:value-type="float">
            <text:p><text:s/>4,746 </text:p>
          </table:table-cell>
          <table:table-cell table:style-name="ce203" table:formula="of:=+[$'Segmental forecast'.M5]" office:value-type="float" office:value="4745.7284" calcext:value-type="float">
            <text:p><text:s/>4,746 </text:p>
          </table:table-cell>
          <table:table-cell table:style-name="ce203" table:formula="of:=+[$'Segmental forecast'.N5]" office:value-type="float" office:value="4745.7284" calcext:value-type="float">
            <text:p><text:s/>4,746 </text:p>
          </table:table-cell>
          <table:table-cell table:number-columns-repeated="1010"/>
        </table:table-row>
        <table:table-row table:style-name="ro2">
          <table:table-cell table:style-name="ce232" office:value-type="string" office:string-value="D&amp;A" calcext:value-type="string">
            <text:p><text:s/>D&amp;A </text:p>
          </table:table-cell>
          <table:table-cell table:style-name="ce203" table:formula="of:=+[$'Segmental forecast'.B8]" office:value-type="float" office:value="357.413634563932" calcext:value-type="float">
            <text:p><text:s/>357 </text:p>
          </table:table-cell>
          <table:table-cell table:style-name="ce203" table:formula="of:=+[$'Segmental forecast'.C8]" office:value-type="float" office:value="384.488877693831" calcext:value-type="float">
            <text:p><text:s/>384 </text:p>
          </table:table-cell>
          <table:table-cell table:style-name="ce203" table:formula="of:=+[$'Segmental forecast'.D8]" office:value-type="float" office:value="552.604849677989" calcext:value-type="float">
            <text:p><text:s/>553 </text:p>
          </table:table-cell>
          <table:table-cell table:style-name="ce203" table:formula="of:=+[$'Segmental forecast'.E8]" office:value-type="float" office:value="688.169158463267" calcext:value-type="float">
            <text:p><text:s/>688 </text:p>
          </table:table-cell>
          <table:table-cell table:style-name="ce203" table:formula="of:=+[$'Segmental forecast'.F8]" office:value-type="float" office:value="-341.101228348527" calcext:value-type="float">
            <text:p><text:s/>(341)</text:p>
          </table:table-cell>
          <table:table-cell table:style-name="ce203" table:formula="of:=+[$'Segmental forecast'.G8]" office:value-type="float" office:value="155.055766696742" calcext:value-type="float">
            <text:p><text:s/>155 </text:p>
          </table:table-cell>
          <table:table-cell table:style-name="ce203" table:formula="of:=+[$'Segmental forecast'.H8]" office:value-type="float" office:value="676.90367926039" calcext:value-type="float">
            <text:p><text:s/>677 </text:p>
          </table:table-cell>
          <table:table-cell table:style-name="ce203" table:formula="of:=+[$'Segmental forecast'.I8]" office:value-type="float" office:value="370.093289958956" calcext:value-type="float">
            <text:p><text:s/>370 </text:p>
          </table:table-cell>
          <table:table-cell table:style-name="ce203" table:formula="of:=+[$'Segmental forecast'.J8]" office:value-type="float" office:value="370.093289958956" calcext:value-type="float">
            <text:p><text:s/>370 </text:p>
          </table:table-cell>
          <table:table-cell table:style-name="ce203" table:formula="of:=+[$'Segmental forecast'.K8]" office:value-type="float" office:value="370.172416449186" calcext:value-type="float">
            <text:p><text:s/>370 </text:p>
          </table:table-cell>
          <table:table-cell table:style-name="ce203" table:formula="of:=+[$'Segmental forecast'.L8]" office:value-type="float" office:value="370.172416449186" calcext:value-type="float">
            <text:p><text:s/>370 </text:p>
          </table:table-cell>
          <table:table-cell table:style-name="ce203" table:formula="of:=+[$'Segmental forecast'.M8]" office:value-type="float" office:value="370.172416449186" calcext:value-type="float">
            <text:p><text:s/>370 </text:p>
          </table:table-cell>
          <table:table-cell table:style-name="ce203" table:formula="of:=+[$'Segmental forecast'.N8]" office:value-type="float" office:value="370.172416449186" calcext:value-type="float">
            <text:p><text:s/>370 </text:p>
          </table:table-cell>
          <table:table-cell table:number-columns-repeated="1010"/>
        </table:table-row>
        <table:table-row table:style-name="ro2">
          <table:table-cell table:style-name="ce168" office:value-type="string" calcext:value-type="string">
            <text:p>EBIT</text:p>
          </table:table-cell>
          <table:table-cell table:style-name="ce204" table:formula="of:=+[$'Segmental forecast'.B11]" office:value-type="float" office:value="2895.30792064499" calcext:value-type="float">
            <text:p><text:s/>2,895 </text:p>
          </table:table-cell>
          <table:table-cell table:style-name="ce204" table:formula="of:=+[$'Segmental forecast'.C11]" office:value-type="float" office:value="2947.11974005571" calcext:value-type="float">
            <text:p><text:s/>2,947 </text:p>
          </table:table-cell>
          <table:table-cell table:style-name="ce204" table:formula="of:=+[$'Segmental forecast'.D11]" office:value-type="float" office:value="2715.08281073466" calcext:value-type="float">
            <text:p><text:s/>2,715 </text:p>
          </table:table-cell>
          <table:table-cell table:style-name="ce204" table:formula="of:=+[$'Segmental forecast'.E11]" office:value-type="float" office:value="2558.33235727474" calcext:value-type="float">
            <text:p><text:s/>2,558 </text:p>
          </table:table-cell>
          <table:table-cell table:style-name="ce204" table:formula="of:=+[$'Segmental forecast'.F11]" office:value-type="float" office:value="2557.81086057676" calcext:value-type="float">
            <text:p><text:s/>2,558 </text:p>
          </table:table-cell>
          <table:table-cell table:style-name="ce204" table:formula="of:=+[$'Segmental forecast'.G11]" office:value-type="float" office:value="906.926237300075" calcext:value-type="float">
            <text:p><text:s/>907 </text:p>
          </table:table-cell>
          <table:table-cell table:style-name="ce204" table:formula="of:=+[$'Segmental forecast'.H11]" office:value-type="float" office:value="3887.10146382255" calcext:value-type="float">
            <text:p><text:s/>3,887 </text:p>
          </table:table-cell>
          <table:table-cell table:style-name="ce204" table:formula="of:=+[$'Segmental forecast'.I11]" office:value-type="float" office:value="4135.54753324141" calcext:value-type="float">
            <text:p><text:s/>4,136 </text:p>
          </table:table-cell>
          <table:table-cell table:style-name="ce204" table:formula="of:=+[$'Segmental forecast'.J11]" office:value-type="float" office:value="4375.63511004104" calcext:value-type="float">
            <text:p><text:s/>4,376 </text:p>
          </table:table-cell>
          <table:table-cell table:style-name="ce204" table:formula="of:=+[$'Segmental forecast'.K11]" office:value-type="float" office:value="4375.55598355081" calcext:value-type="float">
            <text:p><text:s/>4,376 </text:p>
          </table:table-cell>
          <table:table-cell table:style-name="ce204" table:formula="of:=+[$'Segmental forecast'.L11]" office:value-type="float" office:value="4375.55598355081" calcext:value-type="float">
            <text:p><text:s/>4,376 </text:p>
          </table:table-cell>
          <table:table-cell table:style-name="ce204" table:formula="of:=+[$'Segmental forecast'.M11]" office:value-type="float" office:value="4375.55598355081" calcext:value-type="float">
            <text:p><text:s/>4,376 </text:p>
          </table:table-cell>
          <table:table-cell table:style-name="ce204" table:formula="of:=+[$'Segmental forecast'.N11]" office:value-type="float" office:value="4375.55598355081" calcext:value-type="float">
            <text:p><text:s/>4,376 </text:p>
          </table:table-cell>
          <table:table-cell table:number-columns-repeated="1010"/>
        </table:table-row>
        <table:table-row table:style-name="ro2">
          <table:table-cell table:style-name="ce231" office:value-type="string" office:string-value="Growth %" calcext:value-type="string">
            <text:p><text:s/>Growth % </text:p>
          </table:table-cell>
          <table:table-cell table:style-name="ce237" table:formula="of:=+[$'Segmental forecast'.B12]" office:value-type="percentage" office:value="0.154972832506497" calcext:value-type="percentage">
            <text:p>15.5%</text:p>
          </table:table-cell>
          <table:table-cell table:style-name="ce237" table:formula="of:=+[$'Segmental forecast'.C12]" office:value-type="percentage" office:value="0.0175804934921809" calcext:value-type="percentage">
            <text:p>1.8%</text:p>
          </table:table-cell>
          <table:table-cell table:style-name="ce237" table:formula="of:=+[$'Segmental forecast'.D12]" office:value-type="percentage" office:value="-0.0854621923145929" calcext:value-type="percentage">
            <text:p>-8.5%</text:p>
          </table:table-cell>
          <table:table-cell table:style-name="ce237" table:formula="of:=+[$'Segmental forecast'.E12]" office:value-type="percentage" office:value="-0.0612705589303879" calcext:value-type="percentage">
            <text:p>-6.1%</text:p>
          </table:table-cell>
          <table:table-cell table:style-name="ce237" table:formula="of:=+[$'Segmental forecast'.F12]" office:value-type="percentage" office:value="-0.000203883995499201" calcext:value-type="percentage">
            <text:p>0.0%</text:p>
          </table:table-cell>
          <table:table-cell table:style-name="ce237" table:formula="of:=+[$'Segmental forecast'.G12]" office:value-type="percentage" office:value="-1.82030749070771" calcext:value-type="percentage">
            <text:p>-182.0%</text:p>
          </table:table-cell>
          <table:table-cell table:style-name="ce237" table:formula="of:=+[$'Segmental forecast'.H12]" office:value-type="percentage" office:value="0.766683158198755" calcext:value-type="percentage">
            <text:p>76.7%</text:p>
          </table:table-cell>
          <table:table-cell table:style-name="ce237" table:formula="of:=+[$'Segmental forecast'.I12]" office:value-type="percentage" office:value="0.0600757378368519" calcext:value-type="percentage">
            <text:p>6.0%</text:p>
          </table:table-cell>
          <table:table-cell table:style-name="ce237" table:formula="of:=+[$'Segmental forecast'.J12]" office:value-type="percentage" office:value="0.0580546045885877" calcext:value-type="percentage">
            <text:p>5.8%</text:p>
          </table:table-cell>
          <table:table-cell table:style-name="ce237" table:formula="of:=+[$'Segmental forecast'.K12]" office:value-type="percentage" office:value="-0.0000180834297741628" calcext:value-type="percentage">
            <text:p>0.0%</text:p>
          </table:table-cell>
          <table:table-cell table:style-name="ce237" table:formula="of:=+[$'Segmental forecast'.L12]" office:value-type="percentage" office:value="0" calcext:value-type="percentage">
            <text:p>0.0%</text:p>
          </table:table-cell>
          <table:table-cell table:style-name="ce237" table:formula="of:=+[$'Segmental forecast'.M12]" office:value-type="percentage" office:value="0" calcext:value-type="percentage">
            <text:p>0.0%</text:p>
          </table:table-cell>
          <table:table-cell table:style-name="ce237" table:formula="of:=+[$'Segmental forecast'.N12]" office:value-type="percentage" office:value="0" calcext:value-type="percentage">
            <text:p>0.0%</text:p>
          </table:table-cell>
          <table:table-cell table:number-columns-repeated="1010"/>
        </table:table-row>
        <table:table-row table:style-name="ro2">
          <table:table-cell table:style-name="ce231" office:value-type="string" office:string-value="Margin %" calcext:value-type="string">
            <text:p><text:s/>Margin % </text:p>
          </table:table-cell>
          <table:table-cell table:style-name="ce237" table:formula="of:=+[$'Segmental forecast'.B13]" office:value-type="percentage" office:value="0.0956810284416717" calcext:value-type="percentage">
            <text:p>9.6%</text:p>
          </table:table-cell>
          <table:table-cell table:style-name="ce237" table:formula="of:=+[$'Segmental forecast'.C13]" office:value-type="percentage" office:value="0.12098192693168" calcext:value-type="percentage">
            <text:p>12.1%</text:p>
          </table:table-cell>
          <table:table-cell table:style-name="ce237" table:formula="of:=+[$'Segmental forecast'.D13]" office:value-type="percentage" office:value="0.107311284563245" calcext:value-type="percentage">
            <text:p>10.7%</text:p>
          </table:table-cell>
          <table:table-cell table:style-name="ce237" table:formula="of:=+[$'Segmental forecast'.E13]" office:value-type="percentage" office:value="0.0981294295299276" calcext:value-type="percentage">
            <text:p>9.8%</text:p>
          </table:table-cell>
          <table:table-cell table:style-name="ce237" table:formula="of:=+[$'Segmental forecast'.F13]" office:value-type="percentage" office:value="0.0924665917351152" calcext:value-type="percentage">
            <text:p>9.2%</text:p>
          </table:table-cell>
          <table:table-cell table:style-name="ce237" table:formula="of:=+[$'Segmental forecast'.G13]" office:value-type="percentage" office:value="0.0352793494884691" calcext:value-type="percentage">
            <text:p>3.5%</text:p>
          </table:table-cell>
          <table:table-cell table:style-name="ce237" table:formula="of:=+[$'Segmental forecast'.H13]" office:value-type="percentage" office:value="0.125938813018712" calcext:value-type="percentage">
            <text:p>12.6%</text:p>
          </table:table-cell>
          <table:table-cell table:style-name="ce237" table:formula="of:=+[$'Segmental forecast'.I13]" office:value-type="percentage" office:value="0.124265250397879" calcext:value-type="percentage">
            <text:p>12.4%</text:p>
          </table:table-cell>
          <table:table-cell table:style-name="ce237" table:formula="of:=+[$'Segmental forecast'.J13]" office:value-type="percentage" office:value="0.131967159575385" calcext:value-type="percentage">
            <text:p>13.2%</text:p>
          </table:table-cell>
          <table:table-cell table:style-name="ce237" table:formula="of:=+[$'Segmental forecast'.K13]" office:value-type="percentage" office:value="0.131964773156522" calcext:value-type="percentage">
            <text:p>13.2%</text:p>
          </table:table-cell>
          <table:table-cell table:style-name="ce237" table:formula="of:=+[$'Segmental forecast'.L13]" office:value-type="percentage" office:value="0.131964773156522" calcext:value-type="percentage">
            <text:p>13.2%</text:p>
          </table:table-cell>
          <table:table-cell table:style-name="ce237" table:formula="of:=+[$'Segmental forecast'.M13]" office:value-type="percentage" office:value="0.131964773156522" calcext:value-type="percentage">
            <text:p>13.2%</text:p>
          </table:table-cell>
          <table:table-cell table:style-name="ce237" table:formula="of:=+[$'Segmental forecast'.N13]" office:value-type="percentage" office:value="0.131964773156522" calcext:value-type="percentage">
            <text:p>13.2%</text:p>
          </table:table-cell>
          <table:table-cell table:number-columns-repeated="1010"/>
        </table:table-row>
        <table:table-row table:style-name="ro2">
          <table:table-cell table:style-name="ce167" office:value-type="string" calcext:value-type="string">
            <text:p>Interest expense (income), net</text:p>
          </table:table-cell>
          <table:table-cell table:style-name="ce192" table:formula="of:=+[$Historicals.B8]" office:value-type="float" office:value="28" calcext:value-type="float">
            <text:p><text:s/>28 </text:p>
          </table:table-cell>
          <table:table-cell table:style-name="ce192" table:formula="of:=+[$Historicals.C8]" office:value-type="float" office:value="19" calcext:value-type="float">
            <text:p><text:s/>19 </text:p>
          </table:table-cell>
          <table:table-cell table:style-name="ce192" table:formula="of:=+[$Historicals.D8]" office:value-type="float" office:value="59" calcext:value-type="float">
            <text:p><text:s/>59 </text:p>
          </table:table-cell>
          <table:table-cell table:style-name="ce192" table:formula="of:=+[$Historicals.E8]" office:value-type="float" office:value="54" calcext:value-type="float">
            <text:p><text:s/>54 </text:p>
          </table:table-cell>
          <table:table-cell table:style-name="ce192" table:formula="of:=+[$Historicals.F8]" office:value-type="float" office:value="49" calcext:value-type="float">
            <text:p><text:s/>49 </text:p>
          </table:table-cell>
          <table:table-cell table:style-name="ce192" table:formula="of:=+[$Historicals.G8]" office:value-type="float" office:value="89" calcext:value-type="float">
            <text:p><text:s/>89 </text:p>
          </table:table-cell>
          <table:table-cell table:style-name="ce192" table:formula="of:=+[$Historicals.H8]" office:value-type="float" office:value="262" calcext:value-type="float">
            <text:p><text:s/>262 </text:p>
          </table:table-cell>
          <table:table-cell table:style-name="ce192" table:formula="of:=+[$Historicals.I8]" office:value-type="float" office:value="205" calcext:value-type="float">
            <text:p><text:s/>205 </text:p>
          </table:table-cell>
          <table:table-cell table:style-name="ce192" table:formula="of:=+[$Historicals.J8]" office:value-type="float" office:value="0" calcext:value-type="float">
            <text:p><text:s/>- </text:p>
          </table:table-cell>
          <table:table-cell table:style-name="ce192" table:formula="of:=+[$Historicals.K8]" office:value-type="float" office:value="0" calcext:value-type="float">
            <text:p><text:s/>- </text:p>
          </table:table-cell>
          <table:table-cell table:style-name="ce192" table:formula="of:=+[$Historicals.L8]" office:value-type="float" office:value="0" calcext:value-type="float">
            <text:p><text:s/>- </text:p>
          </table:table-cell>
          <table:table-cell table:style-name="ce192" table:formula="of:=+[$Historicals.M8]" office:value-type="float" office:value="0" calcext:value-type="float">
            <text:p><text:s/>- </text:p>
          </table:table-cell>
          <table:table-cell table:style-name="ce192" table:formula="of:=+[$Historicals.N8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">
          <table:table-cell table:style-name="ce168" office:value-type="string" calcext:value-type="string">
            <text:p>PBT</text:p>
          </table:table-cell>
          <table:table-cell table:style-name="ce193" office:value-type="float" office:value="4205" calcext:value-type="float">
            <text:p><text:s/>4,205 </text:p>
          </table:table-cell>
          <table:table-cell table:style-name="ce193" office:value-type="float" office:value="4623" calcext:value-type="float">
            <text:p><text:s/>4,623 </text:p>
          </table:table-cell>
          <table:table-cell table:style-name="ce193" office:value-type="float" office:value="4886" calcext:value-type="float">
            <text:p><text:s/>4,886 </text:p>
          </table:table-cell>
          <table:table-cell table:style-name="ce193" office:value-type="float" office:value="4325" calcext:value-type="float">
            <text:p><text:s/>4,325 </text:p>
          </table:table-cell>
          <table:table-cell table:style-name="ce193" office:value-type="float" office:value="4801" calcext:value-type="float">
            <text:p><text:s/>4,801 </text:p>
          </table:table-cell>
          <table:table-cell table:style-name="ce193" office:value-type="float" office:value="2887" calcext:value-type="float">
            <text:p><text:s/>2,887 </text:p>
          </table:table-cell>
          <table:table-cell table:style-name="ce193" office:value-type="float" office:value="6661" calcext:value-type="float">
            <text:p><text:s/>6,661 </text:p>
          </table:table-cell>
          <table:table-cell table:number-columns-repeated="6" table:style-name="ce193" office:value-type="float" office:value="6651" calcext:value-type="float">
            <text:p><text:s/>6,65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come tax expense</text:p>
          </table:table-cell>
          <table:table-cell table:style-name="ce192" office:value-type="float" office:value="932" calcext:value-type="float">
            <text:p><text:s/>932 </text:p>
          </table:table-cell>
          <table:table-cell table:style-name="ce192" office:value-type="float" office:value="863" calcext:value-type="float">
            <text:p><text:s/>863 </text:p>
          </table:table-cell>
          <table:table-cell table:style-name="ce192" office:value-type="float" office:value="646" calcext:value-type="float">
            <text:p><text:s/>646 </text:p>
          </table:table-cell>
          <table:table-cell table:style-name="ce192" office:value-type="float" office:value="2392" calcext:value-type="float">
            <text:p><text:s/>2,392 </text:p>
          </table:table-cell>
          <table:table-cell table:style-name="ce192" office:value-type="float" office:value="772" calcext:value-type="float">
            <text:p><text:s/>772 </text:p>
          </table:table-cell>
          <table:table-cell table:style-name="ce192" office:value-type="float" office:value="348" calcext:value-type="float">
            <text:p><text:s/>348 </text:p>
          </table:table-cell>
          <table:table-cell table:style-name="ce192" office:value-type="float" office:value="934" calcext:value-type="float">
            <text:p><text:s/>934 </text:p>
          </table:table-cell>
          <table:table-cell table:number-columns-repeated="6" table:style-name="ce192" office:value-type="float" office:value="605" calcext:value-type="float">
            <text:p><text:s/>605 </text:p>
          </table:table-cell>
          <table:table-cell table:number-columns-repeated="1010"/>
        </table:table-row>
        <table:table-row table:style-name="ro2">
          <table:table-cell table:style-name="ce233" office:value-type="string" office:string-value="Tax rate %" calcext:value-type="string">
            <text:p><text:s/>Tax rate % </text:p>
          </table:table-cell>
          <table:table-cell table:style-name="ce237" office:value-type="percentage" office:value="0.222" calcext:value-type="percentage">
            <text:p>22.2%</text:p>
          </table:table-cell>
          <table:table-cell table:style-name="ce237" office:value-type="percentage" office:value="0.187" calcext:value-type="percentage">
            <text:p>18.7%</text:p>
          </table:table-cell>
          <table:table-cell table:style-name="ce237" office:value-type="percentage" office:value="0.132" calcext:value-type="percentage">
            <text:p>13.2%</text:p>
          </table:table-cell>
          <table:table-cell table:style-name="ce237" office:value-type="percentage" office:value="0.553" calcext:value-type="percentage">
            <text:p>55.3%</text:p>
          </table:table-cell>
          <table:table-cell table:style-name="ce237" office:value-type="percentage" office:value="0.161" calcext:value-type="percentage">
            <text:p>16.1%</text:p>
          </table:table-cell>
          <table:table-cell table:style-name="ce237" office:value-type="percentage" office:value="0.121" calcext:value-type="percentage">
            <text:p>12.1%</text:p>
          </table:table-cell>
          <table:table-cell table:style-name="ce237" office:value-type="percentage" office:value="0.14" calcext:value-type="percentage">
            <text:p>14.0%</text:p>
          </table:table-cell>
          <table:table-cell table:style-name="ce237" office:value-type="percentage" office:value="0.091" calcext:value-type="percentage">
            <text:p>9.1%</text:p>
          </table:table-cell>
          <table:table-cell table:style-name="ce240" table:number-columns-repeated="5"/>
          <table:table-cell table:number-columns-repeated="1010"/>
        </table:table-row>
        <table:table-row table:style-name="ro2">
          <table:table-cell table:style-name="ce169" office:value-type="string" calcext:value-type="string">
            <text:p>Net Income</text:p>
          </table:table-cell>
          <table:table-cell table:style-name="ce194" table:formula="of:=+[$Historicals.B12]" office:value-type="float" office:value="3273" calcext:value-type="float">
            <text:p><text:s/>3,273 </text:p>
          </table:table-cell>
          <table:table-cell table:style-name="ce194" table:formula="of:=+[$Historicals.C12]" office:value-type="float" office:value="3760" calcext:value-type="float">
            <text:p><text:s/>3,760 </text:p>
          </table:table-cell>
          <table:table-cell table:style-name="ce194" table:formula="of:=+[$Historicals.D12]" office:value-type="float" office:value="4240" calcext:value-type="float">
            <text:p><text:s/>4,240 </text:p>
          </table:table-cell>
          <table:table-cell table:style-name="ce194" table:formula="of:=+[$Historicals.E12]" office:value-type="float" office:value="1933" calcext:value-type="float">
            <text:p><text:s/>1,933 </text:p>
          </table:table-cell>
          <table:table-cell table:style-name="ce194" table:formula="of:=+[$Historicals.F12]" office:value-type="float" office:value="4029" calcext:value-type="float">
            <text:p><text:s/>4,029 </text:p>
          </table:table-cell>
          <table:table-cell table:style-name="ce194" table:formula="of:=+[$Historicals.G12]" office:value-type="float" office:value="2539" calcext:value-type="float">
            <text:p><text:s/>2,539 </text:p>
          </table:table-cell>
          <table:table-cell table:style-name="ce194" table:formula="of:=+[$Historicals.H12]" office:value-type="float" office:value="5727" calcext:value-type="float">
            <text:p><text:s/>5,727 </text:p>
          </table:table-cell>
          <table:table-cell table:style-name="ce194" table:formula="of:=+[$Historicals.I12]" office:value-type="float" office:value="6046" calcext:value-type="float">
            <text:p><text:s/>6,046 </text:p>
          </table:table-cell>
          <table:table-cell table:style-name="ce194" table:formula="of:=+[$Historicals.J12]" office:value-type="float" office:value="0" calcext:value-type="float">
            <text:p><text:s/>- </text:p>
          </table:table-cell>
          <table:table-cell table:style-name="ce194" table:formula="of:=+[$Historicals.K12]" office:value-type="float" office:value="0" calcext:value-type="float">
            <text:p><text:s/>- </text:p>
          </table:table-cell>
          <table:table-cell table:style-name="ce194" table:formula="of:=+[$Historicals.L12]" office:value-type="float" office:value="0" calcext:value-type="float">
            <text:p><text:s/>- </text:p>
          </table:table-cell>
          <table:table-cell table:style-name="ce194" table:formula="of:=+[$Historicals.M12]" office:value-type="float" office:value="0" calcext:value-type="float">
            <text:p><text:s/>- </text:p>
          </table:table-cell>
          <table:table-cell table:style-name="ce194" table:formula="of:=+[$Historicals.N12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Diluted number of shares</text:p>
          </table:table-cell>
          <table:table-cell table:style-name="ce192" office:value-type="float" office:value="1768.8" calcext:value-type="float">
            <text:p><text:s/>1,769 </text:p>
          </table:table-cell>
          <table:table-cell table:style-name="ce192" office:value-type="float" office:value="1742.5" calcext:value-type="float">
            <text:p><text:s/>1,743 </text:p>
          </table:table-cell>
          <table:table-cell table:style-name="ce192" office:value-type="float" office:value="1692" calcext:value-type="float">
            <text:p><text:s/>1,692 </text:p>
          </table:table-cell>
          <table:table-cell table:style-name="ce192" office:value-type="float" office:value="1659.1" calcext:value-type="float">
            <text:p><text:s/>1,659 </text:p>
          </table:table-cell>
          <table:table-cell table:style-name="ce192" office:value-type="float" office:value="1618.4" calcext:value-type="float">
            <text:p><text:s/>1,618 </text:p>
          </table:table-cell>
          <table:table-cell table:style-name="ce192" office:value-type="float" office:value="1591.6" calcext:value-type="float">
            <text:p><text:s/>1,592 </text:p>
          </table:table-cell>
          <table:table-cell table:style-name="ce192" office:value-type="float" office:value="1609.4" calcext:value-type="float">
            <text:p><text:s/>1,609 </text:p>
          </table:table-cell>
          <table:table-cell table:number-columns-repeated="6" table:style-name="ce192" office:value-type="float" office:value="1610.8" calcext:value-type="float">
            <text:p><text:s/>1,611 </text:p>
          </table:table-cell>
          <table:table-cell office:value-type="string" calcext:value-type="string">
            <text:p>Link from Historicals shee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EPS</text:p>
          </table:table-cell>
          <table:table-cell table:style-name="ce238" office:value-type="float" office:value="1.9" calcext:value-type="float">
            <text:p><text:s/>1.90 </text:p>
          </table:table-cell>
          <table:table-cell table:style-name="ce238" office:value-type="float" office:value="2.21" calcext:value-type="float">
            <text:p><text:s/>2.21 </text:p>
          </table:table-cell>
          <table:table-cell table:style-name="ce238" office:value-type="float" office:value="2.56" calcext:value-type="float">
            <text:p><text:s/>2.56 </text:p>
          </table:table-cell>
          <table:table-cell table:style-name="ce238" office:value-type="float" office:value="1.19" calcext:value-type="float">
            <text:p><text:s/>1.19 </text:p>
          </table:table-cell>
          <table:table-cell table:style-name="ce238" office:value-type="float" office:value="2.55" calcext:value-type="float">
            <text:p><text:s/>2.55 </text:p>
          </table:table-cell>
          <table:table-cell table:style-name="ce238" office:value-type="float" office:value="1.63" calcext:value-type="float">
            <text:p><text:s/>1.63 </text:p>
          </table:table-cell>
          <table:table-cell table:style-name="ce238" office:value-type="float" office:value="3.64" calcext:value-type="float">
            <text:p><text:s/>3.64 </text:p>
          </table:table-cell>
          <table:table-cell table:number-columns-repeated="6" table:style-name="ce238" office:value-type="float" office:value="3.83" calcext:value-type="float">
            <text:p><text:s/>3.8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DPS</text:p>
          </table:table-cell>
          <table:table-cell table:style-name="ce238" office:value-type="float" office:value="1.845" calcext:value-type="float">
            <text:p><text:s/>1.85 </text:p>
          </table:table-cell>
          <table:table-cell table:style-name="ce238" office:value-type="float" office:value="2.16" calcext:value-type="float">
            <text:p><text:s/>2.16 </text:p>
          </table:table-cell>
          <table:table-cell table:style-name="ce238" office:value-type="float" office:value="2.51" calcext:value-type="float">
            <text:p><text:s/>2.51 </text:p>
          </table:table-cell>
          <table:table-cell table:style-name="ce238" office:value-type="float" office:value="1.17" calcext:value-type="float">
            <text:p><text:s/>1.17 </text:p>
          </table:table-cell>
          <table:table-cell table:style-name="ce238" office:value-type="float" office:value="2.49" calcext:value-type="float">
            <text:p><text:s/>2.49 </text:p>
          </table:table-cell>
          <table:table-cell table:style-name="ce238" office:value-type="float" office:value="1.6" calcext:value-type="float">
            <text:p><text:s/>1.60 </text:p>
          </table:table-cell>
          <table:table-cell table:style-name="ce238" office:value-type="float" office:value="3.56" calcext:value-type="float">
            <text:p><text:s/>3.56 </text:p>
          </table:table-cell>
          <table:table-cell table:number-columns-repeated="6" table:style-name="ce238" office:value-type="float" office:value="3.75" calcext:value-type="float">
            <text:p><text:s/>3.75 </text:p>
          </table:table-cell>
          <table:table-cell table:number-columns-repeated="1010"/>
        </table:table-row>
        <table:table-row table:style-name="ro2">
          <table:table-cell table:style-name="ce233" office:value-type="string" office:string-value="Growth %" calcext:value-type="string">
            <text:p><text:s/>Growth % </text:p>
          </table:table-cell>
          <table:table-cell table:style-name="ce237" office:value-type="string" calcext:value-type="string">
            <text:p>nm</text:p>
          </table:table-cell>
          <table:table-cell table:style-name="ce237" table:formula="of:=[.C17]/[.B17]-1" office:value-type="percentage" office:value="0.170731707317073" calcext:value-type="percentage">
            <text:p>17.1%</text:p>
          </table:table-cell>
          <table:table-cell table:style-name="ce237" table:formula="of:=[.D17]/[.C17]-1" office:value-type="percentage" office:value="0.162037037037037" calcext:value-type="percentage">
            <text:p>16.2%</text:p>
          </table:table-cell>
          <table:table-cell table:style-name="ce237" table:formula="of:=[.E17]/[.D17]-1" office:value-type="percentage" office:value="-0.533864541832669" calcext:value-type="percentage">
            <text:p>-53.4%</text:p>
          </table:table-cell>
          <table:table-cell table:style-name="ce237" table:formula="of:=[.F17]/[.E17]-1" office:value-type="percentage" office:value="1.12820512820513" calcext:value-type="percentage">
            <text:p>112.8%</text:p>
          </table:table-cell>
          <table:table-cell table:style-name="ce237" table:formula="of:=[.G17]/[.F17]-1" office:value-type="percentage" office:value="-0.357429718875502" calcext:value-type="percentage">
            <text:p>-35.7%</text:p>
          </table:table-cell>
          <table:table-cell table:style-name="ce237" table:formula="of:=[.H17]/[.G17]-1" office:value-type="percentage" office:value="1.225" calcext:value-type="percentage">
            <text:p>122.5%</text:p>
          </table:table-cell>
          <table:table-cell table:style-name="ce237" table:formula="of:=[.I17]/[.H17]-1" office:value-type="percentage" office:value="0.053370786516854" calcext:value-type="percentage">
            <text:p>5.3%</text:p>
          </table:table-cell>
          <table:table-cell table:style-name="ce240" table:number-columns-repeated="5"/>
          <table:table-cell office:value-type="string" calcext:value-type="string">
            <text:p>Calculate</text:p>
          </table:table-cell>
          <table:table-cell table:number-columns-repeated="1009"/>
        </table:table-row>
        <table:table-row table:style-name="ro2">
          <table:table-cell table:style-name="ce233" office:value-type="string" office:string-value="Payout ratio%" calcext:value-type="string">
            <text:p><text:s/>Payout ratio% </text:p>
          </table:table-cell>
          <table:table-cell table:style-name="ce237" table:formula="of:=[.B17]/[.B16]" office:value-type="percentage" office:value="0.971052631578947" calcext:value-type="percentage">
            <text:p>97.1%</text:p>
          </table:table-cell>
          <table:table-cell table:style-name="ce237" table:formula="of:=[.C17]/[.C16]" office:value-type="percentage" office:value="0.97737556561086" calcext:value-type="percentage">
            <text:p>97.7%</text:p>
          </table:table-cell>
          <table:table-cell table:style-name="ce237" table:formula="of:=[.D17]/[.D16]" office:value-type="percentage" office:value="0.98046875" calcext:value-type="percentage">
            <text:p>98.0%</text:p>
          </table:table-cell>
          <table:table-cell table:style-name="ce237" table:formula="of:=[.E17]/[.E16]" office:value-type="percentage" office:value="0.983193277310924" calcext:value-type="percentage">
            <text:p>98.3%</text:p>
          </table:table-cell>
          <table:table-cell table:style-name="ce237" table:formula="of:=[.F17]/[.F16]" office:value-type="percentage" office:value="0.976470588235294" calcext:value-type="percentage">
            <text:p>97.6%</text:p>
          </table:table-cell>
          <table:table-cell table:style-name="ce237" table:formula="of:=[.G17]/[.G16]" office:value-type="percentage" office:value="0.98159509202454" calcext:value-type="percentage">
            <text:p>98.2%</text:p>
          </table:table-cell>
          <table:table-cell table:style-name="ce237" table:formula="of:=[.H17]/[.H16]" office:value-type="percentage" office:value="0.978021978021978" calcext:value-type="percentage">
            <text:p>97.8%</text:p>
          </table:table-cell>
          <table:table-cell table:style-name="ce237" table:formula="of:=[.I17]/[.I16]" office:value-type="percentage" office:value="0.97911227154047" calcext:value-type="percentage">
            <text:p>97.9%</text:p>
          </table:table-cell>
          <table:table-cell table:style-name="ce237" table:number-columns-repeated="5"/>
          <table:table-cell office:value-type="string" calcext:value-type="string">
            <text:p>Calculate</text:p>
          </table:table-cell>
          <table:table-cell table:number-columns-repeated="1009"/>
        </table:table-row>
        <table:table-row table:style-name="ro2">
          <table:table-cell table:style-name="ce234" office:value-type="string" calcext:value-type="string">
            <text:p>Balance Sheet</text:p>
          </table:table-cell>
          <table:table-cell table:style-name="ce210" table:number-columns-repeated="8"/>
          <table:table-cell table:style-name="ce225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Cash and Cash Equivalents</text:p>
          </table:table-cell>
          <table:table-cell table:style-name="ce192" office:value-type="float" office:value="3852" calcext:value-type="float">
            <text:p><text:s/>3,852 </text:p>
          </table:table-cell>
          <table:table-cell table:style-name="ce192" office:value-type="float" office:value="3138" calcext:value-type="float">
            <text:p><text:s/>3,138 </text:p>
          </table:table-cell>
          <table:table-cell table:style-name="ce192" office:value-type="float" office:value="3808" calcext:value-type="float">
            <text:p><text:s/>3,808 </text:p>
          </table:table-cell>
          <table:table-cell table:style-name="ce192" office:value-type="float" office:value="4249" calcext:value-type="float">
            <text:p><text:s/>4,249 </text:p>
          </table:table-cell>
          <table:table-cell table:style-name="ce192" office:value-type="float" office:value="4466" calcext:value-type="float">
            <text:p><text:s/>4,466 </text:p>
          </table:table-cell>
          <table:table-cell table:style-name="ce192" office:value-type="float" office:value="8348" calcext:value-type="float">
            <text:p><text:s/>8,348 </text:p>
          </table:table-cell>
          <table:table-cell table:style-name="ce192" office:value-type="float" office:value="9889" calcext:value-type="float">
            <text:p><text:s/>9,889 </text:p>
          </table:table-cell>
          <table:table-cell table:number-columns-repeated="6" table:style-name="ce192" office:value-type="float" office:value="8574" calcext:value-type="float">
            <text:p><text:s/>8,574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ther Items Included in Net Debt</text:p>
          </table:table-cell>
          <table:table-cell table:style-name="ce192" table:number-columns-repeated="13"/>
          <table:table-cell table:number-columns-repeated="1010"/>
        </table:table-row>
        <table:table-row table:style-name="ro2">
          <table:table-cell office:value-type="string" calcext:value-type="string">
            <text:p>Net Working Capital</text:p>
          </table:table-cell>
          <table:table-cell table:style-name="ce192" office:value-type="float" office:value="9642" calcext:value-type="float">
            <text:p><text:s/>9,642 </text:p>
          </table:table-cell>
          <table:table-cell table:style-name="ce192" office:value-type="float" office:value="9667" calcext:value-type="float">
            <text:p><text:s/>9,667 </text:p>
          </table:table-cell>
          <table:table-cell table:style-name="ce192" office:value-type="float" office:value="10587" calcext:value-type="float">
            <text:p><text:s/>10,587 </text:p>
          </table:table-cell>
          <table:table-cell table:style-name="ce192" office:value-type="float" office:value="9094" calcext:value-type="float">
            <text:p><text:s/>9,094 </text:p>
          </table:table-cell>
          <table:table-cell table:style-name="ce192" office:value-type="float" office:value="8659" calcext:value-type="float">
            <text:p><text:s/>8,659 </text:p>
          </table:table-cell>
          <table:table-cell table:style-name="ce192" office:value-type="float" office:value="12272" calcext:value-type="float">
            <text:p><text:s/>12,272 </text:p>
          </table:table-cell>
          <table:table-cell table:style-name="ce192" office:value-type="float" office:value="12317" calcext:value-type="float">
            <text:p><text:s/>12,317 </text:p>
          </table:table-cell>
          <table:table-cell table:number-columns-repeated="6" table:style-name="ce192" office:value-type="float" office:value="10657" calcext:value-type="float">
            <text:p><text:s/>10,657 </text:p>
          </table:table-cell>
          <table:table-cell table:number-columns-repeated="1010"/>
        </table:table-row>
        <table:table-row table:style-name="ro2">
          <table:table-cell table:style-name="ce233" office:value-type="string" office:string-value="As a % of revenue" calcext:value-type="string">
            <text:p><text:s/>As a % of revenue </text:p>
          </table:table-cell>
          <table:table-cell table:style-name="ce237" table:formula="of:=[.B23]/[.B3]" office:value-type="percentage" office:value="0.318638466622604" calcext:value-type="percentage">
            <text:p>31.9%</text:p>
          </table:table-cell>
          <table:table-cell table:style-name="ce237" table:formula="of:=[.C23]/[.C3]" office:value-type="percentage" office:value="0.39683908045977" calcext:value-type="percentage">
            <text:p>39.7%</text:p>
          </table:table-cell>
          <table:table-cell table:style-name="ce237" table:formula="of:=[.D23]/[.D3]" office:value-type="percentage" office:value="0.418441958815857" calcext:value-type="percentage">
            <text:p>41.8%</text:p>
          </table:table-cell>
          <table:table-cell table:style-name="ce237" table:formula="of:=[.E23]/[.E3]" office:value-type="percentage" office:value="0.348816692877143" calcext:value-type="percentage">
            <text:p>34.9%</text:p>
          </table:table-cell>
          <table:table-cell table:style-name="ce237" table:formula="of:=[.F23]/[.F3]" office:value-type="percentage" office:value="0.313028703636758" calcext:value-type="percentage">
            <text:p>31.3%</text:p>
          </table:table-cell>
          <table:table-cell table:style-name="ce237" table:formula="of:=[.G23]/[.G3]" office:value-type="percentage" office:value="0.477379702026685" calcext:value-type="percentage">
            <text:p>47.7%</text:p>
          </table:table-cell>
          <table:table-cell table:style-name="ce237" table:formula="of:=[.H23]/[.H3]" office:value-type="percentage" office:value="0.399060424428965" calcext:value-type="percentage">
            <text:p>39.9%</text:p>
          </table:table-cell>
          <table:table-cell table:style-name="ce237" table:formula="of:=[.I23]/[.I3]" office:value-type="percentage" office:value="0.320222355769231" calcext:value-type="percentage">
            <text:p>32.0%</text:p>
          </table:table-cell>
          <table:table-cell table:style-name="ce240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Other Current Assets</text:p>
          </table:table-cell>
          <table:table-cell table:style-name="ce192" office:value-type="float" office:value="1968" calcext:value-type="float">
            <text:p><text:s/>1,968 </text:p>
          </table:table-cell>
          <table:table-cell table:style-name="ce192" office:value-type="float" office:value="1489" calcext:value-type="float">
            <text:p><text:s/>1,489 </text:p>
          </table:table-cell>
          <table:table-cell table:style-name="ce192" office:value-type="float" office:value="1150" calcext:value-type="float">
            <text:p><text:s/>1,150 </text:p>
          </table:table-cell>
          <table:table-cell table:style-name="ce192" office:value-type="float" office:value="1130" calcext:value-type="float">
            <text:p><text:s/>1,130 </text:p>
          </table:table-cell>
          <table:table-cell table:style-name="ce192" office:value-type="float" office:value="1968" calcext:value-type="float">
            <text:p><text:s/>1,968 </text:p>
          </table:table-cell>
          <table:table-cell table:style-name="ce192" office:value-type="float" office:value="1653" calcext:value-type="float">
            <text:p><text:s/>1,653 </text:p>
          </table:table-cell>
          <table:table-cell table:style-name="ce192" office:value-type="float" office:value="1498" calcext:value-type="float">
            <text:p><text:s/>1,498 </text:p>
          </table:table-cell>
          <table:table-cell table:number-columns-repeated="6" table:style-name="ce192" office:value-type="float" office:value="2129" calcext:value-type="float">
            <text:p><text:s/>2,129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roperty Plant and Equipment</text:p>
          </table:table-cell>
          <table:table-cell table:style-name="ce192" office:value-type="float" office:value="3011" calcext:value-type="float">
            <text:p><text:s/>3,011 </text:p>
          </table:table-cell>
          <table:table-cell table:style-name="ce192" office:value-type="float" office:value="3520" calcext:value-type="float">
            <text:p><text:s/>3,520 </text:p>
          </table:table-cell>
          <table:table-cell table:style-name="ce192" office:value-type="float" office:value="3989" calcext:value-type="float">
            <text:p><text:s/>3,989 </text:p>
          </table:table-cell>
          <table:table-cell table:style-name="ce192" office:value-type="float" office:value="4454" calcext:value-type="float">
            <text:p><text:s/>4,454 </text:p>
          </table:table-cell>
          <table:table-cell table:style-name="ce192" office:value-type="float" office:value="4744" calcext:value-type="float">
            <text:p><text:s/>4,744 </text:p>
          </table:table-cell>
          <table:table-cell table:style-name="ce192" office:value-type="float" office:value="4866" calcext:value-type="float">
            <text:p><text:s/>4,866 </text:p>
          </table:table-cell>
          <table:table-cell table:style-name="ce192" office:value-type="float" office:value="4904" calcext:value-type="float">
            <text:p><text:s/>4,904 </text:p>
          </table:table-cell>
          <table:table-cell table:number-columns-repeated="6" table:style-name="ce192" office:value-type="float" office:value="4791" calcext:value-type="float">
            <text:p><text:s/>4,791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Intangible Assets</text:p>
          </table:table-cell>
          <table:table-cell table:number-columns-repeated="2" table:style-name="ce192" office:value-type="float" office:value="281" calcext:value-type="float">
            <text:p><text:s/>281 </text:p>
          </table:table-cell>
          <table:table-cell table:style-name="ce192" office:value-type="float" office:value="283" calcext:value-type="float">
            <text:p><text:s/>283 </text:p>
          </table:table-cell>
          <table:table-cell table:style-name="ce192" office:value-type="float" office:value="285" calcext:value-type="float">
            <text:p><text:s/>285 </text:p>
          </table:table-cell>
          <table:table-cell table:style-name="ce192" office:value-type="float" office:value="283" calcext:value-type="float">
            <text:p><text:s/>283 </text:p>
          </table:table-cell>
          <table:table-cell table:style-name="ce192" office:value-type="float" office:value="274" calcext:value-type="float">
            <text:p><text:s/>274 </text:p>
          </table:table-cell>
          <table:table-cell table:style-name="ce192" office:value-type="float" office:value="269" calcext:value-type="float">
            <text:p><text:s/>269 </text:p>
          </table:table-cell>
          <table:table-cell table:number-columns-repeated="6" table:style-name="ce192" office:value-type="float" office:value="286" calcext:value-type="float">
            <text:p><text:s/>28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oodwill</text:p>
          </table:table-cell>
          <table:table-cell table:number-columns-repeated="2" table:style-name="ce192" office:value-type="float" office:value="131" calcext:value-type="float">
            <text:p><text:s/>131 </text:p>
          </table:table-cell>
          <table:table-cell table:style-name="ce192" office:value-type="float" office:value="139" calcext:value-type="float">
            <text:p><text:s/>139 </text:p>
          </table:table-cell>
          <table:table-cell table:number-columns-repeated="2" table:style-name="ce192" office:value-type="float" office:value="154" calcext:value-type="float">
            <text:p><text:s/>154 </text:p>
          </table:table-cell>
          <table:table-cell table:style-name="ce192" office:value-type="float" office:value="223" calcext:value-type="float">
            <text:p><text:s/>223 </text:p>
          </table:table-cell>
          <table:table-cell table:style-name="ce192" office:value-type="float" office:value="242" calcext:value-type="float">
            <text:p><text:s/>242 </text:p>
          </table:table-cell>
          <table:table-cell table:number-columns-repeated="6" table:style-name="ce192" office:value-type="float" office:value="284" calcext:value-type="float">
            <text:p><text:s/>284 </text:p>
          </table:table-cell>
          <table:table-cell table:number-columns-repeated="1010"/>
        </table:table-row>
        <table:table-row table:style-name="ro2">
          <table:table-cell table:style-name="ce235" office:value-type="string" calcext:value-type="string">
            <text:p>Operating lease right-of-use assets, net</text:p>
          </table:table-cell>
          <table:table-cell table:number-columns-repeated="5" table:style-name="ce192" office:value-type="float" office:value="0" calcext:value-type="float">
            <text:p><text:s/>- </text:p>
          </table:table-cell>
          <table:table-cell table:style-name="ce192" office:value-type="float" office:value="3097" calcext:value-type="float">
            <text:p><text:s/>3,097 </text:p>
          </table:table-cell>
          <table:table-cell table:style-name="ce192" office:value-type="float" office:value="3113" calcext:value-type="float">
            <text:p><text:s/>3,113 </text:p>
          </table:table-cell>
          <table:table-cell table:number-columns-repeated="6" table:style-name="ce192" office:value-type="float" office:value="2926" calcext:value-type="float">
            <text:p><text:s/>2,92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ther Assets</text:p>
          </table:table-cell>
          <table:table-cell table:style-name="ce192" office:value-type="float" office:value="2587" calcext:value-type="float">
            <text:p><text:s/>2,587 </text:p>
          </table:table-cell>
          <table:table-cell table:style-name="ce192" office:value-type="float" office:value="2439" calcext:value-type="float">
            <text:p><text:s/>2,439 </text:p>
          </table:table-cell>
          <table:table-cell table:style-name="ce192" office:value-type="float" office:value="2787" calcext:value-type="float">
            <text:p><text:s/>2,787 </text:p>
          </table:table-cell>
          <table:table-cell table:style-name="ce192" office:value-type="float" office:value="2509" calcext:value-type="float">
            <text:p><text:s/>2,509 </text:p>
          </table:table-cell>
          <table:table-cell table:style-name="ce192" office:value-type="float" office:value="2011" calcext:value-type="float">
            <text:p><text:s/>2,011 </text:p>
          </table:table-cell>
          <table:table-cell table:style-name="ce192" table:formula="of:=2326" office:value-type="float" office:value="2326" calcext:value-type="float">
            <text:p><text:s/>2,326 </text:p>
          </table:table-cell>
          <table:table-cell table:style-name="ce192" office:value-type="float" office:value="2921" calcext:value-type="float">
            <text:p><text:s/>2,921 </text:p>
          </table:table-cell>
          <table:table-cell table:number-columns-repeated="6" table:style-name="ce192" office:value-type="float" office:value="3821" calcext:value-type="float">
            <text:p><text:s/>3,821 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Total Assets</text:p>
          </table:table-cell>
          <table:table-cell table:style-name="ce194" table:formula="of:=+[$Historicals.B36]" office:value-type="float" office:value="21600" calcext:value-type="float">
            <text:p><text:s/>21,600 </text:p>
          </table:table-cell>
          <table:table-cell table:style-name="ce194" table:formula="of:=+[$Historicals.C36]" office:value-type="float" office:value="21396" calcext:value-type="float">
            <text:p><text:s/>21,396 </text:p>
          </table:table-cell>
          <table:table-cell table:style-name="ce194" table:formula="of:=+[$Historicals.D36]" office:value-type="float" office:value="23259" calcext:value-type="float">
            <text:p><text:s/>23,259 </text:p>
          </table:table-cell>
          <table:table-cell table:style-name="ce194" table:formula="of:=+[$Historicals.E36]" office:value-type="float" office:value="22536" calcext:value-type="float">
            <text:p><text:s/>22,536 </text:p>
          </table:table-cell>
          <table:table-cell table:style-name="ce194" table:formula="of:=+[$Historicals.F36]" office:value-type="float" office:value="23717" calcext:value-type="float">
            <text:p><text:s/>23,717 </text:p>
          </table:table-cell>
          <table:table-cell table:style-name="ce194" table:formula="of:=+[$Historicals.G36]" office:value-type="float" office:value="31342" calcext:value-type="float">
            <text:p><text:s/>31,342 </text:p>
          </table:table-cell>
          <table:table-cell table:style-name="ce194" table:formula="of:=+[$Historicals.H36]" office:value-type="float" office:value="37740" calcext:value-type="float">
            <text:p><text:s/>37,740 </text:p>
          </table:table-cell>
          <table:table-cell table:style-name="ce194" table:formula="of:=+[$Historicals.I36]" office:value-type="float" office:value="40321" calcext:value-type="float">
            <text:p><text:s/>40,321 </text:p>
          </table:table-cell>
          <table:table-cell table:style-name="ce194" table:formula="of:=+[$Historicals.J36]" office:value-type="float" office:value="0" calcext:value-type="float">
            <text:p><text:s/>- </text:p>
          </table:table-cell>
          <table:table-cell table:style-name="ce194" table:formula="of:=+[$Historicals.K36]" office:value-type="float" office:value="0" calcext:value-type="float">
            <text:p><text:s/>- </text:p>
          </table:table-cell>
          <table:table-cell table:style-name="ce194" table:formula="of:=+[$Historicals.L36]" office:value-type="float" office:value="0" calcext:value-type="float">
            <text:p><text:s/>- </text:p>
          </table:table-cell>
          <table:table-cell table:style-name="ce194" table:formula="of:=+[$Historicals.M36]" office:value-type="float" office:value="0" calcext:value-type="float">
            <text:p><text:s/>- </text:p>
          </table:table-cell>
          <table:table-cell table:style-name="ce194" table:formula="of:=+[$Historicals.N36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urrent Borrowings</text:p>
          </table:table-cell>
          <table:table-cell table:style-name="ce192" table:formula="of:=71+2131" office:value-type="float" office:value="2202" calcext:value-type="float">
            <text:p><text:s/>2,202 </text:p>
          </table:table-cell>
          <table:table-cell table:style-name="ce192" table:formula="of:=2191+85" office:value-type="float" office:value="2276" calcext:value-type="float">
            <text:p><text:s/>2,276 </text:p>
          </table:table-cell>
          <table:table-cell table:style-name="ce192" table:formula="of:=2048+84" office:value-type="float" office:value="2132" calcext:value-type="float">
            <text:p><text:s/>2,132 </text:p>
          </table:table-cell>
          <table:table-cell table:style-name="ce192" table:formula="of:=2279+150" office:value-type="float" office:value="2429" calcext:value-type="float">
            <text:p><text:s/>2,429 </text:p>
          </table:table-cell>
          <table:table-cell table:style-name="ce192" table:formula="of:=2612+229" office:value-type="float" office:value="2841" calcext:value-type="float">
            <text:p><text:s/>2,841 </text:p>
          </table:table-cell>
          <table:table-cell table:style-name="ce192" table:formula="of:=2248+156" office:value-type="float" office:value="2404" calcext:value-type="float">
            <text:p><text:s/>2,404 </text:p>
          </table:table-cell>
          <table:table-cell table:style-name="ce192" table:formula="of:=2836+306" office:value-type="float" office:value="3142" calcext:value-type="float">
            <text:p><text:s/>3,142 </text:p>
          </table:table-cell>
          <table:table-cell table:style-name="ce192" table:formula="of:=3358+222" office:value-type="float" office:value="3580" calcext:value-type="float">
            <text:p><text:s/>3,580 </text:p>
          </table:table-cell>
          <table:table-cell table:style-name="ce192" table:formula="of:=3358+222" office:value-type="float" office:value="3580" calcext:value-type="float">
            <text:p><text:s/>3,580 </text:p>
          </table:table-cell>
          <table:table-cell table:style-name="ce192" table:formula="of:=3358+222" office:value-type="float" office:value="3580" calcext:value-type="float">
            <text:p><text:s/>3,580 </text:p>
          </table:table-cell>
          <table:table-cell table:style-name="ce192" table:formula="of:=3358+222" office:value-type="float" office:value="3580" calcext:value-type="float">
            <text:p><text:s/>3,580 </text:p>
          </table:table-cell>
          <table:table-cell table:style-name="ce192" table:formula="of:=3358+222" office:value-type="float" office:value="3580" calcext:value-type="float">
            <text:p><text:s/>3,580 </text:p>
          </table:table-cell>
          <table:table-cell table:style-name="ce192" table:formula="of:=3358+222" office:value-type="float" office:value="3580" calcext:value-type="float">
            <text:p><text:s/>3,580 </text:p>
          </table:table-cell>
          <table:table-cell table:number-columns-repeated="1010"/>
        </table:table-row>
        <table:table-row table:style-name="ro2">
          <table:table-cell table:style-name="ce167" office:value-type="string" calcext:value-type="string">
            <text:p>Current portion of long-term debt</text:p>
          </table:table-cell>
          <table:table-cell table:style-name="ce192" office:value-type="float" office:value="107" calcext:value-type="float">
            <text:p><text:s/>107 </text:p>
          </table:table-cell>
          <table:table-cell table:style-name="ce192" office:value-type="float" office:value="44" calcext:value-type="float">
            <text:p><text:s/>44 </text:p>
          </table:table-cell>
          <table:table-cell table:number-columns-repeated="3" table:style-name="ce192" office:value-type="float" office:value="6" calcext:value-type="float">
            <text:p><text:s/>6 </text:p>
          </table:table-cell>
          <table:table-cell table:style-name="ce192" office:value-type="float" office:value="3" calcext:value-type="float">
            <text:p><text:s/>3 </text:p>
          </table:table-cell>
          <table:table-cell table:style-name="ce192" office:value-type="float" office:value="0" calcext:value-type="float">
            <text:p><text:s/>- </text:p>
          </table:table-cell>
          <table:table-cell table:number-columns-repeated="6" table:style-name="ce192" office:value-type="float" office:value="500" calcext:value-type="float">
            <text:p><text:s/>500 </text:p>
          </table:table-cell>
          <table:table-cell table:number-columns-repeated="1010"/>
        </table:table-row>
        <table:table-row table:style-name="ro2">
          <table:table-cell table:style-name="ce167" office:value-type="string" calcext:value-type="string">
            <text:p>Notes payable</text:p>
          </table:table-cell>
          <table:table-cell table:style-name="ce192" office:value-type="float" office:value="74" calcext:value-type="float">
            <text:p><text:s/>74 </text:p>
          </table:table-cell>
          <table:table-cell table:style-name="ce192" office:value-type="float" office:value="1" calcext:value-type="float">
            <text:p><text:s/>1 </text:p>
          </table:table-cell>
          <table:table-cell table:style-name="ce192" office:value-type="float" office:value="325" calcext:value-type="float">
            <text:p><text:s/>325 </text:p>
          </table:table-cell>
          <table:table-cell table:style-name="ce192" office:value-type="float" office:value="336" calcext:value-type="float">
            <text:p><text:s/>336 </text:p>
          </table:table-cell>
          <table:table-cell table:style-name="ce192" office:value-type="float" office:value="9" calcext:value-type="float">
            <text:p><text:s/>9 </text:p>
          </table:table-cell>
          <table:table-cell table:style-name="ce192" office:value-type="float" office:value="248" calcext:value-type="float">
            <text:p><text:s/>248 </text:p>
          </table:table-cell>
          <table:table-cell table:style-name="ce192" office:value-type="float" office:value="2" calcext:value-type="float">
            <text:p><text:s/>2 </text:p>
          </table:table-cell>
          <table:table-cell table:number-columns-repeated="6" table:style-name="ce192" office:value-type="float" office:value="10" calcext:value-type="float">
            <text:p><text:s/>1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ther Current Liabilities</text:p>
          </table:table-cell>
          <table:table-cell table:style-name="ce192" office:value-type="float" office:value="3949" calcext:value-type="float">
            <text:p><text:s/>3,949 </text:p>
          </table:table-cell>
          <table:table-cell table:style-name="ce192" office:value-type="float" office:value="3037" calcext:value-type="float">
            <text:p><text:s/>3,037 </text:p>
          </table:table-cell>
          <table:table-cell table:style-name="ce192" office:value-type="float" office:value="3011" calcext:value-type="float">
            <text:p><text:s/>3,011 </text:p>
          </table:table-cell>
          <table:table-cell table:style-name="ce192" office:value-type="float" office:value="3269" calcext:value-type="float">
            <text:p><text:s/>3,269 </text:p>
          </table:table-cell>
          <table:table-cell table:style-name="ce192" office:value-type="float" office:value="5010" calcext:value-type="float">
            <text:p><text:s/>5,010 </text:p>
          </table:table-cell>
          <table:table-cell table:style-name="ce192" office:value-type="float" office:value="5184" calcext:value-type="float">
            <text:p><text:s/>5,184 </text:p>
          </table:table-cell>
          <table:table-cell table:style-name="ce192" office:value-type="float" office:value="6063" calcext:value-type="float">
            <text:p><text:s/>6,063 </text:p>
          </table:table-cell>
          <table:table-cell table:number-columns-repeated="6" table:style-name="ce192" office:value-type="float" office:value="6220" calcext:value-type="float">
            <text:p><text:s/>6,2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ong-term debt</text:p>
          </table:table-cell>
          <table:table-cell table:style-name="ce192" office:value-type="float" office:value="1079" calcext:value-type="float">
            <text:p><text:s/>1,079 </text:p>
          </table:table-cell>
          <table:table-cell table:style-name="ce192" office:value-type="float" office:value="2010" calcext:value-type="float">
            <text:p><text:s/>2,010 </text:p>
          </table:table-cell>
          <table:table-cell table:style-name="ce192" office:value-type="float" office:value="3471" calcext:value-type="float">
            <text:p><text:s/>3,471 </text:p>
          </table:table-cell>
          <table:table-cell table:style-name="ce192" office:value-type="float" office:value="3468" calcext:value-type="float">
            <text:p><text:s/>3,468 </text:p>
          </table:table-cell>
          <table:table-cell table:style-name="ce192" office:value-type="float" office:value="3464" calcext:value-type="float">
            <text:p><text:s/>3,464 </text:p>
          </table:table-cell>
          <table:table-cell table:style-name="ce192" office:value-type="float" office:value="9406" calcext:value-type="float">
            <text:p><text:s/>9,406 </text:p>
          </table:table-cell>
          <table:table-cell table:style-name="ce192" office:value-type="float" office:value="9413" calcext:value-type="float">
            <text:p><text:s/>9,413 </text:p>
          </table:table-cell>
          <table:table-cell table:number-columns-repeated="6" table:style-name="ce192" office:value-type="float" office:value="8920" calcext:value-type="float">
            <text:p><text:s/>8,920 </text:p>
          </table:table-cell>
          <table:table-cell table:number-columns-repeated="1010"/>
        </table:table-row>
        <table:table-row table:style-name="ro2">
          <table:table-cell table:style-name="ce235" office:value-type="string" calcext:value-type="string">
            <text:p>Operating lease liabilities</text:p>
          </table:table-cell>
          <table:table-cell table:style-name="ce192" office:value-type="float" office:value="427" calcext:value-type="float">
            <text:p><text:s/>427 </text:p>
          </table:table-cell>
          <table:table-cell table:style-name="ce192" office:value-type="float" office:value="399" calcext:value-type="float">
            <text:p><text:s/>399 </text:p>
          </table:table-cell>
          <table:table-cell table:style-name="ce192" office:value-type="float" office:value="491" calcext:value-type="float">
            <text:p><text:s/>491 </text:p>
          </table:table-cell>
          <table:table-cell table:style-name="ce192" office:value-type="float" office:value="453" calcext:value-type="float">
            <text:p><text:s/>453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2913" calcext:value-type="float">
            <text:p><text:s/>2,913 </text:p>
          </table:table-cell>
          <table:table-cell table:style-name="ce192" office:value-type="float" office:value="467" calcext:value-type="float">
            <text:p><text:s/>467 </text:p>
          </table:table-cell>
          <table:table-cell table:number-columns-repeated="6" table:style-name="ce192" office:value-type="float" office:value="420" calcext:value-type="float">
            <text:p><text:s/>42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ther non-current Liabilities</text:p>
          </table:table-cell>
          <table:table-cell table:style-name="ce192" office:value-type="float" office:value="1479" calcext:value-type="float">
            <text:p><text:s/>1,479 </text:p>
          </table:table-cell>
          <table:table-cell table:style-name="ce192" office:value-type="float" office:value="1770" calcext:value-type="float">
            <text:p><text:s/>1,770 </text:p>
          </table:table-cell>
          <table:table-cell table:style-name="ce192" office:value-type="float" office:value="1907" calcext:value-type="float">
            <text:p><text:s/>1,907 </text:p>
          </table:table-cell>
          <table:table-cell table:style-name="ce192" office:value-type="float" office:value="3216" calcext:value-type="float">
            <text:p><text:s/>3,216 </text:p>
          </table:table-cell>
          <table:table-cell table:style-name="ce192" office:value-type="float" office:value="3347" calcext:value-type="float">
            <text:p><text:s/>3,347 </text:p>
          </table:table-cell>
          <table:table-cell table:style-name="ce192" office:value-type="float" office:value="2684" calcext:value-type="float">
            <text:p><text:s/>2,684 </text:p>
          </table:table-cell>
          <table:table-cell table:style-name="ce192" office:value-type="float" office:value="2955" calcext:value-type="float">
            <text:p><text:s/>2,955 </text:p>
          </table:table-cell>
          <table:table-cell table:number-columns-repeated="6" table:style-name="ce192" office:value-type="float" office:value="2613" calcext:value-type="float">
            <text:p><text:s/>2,613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quity</text:p>
          </table:table-cell>
          <table:table-cell table:style-name="ce192" table:number-columns-repeated="13"/>
          <table:table-cell table:number-columns-repeated="1010"/>
        </table:table-row>
        <table:table-row table:style-name="ro2">
          <table:table-cell table:style-name="ce167" office:value-type="string" calcext:value-type="string">
            <text:p>Common stock</text:p>
          </table:table-cell>
          <table:table-cell table:number-columns-repeated="13" table:style-name="ce192" office:value-type="float" office:value="3" calcext:value-type="float">
            <text:p><text:s/>3 </text:p>
          </table:table-cell>
          <table:table-cell table:number-columns-repeated="1010"/>
        </table:table-row>
        <table:table-row table:style-name="ro2">
          <table:table-cell table:style-name="ce167" office:value-type="string" calcext:value-type="string">
            <text:p>Retained Earnings</text:p>
          </table:table-cell>
          <table:table-cell table:style-name="ce192" office:value-type="float" office:value="4685" calcext:value-type="float">
            <text:p><text:s/>4,685 </text:p>
          </table:table-cell>
          <table:table-cell table:style-name="ce192" office:value-type="float" office:value="4151" calcext:value-type="float">
            <text:p><text:s/>4,151 </text:p>
          </table:table-cell>
          <table:table-cell table:style-name="ce192" office:value-type="float" office:value="6907" calcext:value-type="float">
            <text:p><text:s/>6,907 </text:p>
          </table:table-cell>
          <table:table-cell table:style-name="ce192" office:value-type="float" office:value="3517" calcext:value-type="float">
            <text:p><text:s/>3,517 </text:p>
          </table:table-cell>
          <table:table-cell table:style-name="ce192" office:value-type="float" office:value="1643" calcext:value-type="float">
            <text:p><text:s/>1,643 </text:p>
          </table:table-cell>
          <table:table-cell table:style-name="ce192" office:value-type="float" office:value="-191" calcext:value-type="float">
            <text:p><text:s/>(191)</text:p>
          </table:table-cell>
          <table:table-cell table:style-name="ce192" office:value-type="float" office:value="3179" calcext:value-type="float">
            <text:p><text:s/>3,179 </text:p>
          </table:table-cell>
          <table:table-cell table:number-columns-repeated="6" table:style-name="ce192" office:value-type="float" office:value="3476" calcext:value-type="float">
            <text:p><text:s/>3,476 </text:p>
          </table:table-cell>
          <table:table-cell table:number-columns-repeated="1010"/>
        </table:table-row>
        <table:table-row table:style-name="ro2">
          <table:table-cell table:style-name="ce167" office:value-type="string" calcext:value-type="string">
            <text:p>Other Components of Equity</text:p>
          </table:table-cell>
          <table:table-cell table:style-name="ce192" table:formula="of:=6773+1246" office:value-type="float" office:value="8019" calcext:value-type="float">
            <text:p><text:s/>8,019 </text:p>
          </table:table-cell>
          <table:table-cell table:style-name="ce192" office:value-type="float" office:value="8104" calcext:value-type="float">
            <text:p><text:s/>8,104 </text:p>
          </table:table-cell>
          <table:table-cell table:style-name="ce192" office:value-type="float" office:value="5497" calcext:value-type="float">
            <text:p><text:s/>5,497 </text:p>
          </table:table-cell>
          <table:table-cell table:style-name="ce192" office:value-type="float" office:value="6292" calcext:value-type="float">
            <text:p><text:s/>6,292 </text:p>
          </table:table-cell>
          <table:table-cell table:style-name="ce192" office:value-type="float" office:value="7394" calcext:value-type="float">
            <text:p><text:s/>7,394 </text:p>
          </table:table-cell>
          <table:table-cell table:style-name="ce192" office:value-type="float" office:value="8243" calcext:value-type="float">
            <text:p><text:s/>8,243 </text:p>
          </table:table-cell>
          <table:table-cell table:style-name="ce192" office:value-type="float" office:value="9585" calcext:value-type="float">
            <text:p><text:s/>9,585 </text:p>
          </table:table-cell>
          <table:table-cell table:number-columns-repeated="6" table:style-name="ce192" office:value-type="float" office:value="11802" calcext:value-type="float">
            <text:p><text:s/>11,802 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Total Liabilities and Equity</text:p>
          </table:table-cell>
          <table:table-cell table:style-name="ce194" table:formula="of:=+[$Historicals.B59]" office:value-type="float" office:value="21600" calcext:value-type="float">
            <text:p><text:s/>21,600 </text:p>
          </table:table-cell>
          <table:table-cell table:style-name="ce194" table:formula="of:=+[$Historicals.C59]" office:value-type="float" office:value="21396" calcext:value-type="float">
            <text:p><text:s/>21,396 </text:p>
          </table:table-cell>
          <table:table-cell table:style-name="ce194" table:formula="of:=+[$Historicals.D59]" office:value-type="float" office:value="23259" calcext:value-type="float">
            <text:p><text:s/>23,259 </text:p>
          </table:table-cell>
          <table:table-cell table:style-name="ce194" table:formula="of:=+[$Historicals.E59]" office:value-type="float" office:value="22536" calcext:value-type="float">
            <text:p><text:s/>22,536 </text:p>
          </table:table-cell>
          <table:table-cell table:style-name="ce194" table:formula="of:=+[$Historicals.F59]" office:value-type="float" office:value="23717" calcext:value-type="float">
            <text:p><text:s/>23,717 </text:p>
          </table:table-cell>
          <table:table-cell table:style-name="ce194" table:formula="of:=+[$Historicals.G59]" office:value-type="float" office:value="31342" calcext:value-type="float">
            <text:p><text:s/>31,342 </text:p>
          </table:table-cell>
          <table:table-cell table:style-name="ce194" table:formula="of:=+[$Historicals.H59]" office:value-type="float" office:value="37740" calcext:value-type="float">
            <text:p><text:s/>37,740 </text:p>
          </table:table-cell>
          <table:table-cell table:style-name="ce194" table:formula="of:=+[$Historicals.I59]" office:value-type="float" office:value="40321" calcext:value-type="float">
            <text:p><text:s/>40,321 </text:p>
          </table:table-cell>
          <table:table-cell table:style-name="ce194" table:formula="of:=+[$Historicals.J59]" office:value-type="float" office:value="0" calcext:value-type="float">
            <text:p><text:s/>- </text:p>
          </table:table-cell>
          <table:table-cell table:style-name="ce194" table:formula="of:=+[$Historicals.K59]" office:value-type="float" office:value="0" calcext:value-type="float">
            <text:p><text:s/>- </text:p>
          </table:table-cell>
          <table:table-cell table:style-name="ce194" table:formula="of:=+[$Historicals.L59]" office:value-type="float" office:value="0" calcext:value-type="float">
            <text:p><text:s/>- </text:p>
          </table:table-cell>
          <table:table-cell table:style-name="ce194" table:formula="of:=+[$Historicals.M59]" office:value-type="float" office:value="0" calcext:value-type="float">
            <text:p><text:s/>- </text:p>
          </table:table-cell>
          <table:table-cell table:style-name="ce194" table:formula="of:=+[$Historicals.N59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">
          <table:table-cell table:style-name="ce236" office:value-type="string" office:string-value="Check" calcext:value-type="string">
            <text:p><text:s/>Check </text:p>
          </table:table-cell>
          <table:table-cell table:style-name="ce236" table:formula="of:=SUM([.B32:.B42])" office:value-type="float" office:value="22024" calcext:value-type="float">
            <text:p><text:s/>22,024.00 </text:p>
          </table:table-cell>
          <table:table-cell table:style-name="ce236" table:formula="of:=SUM([.C32:.C42])" office:value-type="float" office:value="21795" calcext:value-type="float">
            <text:p><text:s/>21,795.00 </text:p>
          </table:table-cell>
          <table:table-cell table:style-name="ce236" table:formula="of:=SUM([.D32:.D42])" office:value-type="float" office:value="23750" calcext:value-type="float">
            <text:p><text:s/>23,750.00 </text:p>
          </table:table-cell>
          <table:table-cell table:style-name="ce236" table:formula="of:=SUM([.E32:.E42])" office:value-type="float" office:value="22989" calcext:value-type="float">
            <text:p><text:s/>22,989.00 </text:p>
          </table:table-cell>
          <table:table-cell table:style-name="ce236" table:formula="of:=SUM([.F32:.F42])" office:value-type="float" office:value="23717" calcext:value-type="float">
            <text:p><text:s/>23,717.00 </text:p>
          </table:table-cell>
          <table:table-cell table:style-name="ce236" table:formula="of:=SUM([.G32:.G42])" office:value-type="float" office:value="30897" calcext:value-type="float">
            <text:p><text:s/>30,897.00 </text:p>
          </table:table-cell>
          <table:table-cell table:style-name="ce236" table:formula="of:=SUM([.H32:.H42])" office:value-type="float" office:value="34809" calcext:value-type="float">
            <text:p><text:s/>34,809.00 </text:p>
          </table:table-cell>
          <table:table-cell table:style-name="ce236" table:formula="of:=SUM([.I32:.I42])" office:value-type="float" office:value="37544" calcext:value-type="float">
            <text:p><text:s/>37,544.00 </text:p>
          </table:table-cell>
          <table:table-cell table:style-name="ce236" table:number-columns-repeated="5"/>
          <table:table-cell table:number-columns-repeated="1010"/>
        </table:table-row>
        <table:table-row table:style-name="ro2">
          <table:table-cell table:style-name="ce234" office:value-type="string" calcext:value-type="string">
            <text:p>Cashflow</text:p>
          </table:table-cell>
          <table:table-cell table:style-name="ce210" table:number-columns-repeated="8"/>
          <table:table-cell table:style-name="ce225" table:number-columns-repeated="5"/>
          <table:table-cell table:number-columns-repeated="1010"/>
        </table:table-row>
        <table:table-row table:style-name="ro2">
          <table:table-cell table:style-name="ce170" office:value-type="string" calcext:value-type="string">
            <text:p>EBIT</text:p>
          </table:table-cell>
          <table:table-cell table:style-name="ce203" office:value-type="float" office:value="3273" calcext:value-type="float">
            <text:p><text:s/>3,273 </text:p>
          </table:table-cell>
          <table:table-cell table:style-name="ce203" office:value-type="float" office:value="3760" calcext:value-type="float">
            <text:p><text:s/>3,760 </text:p>
          </table:table-cell>
          <table:table-cell table:style-name="ce203" office:value-type="float" office:value="4240" calcext:value-type="float">
            <text:p><text:s/>4,240 </text:p>
          </table:table-cell>
          <table:table-cell table:style-name="ce203" office:value-type="float" office:value="1933" calcext:value-type="float">
            <text:p><text:s/>1,933 </text:p>
          </table:table-cell>
          <table:table-cell table:style-name="ce203" office:value-type="float" office:value="4029" calcext:value-type="float">
            <text:p><text:s/>4,029 </text:p>
          </table:table-cell>
          <table:table-cell table:style-name="ce203" office:value-type="float" office:value="2539" calcext:value-type="float">
            <text:p><text:s/>2,539 </text:p>
          </table:table-cell>
          <table:table-cell table:style-name="ce203" office:value-type="float" office:value="5727" calcext:value-type="float">
            <text:p><text:s/>5,727 </text:p>
          </table:table-cell>
          <table:table-cell table:number-columns-repeated="6" table:style-name="ce203" office:value-type="float" office:value="6046" calcext:value-type="float">
            <text:p><text:s/>6,04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D&amp;A</text:p>
          </table:table-cell>
          <table:table-cell table:style-name="ce239" table:formula="of:=606+43" office:value-type="float" office:value="649" calcext:value-type="float">
            <text:p><text:s/>649 </text:p>
          </table:table-cell>
          <table:table-cell table:style-name="ce239" table:formula="of:=649+13" office:value-type="float" office:value="662" calcext:value-type="float">
            <text:p><text:s/>662 </text:p>
          </table:table-cell>
          <table:table-cell table:style-name="ce239" table:formula="of:=706+10" office:value-type="float" office:value="716" calcext:value-type="float">
            <text:p><text:s/>716 </text:p>
          </table:table-cell>
          <table:table-cell table:style-name="ce239" table:formula="of:=747+27" office:value-type="float" office:value="774" calcext:value-type="float">
            <text:p><text:s/>774 </text:p>
          </table:table-cell>
          <table:table-cell table:style-name="ce239" table:formula="of:=705+15" office:value-type="float" office:value="720" calcext:value-type="float">
            <text:p><text:s/>720 </text:p>
          </table:table-cell>
          <table:table-cell table:style-name="ce239" table:formula="of:=721+398" office:value-type="float" office:value="1119" calcext:value-type="float">
            <text:p><text:s/>1,119 </text:p>
          </table:table-cell>
          <table:table-cell table:style-name="ce239" table:formula="of:=744+53" office:value-type="float" office:value="797" calcext:value-type="float">
            <text:p><text:s/>797 </text:p>
          </table:table-cell>
          <table:table-cell table:style-name="ce239" table:formula="of:=717+123" office:value-type="float" office:value="840" calcext:value-type="float">
            <text:p><text:s/>840 </text:p>
          </table:table-cell>
          <table:table-cell table:style-name="ce239" table:formula="of:=717+123" office:value-type="float" office:value="840" calcext:value-type="float">
            <text:p><text:s/>840 </text:p>
          </table:table-cell>
          <table:table-cell table:style-name="ce239" table:formula="of:=717+123" office:value-type="float" office:value="840" calcext:value-type="float">
            <text:p><text:s/>840 </text:p>
          </table:table-cell>
          <table:table-cell table:style-name="ce239" table:formula="of:=717+123" office:value-type="float" office:value="840" calcext:value-type="float">
            <text:p><text:s/>840 </text:p>
          </table:table-cell>
          <table:table-cell table:style-name="ce239" table:formula="of:=717+123" office:value-type="float" office:value="840" calcext:value-type="float">
            <text:p><text:s/>840 </text:p>
          </table:table-cell>
          <table:table-cell table:style-name="ce239" table:formula="of:=717+123" office:value-type="float" office:value="840" calcext:value-type="float">
            <text:p><text:s/>84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sh Tax</text:p>
          </table:table-cell>
          <table:table-cell table:style-name="ce192" office:value-type="float" office:value="-113" calcext:value-type="float">
            <text:p><text:s/>(113)</text:p>
          </table:table-cell>
          <table:table-cell table:style-name="ce192" office:value-type="float" office:value="-80" calcext:value-type="float">
            <text:p><text:s/>(80)</text:p>
          </table:table-cell>
          <table:table-cell table:style-name="ce192" office:value-type="float" office:value="-273" calcext:value-type="float">
            <text:p><text:s/>(273)</text:p>
          </table:table-cell>
          <table:table-cell table:style-name="ce192" office:value-type="float" office:value="647" calcext:value-type="float">
            <text:p><text:s/>647 </text:p>
          </table:table-cell>
          <table:table-cell table:style-name="ce192" office:value-type="float" office:value="34" calcext:value-type="float">
            <text:p><text:s/>34 </text:p>
          </table:table-cell>
          <table:table-cell table:style-name="ce192" office:value-type="float" office:value="-380" calcext:value-type="float">
            <text:p><text:s/>(380)</text:p>
          </table:table-cell>
          <table:table-cell table:style-name="ce192" office:value-type="float" office:value="-385" calcext:value-type="float">
            <text:p><text:s/>(385)</text:p>
          </table:table-cell>
          <table:table-cell table:number-columns-repeated="6" table:style-name="ce192" office:value-type="float" office:value="-650" calcext:value-type="float">
            <text:p><text:s/>(650)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NOPAT</text:p>
          </table:table-cell>
          <table:table-cell table:style-name="ce203" table:formula="of:=[.B46]*(1-0.222)" office:value-type="float" office:value="2546.394" calcext:value-type="float">
            <text:p><text:s/>2,546 </text:p>
          </table:table-cell>
          <table:table-cell table:style-name="ce203" table:formula="of:=[.C46]*(1-0.187)" office:value-type="float" office:value="3056.88" calcext:value-type="float">
            <text:p><text:s/>3,057 </text:p>
          </table:table-cell>
          <table:table-cell table:style-name="ce203" table:formula="of:=[.D46]*(1-0.132)" office:value-type="float" office:value="3680.32" calcext:value-type="float">
            <text:p><text:s/>3,680 </text:p>
          </table:table-cell>
          <table:table-cell table:style-name="ce203" table:formula="of:=[.E46]*(1-0.553)" office:value-type="float" office:value="864.051" calcext:value-type="float">
            <text:p><text:s/>864 </text:p>
          </table:table-cell>
          <table:table-cell table:style-name="ce203" table:formula="of:=[.F46]*(1-0.161)" office:value-type="float" office:value="3380.331" calcext:value-type="float">
            <text:p><text:s/>3,380 </text:p>
          </table:table-cell>
          <table:table-cell table:style-name="ce203" table:formula="of:=[.G46]*(1-0.121)" office:value-type="float" office:value="2231.781" calcext:value-type="float">
            <text:p><text:s/>2,232 </text:p>
          </table:table-cell>
          <table:table-cell table:style-name="ce203" table:formula="of:=[.H46]*(1-0.14)" office:value-type="float" office:value="4925.22" calcext:value-type="float">
            <text:p><text:s/>4,925 </text:p>
          </table:table-cell>
          <table:table-cell table:style-name="ce203" table:formula="of:=[.I46]*(1-0.091)" office:value-type="float" office:value="5495.814" calcext:value-type="float">
            <text:p><text:s/>5,496 </text:p>
          </table:table-cell>
          <table:table-cell table:style-name="ce203" table:formula="of:=[.J46]*(1-0.091)" office:value-type="float" office:value="5495.814" calcext:value-type="float">
            <text:p><text:s/>5,496 </text:p>
          </table:table-cell>
          <table:table-cell table:style-name="ce203" table:formula="of:=[.K46]*(1-0.091)" office:value-type="float" office:value="5495.814" calcext:value-type="float">
            <text:p><text:s/>5,496 </text:p>
          </table:table-cell>
          <table:table-cell table:style-name="ce203" table:formula="of:=[.L46]*(1-0.091)" office:value-type="float" office:value="5495.814" calcext:value-type="float">
            <text:p><text:s/>5,496 </text:p>
          </table:table-cell>
          <table:table-cell table:style-name="ce203" table:formula="of:=[.M46]*(1-0.091)" office:value-type="float" office:value="5495.814" calcext:value-type="float">
            <text:p><text:s/>5,496 </text:p>
          </table:table-cell>
          <table:table-cell table:style-name="ce203" table:formula="of:=[.N46]*(1-0.091)" office:value-type="float" office:value="5495.814" calcext:value-type="float">
            <text:p><text:s/>5,496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sh Interest</text:p>
          </table:table-cell>
          <table:table-cell table:style-name="ce192" office:value-type="float" office:value="53" calcext:value-type="float">
            <text:p><text:s/>53 </text:p>
          </table:table-cell>
          <table:table-cell table:style-name="ce192" office:value-type="float" office:value="70" calcext:value-type="float">
            <text:p><text:s/>70 </text:p>
          </table:table-cell>
          <table:table-cell table:style-name="ce192" office:value-type="float" office:value="98" calcext:value-type="float">
            <text:p><text:s/>98 </text:p>
          </table:table-cell>
          <table:table-cell table:style-name="ce192" office:value-type="float" office:value="125" calcext:value-type="float">
            <text:p><text:s/>125 </text:p>
          </table:table-cell>
          <table:table-cell table:style-name="ce192" office:value-type="float" office:value="153" calcext:value-type="float">
            <text:p><text:s/>153 </text:p>
          </table:table-cell>
          <table:table-cell table:style-name="ce192" office:value-type="float" office:value="140" calcext:value-type="float">
            <text:p><text:s/>140 </text:p>
          </table:table-cell>
          <table:table-cell table:style-name="ce192" office:value-type="float" office:value="293" calcext:value-type="float">
            <text:p><text:s/>293 </text:p>
          </table:table-cell>
          <table:table-cell table:number-columns-repeated="6" table:style-name="ce192" office:value-type="float" office:value="290" calcext:value-type="float">
            <text:p><text:s/>290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(Increase)/Decrease in Working Capital</text:p>
          </table:table-cell>
          <table:table-cell table:style-name="ce192" table:formula="of:=-216-621-144+1237" office:value-type="float" office:value="256" calcext:value-type="float">
            <text:p><text:s/>256 </text:p>
          </table:table-cell>
          <table:table-cell table:style-name="ce192" table:formula="of:=60-590-161-889" office:value-type="float" office:value="-1580" calcext:value-type="float">
            <text:p><text:s/>(1,580)</text:p>
          </table:table-cell>
          <table:table-cell table:style-name="ce192" table:formula="of:=-426-231-120-158" office:value-type="float" office:value="-935" calcext:value-type="float">
            <text:p><text:s/>(935)</text:p>
          </table:table-cell>
          <table:table-cell table:style-name="ce192" table:formula="of:=187-255+35+1515" office:value-type="float" office:value="1482" calcext:value-type="float">
            <text:p><text:s/>1,482 </text:p>
          </table:table-cell>
          <table:table-cell table:style-name="ce192" table:formula="of:=-270-490-203+1525" office:value-type="float" office:value="562" calcext:value-type="float">
            <text:p><text:s/>562 </text:p>
          </table:table-cell>
          <table:table-cell table:style-name="ce192" table:formula="of:=1239-1854-654+24" office:value-type="float" office:value="-1245" calcext:value-type="float">
            <text:p><text:s/>(1,245)</text:p>
          </table:table-cell>
          <table:table-cell table:style-name="ce192" table:formula="of:=-1606+507-182+1326" office:value-type="float" office:value="45" calcext:value-type="float">
            <text:p><text:s/>45 </text:p>
          </table:table-cell>
          <table:table-cell table:style-name="ce192" table:formula="of:=-504-1676-845+1365" office:value-type="float" office:value="-1660" calcext:value-type="float">
            <text:p><text:s/>(1,660)</text:p>
          </table:table-cell>
          <table:table-cell table:style-name="ce192" table:formula="of:=-504-1676-845+1365" office:value-type="float" office:value="-1660" calcext:value-type="float">
            <text:p><text:s/>(1,660)</text:p>
          </table:table-cell>
          <table:table-cell table:style-name="ce192" table:formula="of:=-504-1676-845+1365" office:value-type="float" office:value="-1660" calcext:value-type="float">
            <text:p><text:s/>(1,660)</text:p>
          </table:table-cell>
          <table:table-cell table:style-name="ce192" table:formula="of:=-504-1676-845+1365" office:value-type="float" office:value="-1660" calcext:value-type="float">
            <text:p><text:s/>(1,660)</text:p>
          </table:table-cell>
          <table:table-cell table:style-name="ce192" table:formula="of:=-504-1676-845+1365" office:value-type="float" office:value="-1660" calcext:value-type="float">
            <text:p><text:s/>(1,660)</text:p>
          </table:table-cell>
          <table:table-cell table:style-name="ce192" table:formula="of:=-504-1676-845+1365" office:value-type="float" office:value="-1660" calcext:value-type="float">
            <text:p><text:s/>(1,660)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apex</text:p>
          </table:table-cell>
          <table:table-cell table:style-name="ce192" table:formula="of:=-963+3" office:value-type="float" office:value="-960" calcext:value-type="float">
            <text:p><text:s/>(960)</text:p>
          </table:table-cell>
          <table:table-cell table:style-name="ce192" table:formula="of:=-1143+10" office:value-type="float" office:value="-1133" calcext:value-type="float">
            <text:p><text:s/>(1,133)</text:p>
          </table:table-cell>
          <table:table-cell table:style-name="ce192" table:formula="of:=-1105+13" office:value-type="float" office:value="-1092" calcext:value-type="float">
            <text:p><text:s/>(1,092)</text:p>
          </table:table-cell>
          <table:table-cell table:style-name="ce192" table:formula="of:=-1028+3" office:value-type="float" office:value="-1025" calcext:value-type="float">
            <text:p><text:s/>(1,025)</text:p>
          </table:table-cell>
          <table:table-cell table:style-name="ce192" table:formula="of:=-1119+5" office:value-type="float" office:value="-1114" calcext:value-type="float">
            <text:p><text:s/>(1,114)</text:p>
          </table:table-cell>
          <table:table-cell table:style-name="ce192" table:formula="of:=-1086" office:value-type="float" office:value="-1086" calcext:value-type="float">
            <text:p><text:s/>(1,086)</text:p>
          </table:table-cell>
          <table:table-cell table:style-name="ce192" table:formula="of:=-695" office:value-type="float" office:value="-695" calcext:value-type="float">
            <text:p><text:s/>(695)</text:p>
          </table:table-cell>
          <table:table-cell table:style-name="ce192" table:formula="of:=-758" office:value-type="float" office:value="-758" calcext:value-type="float">
            <text:p><text:s/>(758)</text:p>
          </table:table-cell>
          <table:table-cell table:style-name="ce192" table:formula="of:=-758" office:value-type="float" office:value="-758" calcext:value-type="float">
            <text:p><text:s/>(758)</text:p>
          </table:table-cell>
          <table:table-cell table:style-name="ce192" table:formula="of:=-758" office:value-type="float" office:value="-758" calcext:value-type="float">
            <text:p><text:s/>(758)</text:p>
          </table:table-cell>
          <table:table-cell table:style-name="ce192" table:formula="of:=-758" office:value-type="float" office:value="-758" calcext:value-type="float">
            <text:p><text:s/>(758)</text:p>
          </table:table-cell>
          <table:table-cell table:style-name="ce192" table:formula="of:=-758" office:value-type="float" office:value="-758" calcext:value-type="float">
            <text:p><text:s/>(758)</text:p>
          </table:table-cell>
          <table:table-cell table:style-name="ce192" table:formula="of:=-758" office:value-type="float" office:value="-758" calcext:value-type="float">
            <text:p><text:s/>(758)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FCFF</text:p>
          </table:table-cell>
          <table:table-cell table:style-name="ce203" table:formula="of:=[.B55]+(28*1-0.222)-[.B26]" office:value-type="float" office:value="1696.778" calcext:value-type="float">
            <text:p><text:s/>1,697 </text:p>
          </table:table-cell>
          <table:table-cell table:style-name="ce203" table:formula="of:=[.C55]+(19*1-0.187)-[.C26]" office:value-type="float" office:value="-405.187" calcext:value-type="float">
            <text:p><text:s/>(405)</text:p>
          </table:table-cell>
          <table:table-cell table:style-name="ce203" table:formula="of:=[.D55]+(59*1-0.132)-[.D26]" office:value-type="float" office:value="-84.1320000000001" calcext:value-type="float">
            <text:p><text:s/>(84)</text:p>
          </table:table-cell>
          <table:table-cell table:style-name="ce203" table:formula="of:=[.E55]+(54*1-0.553)-[.E26]" office:value-type="float" office:value="554.447" calcext:value-type="float">
            <text:p><text:s/>554 </text:p>
          </table:table-cell>
          <table:table-cell table:style-name="ce203" table:formula="of:=[.F55]+(49*1-0.161)-[.F26]" office:value-type="float" office:value="1207.839" calcext:value-type="float">
            <text:p><text:s/>1,208 </text:p>
          </table:table-cell>
          <table:table-cell table:style-name="ce203" table:formula="of:=[.G55]+(89*1-0.121)-[.G26]" office:value-type="float" office:value="-2292.121" calcext:value-type="float">
            <text:p><text:s/>(2,292)</text:p>
          </table:table-cell>
          <table:table-cell table:style-name="ce203" table:formula="of:=[.H55]+(262*1-0.14)-[.H26]" office:value-type="float" office:value="2014.86" calcext:value-type="float">
            <text:p><text:s/>2,015 </text:p>
          </table:table-cell>
          <table:table-cell table:style-name="ce203" table:formula="of:=[.I55]+(205*1-0.091)-[.I26]" office:value-type="float" office:value="601.909" calcext:value-type="float">
            <text:p><text:s/>602 </text:p>
          </table:table-cell>
          <table:table-cell table:style-name="ce20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Other Operating Activities</text:p>
          </table:table-cell>
          <table:table-cell table:number-columns-repeated="13" table:style-name="ce19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">
          <table:table-cell table:style-name="ce176" office:value-type="string" calcext:value-type="string">
            <text:p>CFO</text:p>
          </table:table-cell>
          <table:table-cell table:style-name="ce195" table:formula="of:=4680" office:value-type="float" office:value="4680" calcext:value-type="float">
            <text:p><text:s/>4,680 </text:p>
          </table:table-cell>
          <table:table-cell table:style-name="ce195" table:formula="of:=3096" office:value-type="float" office:value="3096" calcext:value-type="float">
            <text:p><text:s/>3,096 </text:p>
          </table:table-cell>
          <table:table-cell table:style-name="ce195" table:formula="of:=3846" office:value-type="float" office:value="3846" calcext:value-type="float">
            <text:p><text:s/>3,846 </text:p>
          </table:table-cell>
          <table:table-cell table:style-name="ce195" table:formula="of:=4955" office:value-type="float" office:value="4955" calcext:value-type="float">
            <text:p><text:s/>4,955 </text:p>
          </table:table-cell>
          <table:table-cell table:style-name="ce195" table:formula="of:=5903" office:value-type="float" office:value="5903" calcext:value-type="float">
            <text:p><text:s/>5,903 </text:p>
          </table:table-cell>
          <table:table-cell table:style-name="ce195" table:formula="of:=2485" office:value-type="float" office:value="2485" calcext:value-type="float">
            <text:p><text:s/>2,485 </text:p>
          </table:table-cell>
          <table:table-cell table:style-name="ce195" table:formula="of:=6657" office:value-type="float" office:value="6657" calcext:value-type="float">
            <text:p><text:s/>6,657 </text:p>
          </table:table-cell>
          <table:table-cell table:style-name="ce195" table:formula="of:=5188" office:value-type="float" office:value="5188" calcext:value-type="float">
            <text:p><text:s/>5,188 </text:p>
          </table:table-cell>
          <table:table-cell table:style-name="ce195" table:formula="of:=5188" office:value-type="float" office:value="5188" calcext:value-type="float">
            <text:p><text:s/>5,188 </text:p>
          </table:table-cell>
          <table:table-cell table:style-name="ce195" table:formula="of:=5188" office:value-type="float" office:value="5188" calcext:value-type="float">
            <text:p><text:s/>5,188 </text:p>
          </table:table-cell>
          <table:table-cell table:style-name="ce195" table:formula="of:=5188" office:value-type="float" office:value="5188" calcext:value-type="float">
            <text:p><text:s/>5,188 </text:p>
          </table:table-cell>
          <table:table-cell table:style-name="ce195" table:formula="of:=5188" office:value-type="float" office:value="5188" calcext:value-type="float">
            <text:p><text:s/>5,188 </text:p>
          </table:table-cell>
          <table:table-cell table:style-name="ce195" table:formula="of:=5188" office:value-type="float" office:value="5188" calcext:value-type="float">
            <text:p><text:s/>5,188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Acquisitions </text:p>
          </table:table-cell>
          <table:table-cell table:style-name="ce192" office:value-type="float" office:value="17" calcext:value-type="float">
            <text:p><text:s/>17 </text:p>
          </table:table-cell>
          <table:table-cell table:style-name="ce192" office:value-type="float" office:value="16" calcext:value-type="float">
            <text:p><text:s/>16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4" calcext:value-type="float">
            <text:p><text:s/>4 </text:p>
          </table:table-cell>
          <table:table-cell table:style-name="ce192" office:value-type="float" office:value="2" calcext:value-type="float">
            <text:p><text:s/>2 </text:p>
          </table:table-cell>
          <table:table-cell table:style-name="ce192" office:value-type="float" office:value="28" calcext:value-type="float">
            <text:p><text:s/>28 </text:p>
          </table:table-cell>
          <table:table-cell table:style-name="ce192" office:value-type="float" office:value="23" calcext:value-type="float">
            <text:p><text:s/>23 </text:p>
          </table:table-cell>
          <table:table-cell table:number-columns-repeated="6" table:style-name="ce192" office:value-type="float" office:value="27" calcext:value-type="float">
            <text:p><text:s/>27 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ther Investing Activities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6" calcext:value-type="float">
            <text:p><text:s/>6 </text:p>
          </table:table-cell>
          <table:table-cell table:style-name="ce192" table:formula="of:=-34" office:value-type="float" office:value="-34" calcext:value-type="float">
            <text:p><text:s/>(34)</text:p>
          </table:table-cell>
          <table:table-cell table:style-name="ce192" table:formula="of:=-22" office:value-type="float" office:value="-22" calcext:value-type="float">
            <text:p><text:s/>(22)</text:p>
          </table:table-cell>
          <table:table-cell table:style-name="ce192" office:value-type="float" office:value="5" calcext:value-type="float">
            <text:p><text:s/>5 </text:p>
          </table:table-cell>
          <table:table-cell table:style-name="ce192" office:value-type="float" office:value="31" calcext:value-type="float">
            <text:p><text:s/>31 </text:p>
          </table:table-cell>
          <table:table-cell table:style-name="ce192" office:value-type="float" office:value="171" calcext:value-type="float">
            <text:p><text:s/>171 </text:p>
          </table:table-cell>
          <table:table-cell table:style-name="ce192" table:formula="of:=-19" office:value-type="float" office:value="-19" calcext:value-type="float">
            <text:p><text:s/>(19)</text:p>
          </table:table-cell>
          <table:table-cell table:style-name="ce192" table:formula="of:=-19" office:value-type="float" office:value="-19" calcext:value-type="float">
            <text:p><text:s/>(19)</text:p>
          </table:table-cell>
          <table:table-cell table:style-name="ce192" table:formula="of:=-19" office:value-type="float" office:value="-19" calcext:value-type="float">
            <text:p><text:s/>(19)</text:p>
          </table:table-cell>
          <table:table-cell table:style-name="ce192" table:formula="of:=-19" office:value-type="float" office:value="-19" calcext:value-type="float">
            <text:p><text:s/>(19)</text:p>
          </table:table-cell>
          <table:table-cell table:style-name="ce192" table:formula="of:=-19" office:value-type="float" office:value="-19" calcext:value-type="float">
            <text:p><text:s/>(19)</text:p>
          </table:table-cell>
          <table:table-cell table:style-name="ce192" table:formula="of:=-19" office:value-type="float" office:value="-19" calcext:value-type="float">
            <text:p><text:s/>(19)</text:p>
          </table:table-cell>
          <table:table-cell table:number-columns-repeated="1010"/>
        </table:table-row>
        <table:table-row table:style-name="ro2">
          <table:table-cell table:style-name="ce176" office:value-type="string" calcext:value-type="string">
            <text:p>CFI</text:p>
          </table:table-cell>
          <table:table-cell table:style-name="ce195" table:formula="of:=-175" office:value-type="float" office:value="-175" calcext:value-type="float">
            <text:p><text:s/>(175)</text:p>
          </table:table-cell>
          <table:table-cell table:style-name="ce195" table:formula="of:=-1034" office:value-type="float" office:value="-1034" calcext:value-type="float">
            <text:p><text:s/>(1,034)</text:p>
          </table:table-cell>
          <table:table-cell table:style-name="ce195" table:formula="of:=-1008" office:value-type="float" office:value="-1008" calcext:value-type="float">
            <text:p><text:s/>(1,008)</text:p>
          </table:table-cell>
          <table:table-cell table:style-name="ce195" office:value-type="float" office:value="276" calcext:value-type="float">
            <text:p><text:s/>276 </text:p>
          </table:table-cell>
          <table:table-cell table:style-name="ce195" table:formula="of:=-264" office:value-type="float" office:value="-264" calcext:value-type="float">
            <text:p><text:s/>(264)</text:p>
          </table:table-cell>
          <table:table-cell table:style-name="ce195" table:formula="of:=-1028" office:value-type="float" office:value="-1028" calcext:value-type="float">
            <text:p><text:s/>(1,028)</text:p>
          </table:table-cell>
          <table:table-cell table:style-name="ce195" table:formula="of:=-3800" office:value-type="float" office:value="-3800" calcext:value-type="float">
            <text:p><text:s/>(3,800)</text:p>
          </table:table-cell>
          <table:table-cell table:style-name="ce195" table:formula="of:=-1524" office:value-type="float" office:value="-1524" calcext:value-type="float">
            <text:p><text:s/>(1,524)</text:p>
          </table:table-cell>
          <table:table-cell table:style-name="ce195" table:formula="of:=-1524" office:value-type="float" office:value="-1524" calcext:value-type="float">
            <text:p><text:s/>(1,524)</text:p>
          </table:table-cell>
          <table:table-cell table:style-name="ce195" table:formula="of:=-1524" office:value-type="float" office:value="-1524" calcext:value-type="float">
            <text:p><text:s/>(1,524)</text:p>
          </table:table-cell>
          <table:table-cell table:style-name="ce195" table:formula="of:=-1524" office:value-type="float" office:value="-1524" calcext:value-type="float">
            <text:p><text:s/>(1,524)</text:p>
          </table:table-cell>
          <table:table-cell table:style-name="ce195" table:formula="of:=-1524" office:value-type="float" office:value="-1524" calcext:value-type="float">
            <text:p><text:s/>(1,524)</text:p>
          </table:table-cell>
          <table:table-cell table:style-name="ce195" table:formula="of:=-1524" office:value-type="float" office:value="-1524" calcext:value-type="float">
            <text:p><text:s/>(1,524)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hare Issuance/Buybacks</text:p>
          </table:table-cell>
          <table:table-cell table:style-name="ce192" table:formula="of:=-2534" office:value-type="float" office:value="-2534" calcext:value-type="float">
            <text:p><text:s/>(2,534)</text:p>
          </table:table-cell>
          <table:table-cell table:style-name="ce192" table:formula="of:=-3238" office:value-type="float" office:value="-3238" calcext:value-type="float">
            <text:p><text:s/>(3,238)</text:p>
          </table:table-cell>
          <table:table-cell table:style-name="ce192" table:formula="of:=-3223" office:value-type="float" office:value="-3223" calcext:value-type="float">
            <text:p><text:s/>(3,223)</text:p>
          </table:table-cell>
          <table:table-cell table:style-name="ce192" table:formula="of:=-4254" office:value-type="float" office:value="-4254" calcext:value-type="float">
            <text:p><text:s/>(4,254)</text:p>
          </table:table-cell>
          <table:table-cell table:style-name="ce192" table:formula="of:=-4286" office:value-type="float" office:value="-4286" calcext:value-type="float">
            <text:p><text:s/>(4,286)</text:p>
          </table:table-cell>
          <table:table-cell table:style-name="ce192" table:formula="of:=-3067" office:value-type="float" office:value="-3067" calcext:value-type="float">
            <text:p><text:s/>(3,067)</text:p>
          </table:table-cell>
          <table:table-cell table:style-name="ce192" table:formula="of:=-608" office:value-type="float" office:value="-608" calcext:value-type="float">
            <text:p><text:s/>(608)</text:p>
          </table:table-cell>
          <table:table-cell table:style-name="ce192" table:formula="of:=-4041" office:value-type="float" office:value="-4041" calcext:value-type="float">
            <text:p><text:s/>(4,041)</text:p>
          </table:table-cell>
          <table:table-cell table:style-name="ce192" table:number-columns-repeated="2"/>
          <table:table-cell table:style-name="ce113"/>
          <table:table-cell table:style-name="ce192" table:number-columns-repeated="2"/>
          <table:table-cell table:number-columns-repeated="1010"/>
        </table:table-row>
        <table:table-row table:style-name="ro2">
          <table:table-cell table:style-name="ce233" office:value-type="string" office:string-value="Growth %" calcext:value-type="string">
            <text:p><text:s/>Growth % </text:p>
          </table:table-cell>
          <table:table-cell table:style-name="ce237" office:value-type="string" calcext:value-type="string">
            <text:p>nm</text:p>
          </table:table-cell>
          <table:table-cell table:style-name="ce237" table:formula="of:=[.C59]/[.B59]-1" office:value-type="percentage" office:value="0.277821625887924" calcext:value-type="percentage">
            <text:p>27.8%</text:p>
          </table:table-cell>
          <table:table-cell table:style-name="ce237" table:formula="of:=[.D59]/[.C59]-1" office:value-type="percentage" office:value="-0.00463248919085857" calcext:value-type="percentage">
            <text:p>-0.5%</text:p>
          </table:table-cell>
          <table:table-cell table:style-name="ce237" table:formula="of:=[.E59]/[.D59]-1" office:value-type="percentage" office:value="0.319888302823456" calcext:value-type="percentage">
            <text:p>32.0%</text:p>
          </table:table-cell>
          <table:table-cell table:style-name="ce237" table:formula="of:=[.F59]/[.E59]-1" office:value-type="percentage" office:value="0.00752233192289609" calcext:value-type="percentage">
            <text:p>0.8%</text:p>
          </table:table-cell>
          <table:table-cell table:style-name="ce237" table:formula="of:=[.G59]/[.F59]-1" office:value-type="percentage" office:value="-0.284414372375175" calcext:value-type="percentage">
            <text:p>-28.4%</text:p>
          </table:table-cell>
          <table:table-cell table:style-name="ce237" table:formula="of:=[.H59]/[.G59]-1" office:value-type="percentage" office:value="-0.801760678187154" calcext:value-type="percentage">
            <text:p>-80.2%</text:p>
          </table:table-cell>
          <table:table-cell table:style-name="ce237" table:formula="of:=[.I59]/[.H59]-1" office:value-type="percentage" office:value="5.64638157894737" calcext:value-type="percentage">
            <text:p>564.6%</text:p>
          </table:table-cell>
          <table:table-cell table:style-name="ce241" table:number-columns-repeated="3"/>
          <table:table-cell table:style-name="ce240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Dividends Paid to Shareholders</text:p>
          </table:table-cell>
          <table:table-cell table:style-name="ce192" table:formula="of:=-899" office:value-type="float" office:value="-899" calcext:value-type="float">
            <text:p><text:s/>(899)</text:p>
          </table:table-cell>
          <table:table-cell table:style-name="ce192" table:formula="of:=-1022" office:value-type="float" office:value="-1022" calcext:value-type="float">
            <text:p><text:s/>(1,022)</text:p>
          </table:table-cell>
          <table:table-cell table:style-name="ce192" table:formula="of:=-1133" office:value-type="float" office:value="-1133" calcext:value-type="float">
            <text:p><text:s/>(1,133)</text:p>
          </table:table-cell>
          <table:table-cell table:style-name="ce192" table:formula="of:=-1243" office:value-type="float" office:value="-1243" calcext:value-type="float">
            <text:p><text:s/>(1,243)</text:p>
          </table:table-cell>
          <table:table-cell table:style-name="ce192" table:formula="of:=-1332" office:value-type="float" office:value="-1332" calcext:value-type="float">
            <text:p><text:s/>(1,332)</text:p>
          </table:table-cell>
          <table:table-cell table:style-name="ce192" table:formula="of:=-1452" office:value-type="float" office:value="-1452" calcext:value-type="float">
            <text:p><text:s/>(1,452)</text:p>
          </table:table-cell>
          <table:table-cell table:style-name="ce192" table:formula="of:=-1638" office:value-type="float" office:value="-1638" calcext:value-type="float">
            <text:p><text:s/>(1,638)</text:p>
          </table:table-cell>
          <table:table-cell table:style-name="ce192" table:formula="of:=-1837" office:value-type="float" office:value="-1837" calcext:value-type="float">
            <text:p><text:s/>(1,837)</text:p>
          </table:table-cell>
          <table:table-cell table:style-name="ce192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Borrowings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office:value-type="float" office:value="981" calcext:value-type="float">
            <text:p><text:s/>981 </text:p>
          </table:table-cell>
          <table:table-cell table:style-name="ce192" office:value-type="float" office:value="1482" calcext:value-type="float">
            <text:p><text:s/>1,482 </text:p>
          </table:table-cell>
          <table:table-cell table:number-columns-repeated="2" table:style-name="ce192" office:value-type="float" office:value="0" calcext:value-type="float">
            <text:p><text:s/>- </text:p>
          </table:table-cell>
          <table:table-cell table:style-name="ce192" table:formula="of:=6134-6" office:value-type="float" office:value="6128" calcext:value-type="float">
            <text:p><text:s/>6,128 </text:p>
          </table:table-cell>
          <table:table-cell table:style-name="ce192" table:formula="of:=0-197" office:value-type="float" office:value="-197" calcext:value-type="float">
            <text:p><text:s/>(197)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2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Other Financing Activities</text:p>
          </table:table-cell>
          <table:table-cell table:number-columns-repeated="3" table:style-name="ce192" office:value-type="float" office:value="0" calcext:value-type="float">
            <text:p><text:s/>- </text:p>
          </table:table-cell>
          <table:table-cell table:style-name="ce192" table:formula="of:=-84" office:value-type="float" office:value="-84" calcext:value-type="float">
            <text:p><text:s/>(84)</text:p>
          </table:table-cell>
          <table:table-cell table:style-name="ce192" table:formula="of:=-50" office:value-type="float" office:value="-50" calcext:value-type="float">
            <text:p><text:s/>(50)</text:p>
          </table:table-cell>
          <table:table-cell table:style-name="ce192" table:formula="of:=-52" office:value-type="float" office:value="-52" calcext:value-type="float">
            <text:p><text:s/>(52)</text:p>
          </table:table-cell>
          <table:table-cell table:style-name="ce192" table:formula="of:=-136" office:value-type="float" office:value="-136" calcext:value-type="float">
            <text:p><text:s/>(136)</text:p>
          </table:table-cell>
          <table:table-cell table:style-name="ce192" table:formula="of:=-151" office:value-type="float" office:value="-151" calcext:value-type="float">
            <text:p><text:s/>(151)</text:p>
          </table:table-cell>
          <table:table-cell table:style-name="ce192" table:number-columns-repeated="5"/>
          <table:table-cell table:number-columns-repeated="1010"/>
        </table:table-row>
        <table:table-row table:style-name="ro2">
          <table:table-cell table:style-name="ce176" office:value-type="string" calcext:value-type="string">
            <text:p>CFF</text:p>
          </table:table-cell>
          <table:table-cell table:style-name="ce195" table:formula="of:=-2790" office:value-type="float" office:value="-2790" calcext:value-type="float">
            <text:p><text:s/>(2,790)</text:p>
          </table:table-cell>
          <table:table-cell table:style-name="ce195" table:formula="of:=-2671" office:value-type="float" office:value="-2671" calcext:value-type="float">
            <text:p><text:s/>(2,671)</text:p>
          </table:table-cell>
          <table:table-cell table:style-name="ce195" table:formula="of:=-2148" office:value-type="float" office:value="-2148" calcext:value-type="float">
            <text:p><text:s/>(2,148)</text:p>
          </table:table-cell>
          <table:table-cell table:style-name="ce195" table:formula="of:=-4835" office:value-type="float" office:value="-4835" calcext:value-type="float">
            <text:p><text:s/>(4,835)</text:p>
          </table:table-cell>
          <table:table-cell table:style-name="ce195" table:formula="of:=-5293" office:value-type="float" office:value="-5293" calcext:value-type="float">
            <text:p><text:s/>(5,293)</text:p>
          </table:table-cell>
          <table:table-cell table:style-name="ce195" office:value-type="float" office:value="2491" calcext:value-type="float">
            <text:p><text:s/>2,491 </text:p>
          </table:table-cell>
          <table:table-cell table:style-name="ce195" table:formula="of:=-1459" office:value-type="float" office:value="-1459" calcext:value-type="float">
            <text:p><text:s/>(1,459)</text:p>
          </table:table-cell>
          <table:table-cell table:style-name="ce195" table:formula="of:=-4836" office:value-type="float" office:value="-4836" calcext:value-type="float">
            <text:p><text:s/>(4,836)</text:p>
          </table:table-cell>
          <table:table-cell table:style-name="ce195" table:formula="of:=-4836" office:value-type="float" office:value="-4836" calcext:value-type="float">
            <text:p><text:s/>(4,836)</text:p>
          </table:table-cell>
          <table:table-cell table:style-name="ce195" table:formula="of:=-4836" office:value-type="float" office:value="-4836" calcext:value-type="float">
            <text:p><text:s/>(4,836)</text:p>
          </table:table-cell>
          <table:table-cell table:style-name="ce195" table:formula="of:=-4836" office:value-type="float" office:value="-4836" calcext:value-type="float">
            <text:p><text:s/>(4,836)</text:p>
          </table:table-cell>
          <table:table-cell table:style-name="ce195" table:formula="of:=-4836" office:value-type="float" office:value="-4836" calcext:value-type="float">
            <text:p><text:s/>(4,836)</text:p>
          </table:table-cell>
          <table:table-cell table:style-name="ce195" table:formula="of:=-4836" office:value-type="float" office:value="-4836" calcext:value-type="float">
            <text:p><text:s/>(4,836)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ther Adjustments</text:p>
          </table:table-cell>
          <table:table-cell table:style-name="ce192" table:formula="of:=-83" office:value-type="float" office:value="-83" calcext:value-type="float">
            <text:p><text:s/>(83)</text:p>
          </table:table-cell>
          <table:table-cell table:style-name="ce192" table:formula="of:=-105" office:value-type="float" office:value="-105" calcext:value-type="float">
            <text:p><text:s/>(105)</text:p>
          </table:table-cell>
          <table:table-cell table:style-name="ce192" table:formula="of:=-20" office:value-type="float" office:value="-20" calcext:value-type="float">
            <text:p><text:s/>(20)</text:p>
          </table:table-cell>
          <table:table-cell table:style-name="ce192" office:value-type="float" office:value="45" calcext:value-type="float">
            <text:p><text:s/>45 </text:p>
          </table:table-cell>
          <table:table-cell table:style-name="ce192" table:formula="of:=-129" office:value-type="float" office:value="-129" calcext:value-type="float">
            <text:p><text:s/>(129)</text:p>
          </table:table-cell>
          <table:table-cell table:style-name="ce192" table:formula="of:=-66" office:value-type="float" office:value="-66" calcext:value-type="float">
            <text:p><text:s/>(66)</text:p>
          </table:table-cell>
          <table:table-cell table:style-name="ce192" office:value-type="float" office:value="143" calcext:value-type="float">
            <text:p><text:s/>143 </text:p>
          </table:table-cell>
          <table:table-cell table:style-name="ce192" table:formula="of:=-143" office:value-type="float" office:value="-143" calcext:value-type="float">
            <text:p><text:s/>(143)</text:p>
          </table:table-cell>
          <table:table-cell table:style-name="ce192" table:formula="of:=-143" office:value-type="float" office:value="-143" calcext:value-type="float">
            <text:p><text:s/>(143)</text:p>
          </table:table-cell>
          <table:table-cell table:style-name="ce192" table:formula="of:=-143" office:value-type="float" office:value="-143" calcext:value-type="float">
            <text:p><text:s/>(143)</text:p>
          </table:table-cell>
          <table:table-cell table:style-name="ce192" table:formula="of:=-143" office:value-type="float" office:value="-143" calcext:value-type="float">
            <text:p><text:s/>(143)</text:p>
          </table:table-cell>
          <table:table-cell table:style-name="ce192" table:formula="of:=-143" office:value-type="float" office:value="-143" calcext:value-type="float">
            <text:p><text:s/>(143)</text:p>
          </table:table-cell>
          <table:table-cell table:style-name="ce192" table:formula="of:=-143" office:value-type="float" office:value="-143" calcext:value-type="float">
            <text:p><text:s/>(143)</text:p>
          </table:table-cell>
          <table:table-cell table:number-columns-repeated="1010"/>
        </table:table-row>
        <table:table-row table:style-name="ro2">
          <table:table-cell table:style-name="ce176" office:value-type="string" calcext:value-type="string">
            <text:p>Net Change in Cash</text:p>
          </table:table-cell>
          <table:table-cell table:style-name="ce195" office:value-type="float" office:value="1632" calcext:value-type="float">
            <text:p><text:s/>1,632 </text:p>
          </table:table-cell>
          <table:table-cell table:style-name="ce195" office:value-type="float" office:value="-714" calcext:value-type="float">
            <text:p><text:s/>(714)</text:p>
          </table:table-cell>
          <table:table-cell table:style-name="ce195" office:value-type="float" office:value="670" calcext:value-type="float">
            <text:p><text:s/>670 </text:p>
          </table:table-cell>
          <table:table-cell table:style-name="ce195" office:value-type="float" office:value="441" calcext:value-type="float">
            <text:p><text:s/>441 </text:p>
          </table:table-cell>
          <table:table-cell table:style-name="ce195" office:value-type="float" office:value="217" calcext:value-type="float">
            <text:p><text:s/>217 </text:p>
          </table:table-cell>
          <table:table-cell table:style-name="ce195" office:value-type="float" office:value="3882" calcext:value-type="float">
            <text:p><text:s/>3,882 </text:p>
          </table:table-cell>
          <table:table-cell table:style-name="ce195" office:value-type="float" office:value="1541" calcext:value-type="float">
            <text:p><text:s/>1,541 </text:p>
          </table:table-cell>
          <table:table-cell table:style-name="ce195" table:formula="of:=-1315" office:value-type="float" office:value="-1315" calcext:value-type="float">
            <text:p><text:s/>(1,315)</text:p>
          </table:table-cell>
          <table:table-cell table:style-name="ce195" table:formula="of:=-1315" office:value-type="float" office:value="-1315" calcext:value-type="float">
            <text:p><text:s/>(1,315)</text:p>
          </table:table-cell>
          <table:table-cell table:style-name="ce195" table:formula="of:=-1315" office:value-type="float" office:value="-1315" calcext:value-type="float">
            <text:p><text:s/>(1,315)</text:p>
          </table:table-cell>
          <table:table-cell table:style-name="ce195" table:formula="of:=-1315" office:value-type="float" office:value="-1315" calcext:value-type="float">
            <text:p><text:s/>(1,315)</text:p>
          </table:table-cell>
          <table:table-cell table:style-name="ce195" table:formula="of:=-1315" office:value-type="float" office:value="-1315" calcext:value-type="float">
            <text:p><text:s/>(1,315)</text:p>
          </table:table-cell>
          <table:table-cell table:style-name="ce195" table:formula="of:=-1315" office:value-type="float" office:value="-1315" calcext:value-type="float">
            <text:p><text:s/>(1,315)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Opening Cash</text:p>
          </table:table-cell>
          <table:table-cell table:style-name="ce192" office:value-type="float" office:value="2220" calcext:value-type="float">
            <text:p><text:s/>2,220 </text:p>
          </table:table-cell>
          <table:table-cell table:style-name="ce192" office:value-type="float" office:value="3852" calcext:value-type="float">
            <text:p><text:s/>3,852 </text:p>
          </table:table-cell>
          <table:table-cell table:style-name="ce192" office:value-type="float" office:value="3138" calcext:value-type="float">
            <text:p><text:s/>3,138 </text:p>
          </table:table-cell>
          <table:table-cell table:style-name="ce192" office:value-type="float" office:value="3808" calcext:value-type="float">
            <text:p><text:s/>3,808 </text:p>
          </table:table-cell>
          <table:table-cell table:style-name="ce192" office:value-type="float" office:value="4249" calcext:value-type="float">
            <text:p><text:s/>4,249 </text:p>
          </table:table-cell>
          <table:table-cell table:style-name="ce192" office:value-type="float" office:value="4466" calcext:value-type="float">
            <text:p><text:s/>4,466 </text:p>
          </table:table-cell>
          <table:table-cell table:style-name="ce192" office:value-type="float" office:value="8348" calcext:value-type="float">
            <text:p><text:s/>8,348 </text:p>
          </table:table-cell>
          <table:table-cell table:number-columns-repeated="6" table:style-name="ce192" office:value-type="float" office:value="9889" calcext:value-type="float">
            <text:p><text:s/>9,889 </text:p>
          </table:table-cell>
          <table:table-cell table:number-columns-repeated="1010"/>
        </table:table-row>
        <table:table-row table:style-name="ro2">
          <table:table-cell table:style-name="ce169" office:value-type="string" calcext:value-type="string">
            <text:p>Closing Cash</text:p>
          </table:table-cell>
          <table:table-cell table:style-name="ce194" office:value-type="float" office:value="3852" calcext:value-type="float">
            <text:p><text:s/>3,852 </text:p>
          </table:table-cell>
          <table:table-cell table:style-name="ce194" office:value-type="float" office:value="3138" calcext:value-type="float">
            <text:p><text:s/>3,138 </text:p>
          </table:table-cell>
          <table:table-cell table:style-name="ce194" office:value-type="float" office:value="3808" calcext:value-type="float">
            <text:p><text:s/>3,808 </text:p>
          </table:table-cell>
          <table:table-cell table:style-name="ce194" office:value-type="float" office:value="4249" calcext:value-type="float">
            <text:p><text:s/>4,249 </text:p>
          </table:table-cell>
          <table:table-cell table:style-name="ce194" office:value-type="float" office:value="4466" calcext:value-type="float">
            <text:p><text:s/>4,466 </text:p>
          </table:table-cell>
          <table:table-cell table:style-name="ce194" office:value-type="float" office:value="8348" calcext:value-type="float">
            <text:p><text:s/>8,348 </text:p>
          </table:table-cell>
          <table:table-cell table:style-name="ce194" office:value-type="float" office:value="9889" calcext:value-type="float">
            <text:p><text:s/>9,889 </text:p>
          </table:table-cell>
          <table:table-cell table:number-columns-repeated="6" table:style-name="ce194" office:value-type="float" office:value="8574" calcext:value-type="float">
            <text:p><text:s/>8,574 </text:p>
          </table:table-cell>
          <table:table-cell table:number-columns-repeated="1010"/>
        </table:table-row>
        <table:table-row table:style-name="ro2">
          <table:table-cell table:style-name="ce170" office:value-type="string" calcext:value-type="string">
            <text:p>Net Debt (Cash)</text:p>
          </table:table-cell>
          <table:table-cell table:style-name="ce65" table:formula="of:=[.B35]+[.B38]-[.B25]" office:value-type="float" office:value="3460" calcext:value-type="float">
            <text:p><text:s/>3,460 </text:p>
          </table:table-cell>
          <table:table-cell table:style-name="ce65" table:formula="of:=[.C35]+[.C38]-[.C25]" office:value-type="float" office:value="3318" calcext:value-type="float">
            <text:p><text:s/>3,318 </text:p>
          </table:table-cell>
          <table:table-cell table:style-name="ce65" table:formula="of:=[.D35]+[.D38]-[.D25]" office:value-type="float" office:value="3768" calcext:value-type="float">
            <text:p><text:s/>3,768 </text:p>
          </table:table-cell>
          <table:table-cell table:style-name="ce65" table:formula="of:=[.E35]+[.E38]-[.E25]" office:value-type="float" office:value="5355" calcext:value-type="float">
            <text:p><text:s/>5,355 </text:p>
          </table:table-cell>
          <table:table-cell table:style-name="ce65" table:formula="of:=[.F35]+[.F38]-[.F25]" office:value-type="float" office:value="6389" calcext:value-type="float">
            <text:p><text:s/>6,389 </text:p>
          </table:table-cell>
          <table:table-cell table:style-name="ce65" table:formula="of:=[.G35]+[.G38]-[.G25]" office:value-type="float" office:value="6215" calcext:value-type="float">
            <text:p><text:s/>6,215 </text:p>
          </table:table-cell>
          <table:table-cell table:style-name="ce65" table:formula="of:=[.H35]+[.H38]-[.H25]" office:value-type="float" office:value="7520" calcext:value-type="float">
            <text:p><text:s/>7,520 </text:p>
          </table:table-cell>
          <table:table-cell table:style-name="ce65" table:formula="of:=[.I35]+[.I38]-[.I25]" office:value-type="float" office:value="6704" calcext:value-type="float">
            <text:p><text:s/>6,704 </text:p>
          </table:table-cell>
          <table:table-cell table:style-name="ce65" table:number-columns-repeated="5"/>
          <table:table-cell table:number-columns-repeated="1010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Daniel%20Babarinde/Downloads/71707756111400_17511707627123938_71707499841765_17511707434207212_1701169431_Task%209%20-%20Building%20Operational%20Forecast%20Model_Feedback2.xlsx'#Historicals" table:print="false" table:style-name="ta_extref">
        <table:table-source xlink:type="simple" xlink:href="../71707756111400_17511707627123938_71707499841765_17511707434207212_1701169431_Task%209%20-%20Building%20Operational%20Forecast%20Model_Feedback2.xlsx" table:table-name="Historicals" table:filter-name="Calc MS Excel 2007 XML" table:mode="copy-results-only"/>
        <table:table-column table:number-columns-repeated="9"/>
        <table:table-row table:number-rows-repeated="116">
          <table:table-cell table:number-columns-repeated="9"/>
        </table:table-row>
        <table:table-row>
          <table:table-cell/>
          <table:table-cell table:style-name="ce1" office:value-type="float" office:value="925">
            <text:p>925</text:p>
          </table:table-cell>
          <table:table-cell table:style-name="ce1" office:value-type="float" office:value="1055">
            <text:p>1055</text:p>
          </table:table-cell>
          <table:table-cell table:style-name="ce1" office:value-type="float" office:value="1188">
            <text:p>1188</text:p>
          </table:table-cell>
          <table:table-cell table:style-name="ce1" office:value-type="float" office:value="1508">
            <text:p>1508</text:p>
          </table:table-cell>
          <table:table-cell table:style-name="ce1" office:value-type="float" office:value="1808">
            <text:p>1808</text:p>
          </table:table-cell>
          <table:table-cell table:style-name="ce1" office:value-type="float" office:value="1896">
            <text:p>1896</text:p>
          </table:table-cell>
          <table:table-cell table:style-name="ce1" office:value-type="float" office:value="2347">
            <text:p>2347</text:p>
          </table:table-cell>
          <table:table-cell table:style-name="ce1" office:value-type="float" office:value="1938">
            <text:p>1938</text:p>
          </table:table-cell>
        </table:table-row>
        <table:table-row>
          <table:table-cell/>
          <table:table-cell table:style-name="ce1" office:value-type="float" office:value="126">
            <text:p>126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193">
            <text:p>193</text:p>
          </table:table-cell>
        </table:table-row>
        <table:table-row>
          <table:table-cell/>
          <table:table-cell table:style-name="ce1" office:value-type="float" office:value="4653">
            <text:p>4653</text:p>
          </table:table-cell>
          <table:table-cell table:style-name="ce1" office:value-type="float" office:value="4317">
            <text:p>4317</text:p>
          </table:table-cell>
          <table:table-cell table:style-name="ce1" office:value-type="float" office:value="4737">
            <text:p>4737</text:p>
          </table:table-cell>
          <table:table-cell table:style-name="ce1" office:value-type="float" office:value="5166">
            <text:p>5166</text:p>
          </table:table-cell>
          <table:table-cell table:style-name="ce1" office:value-type="float" office:value="5254">
            <text:p>5254</text:p>
          </table:table-cell>
          <table:table-cell table:style-name="ce1" office:value-type="float" office:value="5028">
            <text:p>5028</text:p>
          </table:table-cell>
          <table:table-cell table:style-name="ce1" office:value-type="float" office:value="5343">
            <text:p>5343</text:p>
          </table:table-cell>
          <table:table-cell table:style-name="ce1" office:value-type="float" office:value="5955">
            <text:p>5955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251">
            <text:p>1251</text:p>
          </table:table-cell>
          <table:table-cell table:style-name="ce1" office:value-type="float" office:value="1117">
            <text:p>1117</text:p>
          </table:table-cell>
          <table:table-cell table:style-name="ce1" office:value-type="float" office:value="1185">
            <text:p>1185</text:p>
          </table:table-cell>
          <table:table-cell table:style-name="ce1" office:value-type="float" office:value="1347">
            <text:p>1347</text:p>
          </table:table-cell>
          <table:table-cell table:style-name="ce1" office:value-type="float" office:value="1395">
            <text:p>1395</text:p>
          </table:table-cell>
          <table:table-cell table:style-name="ce1" office:value-type="float" office:value="1365">
            <text:p>1365</text:p>
          </table:table-cell>
          <table:table-cell table:style-name="ce1" office:value-type="float" office:value="1494">
            <text:p>1494</text:p>
          </table:table-cell>
          <table:table-cell table:style-name="ce1" office:value-type="float" office:value="1610">
            <text:p>1610</text:p>
          </table:table-cell>
        </table:table-row>
        <table:table-row>
          <table:table-cell/>
          <table:table-cell table:style-name="ce1" office:value-type="float" office:value="309">
            <text:p>309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244">
            <text:p>244</text:p>
          </table:table-cell>
          <table:table-cell table:style-name="ce1" office:value-type="float" office:value="237">
            <text:p>237</text:p>
          </table:table-cell>
          <table:table-cell table:style-name="ce1" office:value-type="float" office:value="214">
            <text:p>214</text:p>
          </table:table-cell>
          <table:table-cell table:style-name="ce1" office:value-type="float" office:value="190">
            <text:p>190</text:p>
          </table:table-cell>
          <table:table-cell table:style-name="ce1" office:value-type="float" office:value="234">
            <text:p>234</text:p>
          </table:table-cell>
        </table:table-row>
        <table:table-row table:number-rows-repeated="8">
          <table:table-cell table:number-columns-repeated="9"/>
        </table:table-row>
        <table:table-row>
          <table:table-cell/>
          <table:table-cell table:style-name="ce1" office:value-type="float" office:value="30601">
            <text:p>30601</text:p>
          </table:table-cell>
          <table:table-cell table:style-name="ce1" office:value-type="float" office:value="32376">
            <text:p>32376</text:p>
          </table:table-cell>
          <table:table-cell table:style-name="ce1" office:value-type="float" office:value="34350">
            <text:p>34350</text:p>
          </table:table-cell>
          <table:table-cell table:style-name="ce1" office:value-type="float" office:value="36397">
            <text:p>36397</text:p>
          </table:table-cell>
          <table:table-cell table:style-name="ce1" office:value-type="float" office:value="39117">
            <text:p>39117</text:p>
          </table:table-cell>
          <table:table-cell table:style-name="ce1" office:value-type="float" office:value="37403">
            <text:p>37403</text:p>
          </table:table-cell>
          <table:table-cell table:style-name="ce1" office:value-type="float" office:value="44538">
            <text:p>44538</text:p>
          </table:table-cell>
          <table:table-cell table:style-name="ce1" office:value-type="float" office:value="46710">
            <text:p>46710</text:p>
          </table:table-cell>
        </table:table-row>
        <table:table-row table:number-rows-repeated="5">
          <table:table-cell table:number-columns-repeated="9"/>
        </table:table-row>
        <table:table-row>
          <table:table-cell/>
          <table:table-cell table:style-name="ce1" office:value-type="float" office:value="918">
            <text:p>918</text:p>
          </table:table-cell>
          <table:table-cell table:style-name="ce1" office:value-type="float" office:value="1002">
            <text:p>1002</text:p>
          </table:table-cell>
          <table:table-cell table:style-name="ce1" office:value-type="float" office:value="980">
            <text:p>980</text:p>
          </table:table-cell>
          <table:table-cell table:style-name="ce1" office:value-type="float" office:value="1189">
            <text:p>1189</text:p>
          </table:table-cell>
          <table:table-cell table:style-name="ce1" office:value-type="float" office:value="1323">
            <text:p>1323</text:p>
          </table:table-cell>
          <table:table-cell table:style-name="ce1" office:value-type="float" office:value="1184">
            <text:p>1184</text:p>
          </table:table-cell>
          <table:table-cell table:style-name="ce1" office:value-type="float" office:value="1530">
            <text:p>1530</text:p>
          </table:table-cell>
          <table:table-cell table:style-name="ce1" office:value-type="float" office:value="1896">
            <text:p>1896</text:p>
          </table:table-cell>
        </table:table-row>
        <table:table-row table:number-rows-repeated="3">
          <table:table-cell table:number-columns-repeated="9"/>
        </table:table-row>
        <table:table-row>
          <table:table-cell/>
          <table:table-cell table:style-name="ce1" office:value-type="float" office:value="-1097">
            <text:p>-1097</text:p>
          </table:table-cell>
          <table:table-cell table:style-name="ce1" office:value-type="float" office:value="-1173">
            <text:p>-1173</text:p>
          </table:table-cell>
          <table:table-cell table:style-name="ce1" office:value-type="float" office:value="-724">
            <text:p>-724</text:p>
          </table:table-cell>
          <table:table-cell table:style-name="ce1" office:value-type="float" office:value="-1456">
            <text:p>-1456</text:p>
          </table:table-cell>
          <table:table-cell table:style-name="ce1" office:value-type="float" office:value="-1810">
            <text:p>-1810</text:p>
          </table:table-cell>
          <table:table-cell table:style-name="ce1" office:value-type="float" office:value="-1967">
            <text:p>-1967</text:p>
          </table:table-cell>
          <table:table-cell table:style-name="ce1" office:value-type="float" office:value="-2261">
            <text:p>-2261</text:p>
          </table:table-cell>
          <table:table-cell table:style-name="ce1" office:value-type="float" office:value="-2219">
            <text:p>-2219</text:p>
          </table:table-cell>
        </table:table-row>
        <table:table-row>
          <table:table-cell/>
          <table:table-cell table:style-name="ce1" office:value-type="float" office:value="4233">
            <text:p>4233</text:p>
          </table:table-cell>
          <table:table-cell table:style-name="ce1" office:value-type="float" office:value="4642">
            <text:p>4642</text:p>
          </table:table-cell>
          <table:table-cell table:style-name="ce1" office:value-type="float" office:value="4945">
            <text:p>4945</text:p>
          </table:table-cell>
          <table:table-cell table:style-name="ce1" office:value-type="float" office:value="4379">
            <text:p>4379</text:p>
          </table:table-cell>
          <table:table-cell table:style-name="ce1" office:value-type="float" office:value="4850">
            <text:p>4850</text:p>
          </table:table-cell>
          <table:table-cell table:style-name="ce1" office:value-type="float" office:value="2976">
            <text:p>2976</text:p>
          </table:table-cell>
          <table:table-cell table:style-name="ce1" office:value-type="float" office:value="6923">
            <text:p>6923</text:p>
          </table:table-cell>
          <table:table-cell table:style-name="ce1" office:value-type="float" office:value="6856">
            <text:p>6856</text:p>
          </table:table-cell>
        </table:table-row>
        <table:table-row table:number-rows-repeated="5">
          <table:table-cell table:number-columns-repeated="9"/>
        </table:table-row>
        <table:table-row>
          <table:table-cell/>
          <table:table-cell table:style-name="ce1" office:value-type="float" office:value="308">
            <text:p>308</text:p>
          </table:table-cell>
          <table:table-cell table:style-name="ce1" office:value-type="float" office:value="332">
            <text:p>332</text:p>
          </table:table-cell>
          <table:table-cell table:style-name="ce1" office:value-type="float" office:value="340">
            <text:p>340</text:p>
          </table:table-cell>
          <table:table-cell table:style-name="ce1" office:value-type="float" office:value="339">
            <text:p>339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296">
            <text:p>296</text:p>
          </table:table-cell>
          <table:table-cell table:style-name="ce1" office:value-type="float" office:value="304">
            <text:p>304</text:p>
          </table:table-cell>
          <table:table-cell table:style-name="ce1" office:value-type="float" office:value="274">
            <text:p>274</text:p>
          </table:table-cell>
        </table:table-row>
        <table:table-row table:number-rows-repeated="3">
          <table:table-cell table:number-columns-repeated="9"/>
        </table:table-row>
        <table:table-row>
          <table:table-cell/>
          <table:table-cell table:style-name="ce1" office:value-type="float" office:value="713">
            <text:p>713</text:p>
          </table:table-cell>
          <table:table-cell table:style-name="ce1" office:value-type="float" office:value="937">
            <text:p>937</text:p>
          </table:table-cell>
          <table:table-cell table:style-name="ce1" office:value-type="float" office:value="1238">
            <text:p>1238</text:p>
          </table:table-cell>
          <table:table-cell table:style-name="ce1" office:value-type="float" office:value="1450">
            <text:p>1450</text:p>
          </table:table-cell>
          <table:table-cell table:style-name="ce1" office:value-type="float" office:value="1673">
            <text:p>1673</text:p>
          </table:table-cell>
          <table:table-cell table:style-name="ce1" office:value-type="float" office:value="1916">
            <text:p>1916</text:p>
          </table:table-cell>
          <table:table-cell table:style-name="ce1" office:value-type="float" office:value="1870">
            <text:p>1870</text:p>
          </table:table-cell>
          <table:table-cell table:style-name="ce1" office:value-type="float" office:value="1817">
            <text:p>1817</text:p>
          </table:table-cell>
        </table:table-row>
        <table:table-row>
          <table:table-cell/>
          <table:table-cell table:style-name="ce1" office:value-type="float" office:value="3011">
            <text:p>3011</text:p>
          </table:table-cell>
          <table:table-cell table:style-name="ce1" office:value-type="float" office:value="3520">
            <text:p>3520</text:p>
          </table:table-cell>
          <table:table-cell table:style-name="ce1" office:value-type="float" office:value="3989">
            <text:p>3989</text:p>
          </table:table-cell>
          <table:table-cell table:style-name="ce1" office:value-type="float" office:value="4454">
            <text:p>4454</text:p>
          </table:table-cell>
          <table:table-cell table:style-name="ce1" office:value-type="float" office:value="4744">
            <text:p>4744</text:p>
          </table:table-cell>
          <table:table-cell table:style-name="ce1" office:value-type="float" office:value="4866">
            <text:p>4866</text:p>
          </table:table-cell>
          <table:table-cell table:style-name="ce1" office:value-type="float" office:value="4904">
            <text:p>4904</text:p>
          </table:table-cell>
          <table:table-cell table:style-name="ce1" office:value-type="float" office:value="4791">
            <text:p>4791</text:p>
          </table:table-cell>
        </table:table-row>
        <table:table-row table:number-rows-repeated="16">
          <table:table-cell table:number-columns-repeated="9"/>
        </table:table-row>
        <table:table-row>
          <table:table-cell/>
          <table:table-cell table:style-name="ce1" office:value-type="float" office:value="49">
            <text:p>49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2">
            <text:p>42</text:p>
          </table:table-cell>
        </table:table-row>
        <table:table-row table:number-rows-repeated="3">
          <table:table-cell table:number-columns-repeated="9"/>
        </table:table-row>
        <table:table-row>
          <table:table-cell/>
          <table:table-cell table:style-name="ce1" office:value-type="float" office:value="75">
            <text:p>75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34">
            <text:p>134</text:p>
          </table:table-cell>
        </table:table-row>
        <table:table-row>
          <table:table-cell/>
          <table:table-cell table:style-name="ce1" office:value-type="float" office:value="606">
            <text:p>606</text:p>
          </table:table-cell>
          <table:table-cell table:style-name="ce1" office:value-type="float" office:value="649">
            <text:p>649</text:p>
          </table:table-cell>
          <table:table-cell table:style-name="ce1" office:value-type="float" office:value="706">
            <text:p>706</text:p>
          </table:table-cell>
          <table:table-cell table:style-name="ce1" office:value-type="float" office:value="747">
            <text:p>747</text:p>
          </table:table-cell>
          <table:table-cell table:style-name="ce1" office:value-type="float" office:value="705">
            <text:p>705</text:p>
          </table:table-cell>
          <table:table-cell table:style-name="ce1" office:value-type="float" office:value="721">
            <text:p>721</text:p>
          </table:table-cell>
          <table:table-cell table:style-name="ce1" office:value-type="float" office:value="744">
            <text:p>744</text:p>
          </table:table-cell>
          <table:table-cell table:style-name="ce1" office:value-type="float" office:value="717">
            <text:p>717</text:p>
          </table:table-cell>
        </table:table-row>
        <table:table-row table:number-rows-repeated="13">
          <table:table-cell table:number-columns-repeated="9"/>
        </table:table-row>
        <table:table-row>
          <table:table-cell/>
          <table:table-cell table:style-name="ce1" office:value-type="float" office:value="0.0559360730593607">
            <text:p>0.0559360730593607</text:p>
          </table:table-cell>
          <table:table-cell table:style-name="ce1" office:value-type="float" office:value="0.140540540540541">
            <text:p>0.140540540540541</text:p>
          </table:table-cell>
          <table:table-cell table:style-name="ce1" office:value-type="float" office:value="0.1260663507109">
            <text:p>0.1260663507109</text:p>
          </table:table-cell>
          <table:table-cell table:style-name="ce1" office:value-type="float" office:value="0.269360269360269">
            <text:p>0.269360269360269</text:p>
          </table:table-cell>
          <table:table-cell table:style-name="ce1" office:value-type="float" office:value="0.19893899204244">
            <text:p>0.19893899204244</text:p>
          </table:table-cell>
          <table:table-cell table:style-name="ce1" office:value-type="float" office:value="0.0486725663716814">
            <text:p>0.0486725663716814</text:p>
          </table:table-cell>
          <table:table-cell table:style-name="ce1" office:value-type="float" office:value="0.237869198312236">
            <text:p>0.237869198312236</text:p>
          </table:table-cell>
          <table:table-cell table:style-name="ce1" office:value-type="float" office:value="-0.21">
            <text:p>-0.21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.0396825396825397">
            <text:p>0.0396825396825397</text:p>
          </table:table-cell>
          <table:table-cell table:style-name="ce1" office:value-type="float" office:value="-0.0152671755725191">
            <text:p>-0.0152671755725191</text:p>
          </table:table-cell>
          <table:table-cell table:style-name="ce1" office:value-type="float" office:value="0.00775193798449612">
            <text:p>0.00775193798449612</text:p>
          </table:table-cell>
          <table:table-cell table:style-name="ce1" office:value-type="float" office:value="0.0615384615384615">
            <text:p>0.0615384615384615</text:p>
          </table:table-cell>
          <table:table-cell table:style-name="ce1" office:value-type="float" office:value="0.072463768115942">
            <text:p>0.072463768115942</text:p>
          </table:table-cell>
          <table:table-cell table:style-name="ce1" office:value-type="float" office:value="0.317567567567568">
            <text:p>0.317567567567568</text:p>
          </table:table-cell>
          <table:table-cell table:style-name="ce1" office:value-type="float" office:value="-0.06">
            <text:p>-0.06</text:p>
          </table:table-cell>
        </table:table-row>
        <table:table-row>
          <table:table-cell/>
          <table:table-cell table:style-name="ce1" office:value-type="float" office:value="-0.0141949152542373">
            <text:p>-0.0141949152542373</text:p>
          </table:table-cell>
          <table:table-cell table:style-name="ce1" office:value-type="float" office:value="-0.0722114764667956">
            <text:p>-0.0722114764667956</text:p>
          </table:table-cell>
          <table:table-cell table:style-name="ce1" office:value-type="float" office:value="0.0972897845726199">
            <text:p>0.0972897845726199</text:p>
          </table:table-cell>
          <table:table-cell table:style-name="ce1" office:value-type="float" office:value="0.0905636478784041">
            <text:p>0.0905636478784041</text:p>
          </table:table-cell>
          <table:table-cell table:style-name="ce1" office:value-type="float" office:value="0.0170344560588463">
            <text:p>0.0170344560588463</text:p>
          </table:table-cell>
          <table:table-cell table:style-name="ce1" office:value-type="float" office:value="-0.0430148458317472">
            <text:p>-0.0430148458317472</text:p>
          </table:table-cell>
          <table:table-cell table:style-name="ce1" office:value-type="float" office:value="0.0626491646778043">
            <text:p>0.0626491646778043</text:p>
          </table:table-cell>
          <table:table-cell table:style-name="ce1" office:value-type="float" office:value="0.16">
            <text:p>0.16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-0.0643231114435303">
            <text:p>-0.0643231114435303</text:p>
          </table:table-cell>
          <table:table-cell table:style-name="ce1" office:value-type="float" office:value="-0.107114308553157">
            <text:p>-0.107114308553157</text:p>
          </table:table-cell>
          <table:table-cell table:style-name="ce1" office:value-type="float" office:value="0.0608773500447628">
            <text:p>0.0608773500447628</text:p>
          </table:table-cell>
          <table:table-cell table:style-name="ce1" office:value-type="float" office:value="0.136708860759494">
            <text:p>0.136708860759494</text:p>
          </table:table-cell>
          <table:table-cell table:style-name="ce1" office:value-type="float" office:value="0.0356347438752784">
            <text:p>0.0356347438752784</text:p>
          </table:table-cell>
          <table:table-cell table:style-name="ce1" office:value-type="float" office:value="-0.021505376344086">
            <text:p>-0.021505376344086</text:p>
          </table:table-cell>
          <table:table-cell table:style-name="ce1" office:value-type="float" office:value="0.0945054945054945">
            <text:p>0.0945054945054945</text:p>
          </table:table-cell>
          <table:table-cell table:style-name="ce1" office:value-type="float" office:value="0.12">
            <text:p>0.12</text:p>
          </table:table-cell>
        </table:table-row>
        <table:table-row>
          <table:table-cell/>
          <table:table-cell table:style-name="ce1" office:value-type="float" office:value="-0.0692771084337349">
            <text:p>-0.0692771084337349</text:p>
          </table:table-cell>
          <table:table-cell table:style-name="ce1" office:value-type="float" office:value="-0.12621359223301">
            <text:p>-0.12621359223301</text:p>
          </table:table-cell>
          <table:table-cell table:style-name="ce1" office:value-type="float" office:value="-0.0111111111111111">
            <text:p>-0.0111111111111111</text:p>
          </table:table-cell>
          <table:table-cell table:style-name="ce1" office:value-type="float" office:value="-0.0861423220973783">
            <text:p>-0.0861423220973783</text:p>
          </table:table-cell>
          <table:table-cell table:style-name="ce1" office:value-type="float" office:value="-0.0286885245901639">
            <text:p>-0.0286885245901639</text:p>
          </table:table-cell>
          <table:table-cell table:style-name="ce1" office:value-type="float" office:value="-0.0970464135021097">
            <text:p>-0.0970464135021097</text:p>
          </table:table-cell>
          <table:table-cell table:style-name="ce1" office:value-type="float" office:value="-0.11214953271028">
            <text:p>-0.11214953271028</text:p>
          </table:table-cell>
          <table:table-cell table:style-name="ce1" office:value-type="float" office:value="0.28">
            <text:p>0.28</text:p>
          </table:table-cell>
        </table:table-row>
        <table:table-row>
          <table:table-cell/>
          <table:table-cell table:style-name="ce1" office:value-type="float" office:value="-0.08">
            <text:p>-0.08</text:p>
          </table:table-cell>
          <table:table-cell table:style-name="ce1" office:value-type="float" office:value="-0.365217391304348">
            <text:p>-0.3652173913043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205479452054794">
            <text:p>0.205479452054794</text:p>
          </table:table-cell>
          <table:table-cell table:style-name="ce1" office:value-type="float" office:value="-0.522727272727273">
            <text:p>-0.522727272727273</text:p>
          </table:table-cell>
          <table:table-cell table:style-name="ce1" office:value-type="float" office:value="-0.285714285714286">
            <text:p>-0.285714285714286</text:p>
          </table:table-cell>
          <table:table-cell table:style-name="ce1" office:value-type="float" office:value="-0.166666666666667">
            <text:p>-0.166666666666667</text:p>
          </table:table-cell>
          <table:table-cell table:style-name="ce1" office:value-type="float" office:value="3.02">
            <text:p>3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£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1" number:min-decimal-places="1" number:min-integer-digits="1"/>
      <number:text>%</number:text>
    </number:percentage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12" number:min-decimal-places="12" number:min-integer-digits="1"/>
    </number:number-style>
    <number:number-style style:name="N148">
      <number:number number:decimal-places="10" number:min-decimal-places="10" number:min-integer-digits="1"/>
    </number:number-style>
    <number:number-style style:name="N149">
      <number:number number:decimal-places="9" number:min-decimal-places="9" number:min-integer-digits="1"/>
    </number:number-style>
    <number:number-style style:name="N150">
      <number:number number:decimal-places="8" number:min-decimal-places="8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2">
      <number:number number:decimal-places="6" number:min-decimal-places="6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14"/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6"/>
    <style:style style:name="Excel_20_Built-in_20_Percent" style:display-name="Excel Built-in Percent" style:family="table-cell" style:parent-style-name="Default" style:data-style-name="N10"/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hree_20_Statements" style:display-name="PageStyle_Three Statem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al_20_forecast" style:display-name="PageStyle_Segmental forecas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istoricals" style:display-name="PageStyle_Historical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20-05-20T17:26:08</meta:creation-date>
    <dc:date>2024-02-18T20:37:47.051000000</dc:date>
    <meta:generator>LibreOffice/7.3.5.2$Windows_X86_64 LibreOffice_project/184fe81b8c8c30d8b5082578aee2fed2ea847c01</meta:generator>
    <meta:editing-duration>P1DT2H23M10S</meta:editing-duration>
    <meta:editing-cycles>32</meta:editing-cycles>
    <meta:document-statistic meta:table-count="4" meta:cell-count="5287" meta:object-count="0"/>
    <meta:user-defined meta:name="AppVersion">15.0300</meta:user-defined>
  </office:meta>
</office:document-meta>
</file>