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15pt" style:font-size-asian="15pt" style:font-size-complex="15pt"/>
    </style:style>
    <style:style style:name="P3" style:parent-style-name="Normal" style:family="paragraph">
      <style:text-properties fo:font-weight="bold" style:font-weight-asian="bold" style:font-weight-complex="bold" fo:font-size="15pt" style:font-size-asian="15pt" style:font-size-complex="15pt"/>
    </style:style>
    <style:style style:name="P4" style:parent-style-name="Normal" style:family="paragraph">
      <style:text-properties fo:font-weight="bold" style:font-weight-asian="bold" style:font-weight-complex="bold" fo:font-size="15pt" style:font-size-asian="15pt" style:font-size-complex="15pt"/>
    </style:style>
  </office:automatic-styles>
  <office:body>
    <office:text text:use-soft-page-breaks="true">
      <text:p text:style-name="P1">Financial Health of Amazon 2019-2022</text:p>
      <text:p text:style-name="Normal"/>
      <text:p text:style-name="P2">Liquidity</text:p>
      <text:p text:style-name="Normal">Amazon has shown decent to pay short-term debt obligations from the years 2019 to 2022.</text:p>
      <text:p text:style-name="Normal">Amazon’s current ratio is an average of 1.04 over the<text:s/>3-year<text:s/>span, only dropping below 1 in the year 2022. This shows that Amazon has decent liquidity, however when taking into consideration only the most liquid assets (cash and cash equivalents, marketable securities, accounts receivable, net and other)<text:s/>its<text:s/>liquidity is proven to not be as strong. Having a quick ratio of 0.83 on average over the 3-year span Amazon’s short-term liquidity is concerning but not terribly so; but this still shows that Amazon may have trouble meeting very urgent cash requirements in the future. Amazon’s cash ratio is an average of 0.31 showing that Amazon would not be able to pay all short-term financial obligations with just cash, however this also implies that Amazon is using cash to grow rather than just letting cash accumulate.</text:p>
      <text:p text:style-name="Normal">In conclusion, Amazon has shown that it has decent liquidity<text:s/>and therefore decent ability to meet short-term financial obligations and urgent cash requirements.</text:p>
      <text:p text:style-name="Normal"/>
      <text:p text:style-name="P3">Solvency</text:p>
      <text:p text:style-name="Normal">Amazon has shown<text:s/>good ability<text:s/>to pay long-term debt obligations from the years 2019 to 2022.</text:p>
      <text:p text:style-name="Normal">Amazon’s debt to equity ratio is an average of 0.38, showing Amazon does not rely too much on external borrowing to finance its business. The average long-term debt to capital ratio (0.27) also shows that Amazon is not using excessive amounts of debt to finance its operations.<text:s/>Furthermore,<text:s/>Amazon’s debt to assets ratio is an average of 0.12 showing<text:s/>that Amazon does not rely heavily on debt to finance assets either.<text:s/>All of these ratios are at a good level for companies in the technology industry, implying<text:s/>that it is relatively safe to invest with Amazon as there is less financial risk due to<text:s/>Amazon not relying heavily on debt to finance their operations.</text:p>
      <text:p text:style-name="Normal">However, Amazon’s ability to pay their long-term debts is more mixed.<text:s/>Amazon’s debt coverage service ratio for 2019 to 2022 has been consistently below 1.5. With an average debt coverage of 0.70 Amazon has shown that throughout these years it does not have the ability to fully cover its debt with its income. In contrast to this, Amazon’s times interest earned shows that they would be able to consistently pay off their debts with interest in mind.</text:p>
      <text:p text:style-name="Normal"/>
      <text:p text:style-name="P4">Profitability</text:p>
      <text:p text:style-name="Normal">Amazon has shown to be<text:s/>poor and<text:s/>inconsistent in generating profits from the years 2019 to 2022.</text:p>
      <text:p text:style-name="Normal">Amazon’s average net margin has been 6.21%, even losing money in the year 2022 instead.<text:s/>This shows that Amazon struggles to keep a good net margin level, and recently has struggled to profit after tax. Amazon’s gross margin is below what technology companies consider good<text:s/>(70%), sitting at<text:s/>40.9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ywdhallasgo1@gmail.com</meta:initial-creator>
    <dc:creator>clywdhallasgo1@gmail.com</dc:creator>
    <meta:creation-date>2024-01-09T18:29:00Z</meta:creation-date>
    <dc:date>2024-01-11T16:09:00Z</dc:date>
    <meta:template xlink:href="Normal" xlink:type="simple"/>
    <meta:editing-cycles>3</meta:editing-cycles>
    <meta:editing-duration>PT20880S</meta:editing-duration>
    <meta:document-statistic meta:page-count="1" meta:paragraph-count="5" meta:word-count="409" meta:character-count="2741" meta:row-count="19" meta:non-whitespace-character-count="2337"/>
  </office:meta>
</office:document-meta>
</file>