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style="italic" style:font-style-asian="italic" style:font-style-complex="italic" fo:font-size="10pt" style:font-size-asian="10pt" style:font-size-complex="10pt"/>
    </style:style>
    <style:style style:name="P2" style:parent-style-name="Normal" style:family="paragraph">
      <style:paragraph-properties>
        <style:tab-stops>
          <style:tab-stop style:type="left" style:position="2.7083in"/>
        </style:tab-stops>
      </style:paragraph-properties>
    </style:style>
    <style:style style:name="P3" style:parent-style-name="Normal" style:family="paragraph">
      <style:paragraph-properties>
        <style:tab-stops>
          <style:tab-stop style:type="left" style:position="2.7083in"/>
        </style:tab-stops>
      </style:paragraph-properties>
    </style:style>
    <style:style style:name="P4" style:parent-style-name="Normal" style:family="paragraph">
      <style:paragraph-properties>
        <style:tab-stops>
          <style:tab-stop style:type="left" style:position="2.7083in"/>
        </style:tab-stops>
      </style:paragraph-properties>
    </style:style>
    <style:style style:name="P5" style:parent-style-name="Normal" style:family="paragraph">
      <style:paragraph-properties>
        <style:tab-stops>
          <style:tab-stop style:type="left" style:position="2.7083in"/>
        </style:tab-stops>
      </style:paragraph-properties>
    </style:style>
    <style:style style:name="P6" style:parent-style-name="Normal" style:family="paragraph">
      <style:paragraph-properties>
        <style:tab-stops>
          <style:tab-stop style:type="left" style:position="2.7083in"/>
        </style:tab-stops>
      </style:paragraph-properties>
    </style:style>
    <style:style style:name="P7" style:parent-style-name="Normal" style:family="paragraph">
      <style:paragraph-properties>
        <style:tab-stops>
          <style:tab-stop style:type="left" style:position="2.7083in"/>
        </style:tab-stops>
      </style:paragraph-properties>
    </style:style>
    <style:style style:name="P8" style:parent-style-name="Normal" style:family="paragraph">
      <style:paragraph-properties>
        <style:tab-stops>
          <style:tab-stop style:type="left" style:position="2.7083in"/>
        </style:tab-stops>
      </style:paragraph-properties>
    </style:style>
    <style:style style:name="P9" style:parent-style-name="Normal" style:family="paragraph">
      <style:paragraph-properties>
        <style:tab-stops>
          <style:tab-stop style:type="left" style:position="2.7083in"/>
        </style:tab-stops>
      </style:paragraph-properties>
      <style:text-properties style:font-name-complex="Arial" fo:letter-spacing="0.0006in" fo:background-color="#FFFFFF"/>
    </style:style>
    <style:style style:name="P10" style:parent-style-name="Normal" style:family="paragraph">
      <style:paragraph-properties>
        <style:tab-stops>
          <style:tab-stop style:type="left" style:position="2.7083in"/>
        </style:tab-stops>
      </style:paragraph-properties>
    </style:style>
    <style:style style:name="T11" style:parent-style-name="DefaultParagraphFont" style:family="text">
      <style:text-properties style:font-name-complex="Arial" fo:letter-spacing="0.0006in" fo:background-color="#FFFFFF"/>
    </style:style>
    <style:style style:name="P12" style:parent-style-name="Normal" style:family="paragraph">
      <style:paragraph-properties>
        <style:tab-stops>
          <style:tab-stop style:type="left" style:position="2.7083in"/>
        </style:tab-stops>
      </style:paragraph-properties>
    </style:style>
  </office:automatic-styles>
  <office:body>
    <office:text text:use-soft-page-breaks="true">
      <text:p text:style-name="P1">All of the data collected for these are<text:s/>used from 10k reports for the years 2022</text:p>
      <text:p text:style-name="Normal"/>
      <text:p text:style-name="Normal">Marriott International, Inc.’s competitors are…</text:p>
      <text:p text:style-name="Normal">Hilton Worldwide Holdings Inc., Wyndham Hotels &amp; Resorts, Inc., Choice Hotels International, Inc.</text:p>
      <text:p text:style-name="Normal">Hilton and Wyndham are large companies but are smaller than Marriott which is the largest company in the hospitality industry owning 7642 properties in 131 countries housing a total of 1.4mil rooms for people to stay in. These two companies perform similarly to Marriott in terms of profitability ratios, however Choice Hotels, although being smaller than those listed above, has the highest gross margin (61.44%) EBITDA margin (36.92%) EBIT margin (31.78 %) and net mgr. (23.70%).</text:p>
      <text:p text:style-name="Normal"/>
      <text:p text:style-name="Normal">Tesla Inc.’s main competitors are…</text:p>
      <text:p text:style-name="Normal">Toyota Inc., Ford Motor Company, General Motor Company And Subsidiaries.</text:p>
      <text:p text:style-name="Normal">All these companies are larger than Tesla and generate more revenue than Tesla. However, Tesla outperforms some of the companies in terms of net income (mainly GM and Ford) and outperforms all of them in terms of net margin (Tesla’s 15.41% compared to the next highest of Toyota’s 6.71%). I picked Toyota out of these 3 companies as it comes closest to Tesla in terms of profitability ratios and debt-to-equity, however Tesla’s debt-to-equity ratio is substantially lower than the rest (0.07 compared to the second lowest of 0.98).</text:p>
      <text:p text:style-name="Normal"/>
      <text:p text:style-name="P2">Netflix’s main competitors are…</text:p>
      <text:p text:style-name="Normal">Paramount, Comcast, FuboTV Inc.</text:p>
      <text:p text:style-name="P3">All of the companies mentioned have streaming services or subsidiaries which hold the streaming services, however FuboTV Inc. is the only one of the 3 which generates a huge majority of it’s income from streaming services like Netflix. Although it’s a much smaller company (has $1.28bil in total assets compared to Netflix’s $48.59bil) it’s main source of income is the most similar of the 3 to Netflix’s.</text:p>
      <text:p text:style-name="P4"/>
      <text:p text:style-name="P5">Nvidia Inc. competitors are…</text:p>
      <text:p text:style-name="Normal">AMD, Broadcom Corporation, Intel</text:p>
      <text:soft-page-break/>
      <text:p text:style-name="P6">AMD and Nvidia are both based in Santa Monica and are the biggest GPU manufactures in the world. Both make gaming and professional GPUs. Both also are relatively similar in terms of revenue, with Nvidia and AMD having revenues of $26.9bil and $26.3bil respectively.</text:p>
      <text:p text:style-name="P7"/>
      <text:p text:style-name="P8">Pfizer Inc. competitors are…</text:p>
      <text:p text:style-name="P9">Johnson &amp; Johnson, Novo Nordisk A/S,<text:s/>AbbVie Inc.</text:p>
      <text:p text:style-name="P10"><text:span text:style-name="T11">AbbVie Inc. and Pfizer are similar sized companies with similar market caps ($227 and $279.6bil respectively in 2022). However Pfizer’s top drug netted them $100.33bil in revenue whereas AbbVie Inc.’s top drug netted them $18.6bil in comparison.</text:span></text:p>
      <text:p text:style-name="P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ywdhallasgo1@gmail.com</meta:initial-creator>
    <dc:creator>clywdhallasgo1@gmail.com</dc:creator>
    <meta:creation-date>2024-02-09T14:25:00Z</meta:creation-date>
    <dc:date>2024-02-09T14:36:00Z</dc:date>
    <meta:template xlink:href="Normal" xlink:type="simple"/>
    <meta:editing-cycles>1</meta:editing-cycles>
    <meta:editing-duration>PT660S</meta:editing-duration>
    <meta:document-statistic meta:page-count="2" meta:paragraph-count="4" meta:word-count="369" meta:character-count="2474" meta:row-count="17" meta:non-whitespace-character-count="2109"/>
  </office:meta>
</office:document-meta>
</file>