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style:text-properties style:font-name="Aptos Display"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 style:parent-style-name="DefaultParagraphFont" style:family="text">
      <style:text-properties style:font-name-complex="Segoe UI" fo:color="#0D0D0D" fo:background-color="#FFFFFF"/>
    </style:style>
    <style:style style:name="T3" style:parent-style-name="DefaultParagraphFont" style:family="text">
      <style:text-properties style:font-name-complex="Segoe UI" fo:color="#0D0D0D" fo:background-color="#FFFFFF"/>
    </style:style>
    <style:style style:name="T4" style:parent-style-name="DefaultParagraphFont" style:family="text">
      <style:text-properties style:font-name-complex="Segoe UI" fo:color="#0D0D0D" fo:background-color="#FFFFFF"/>
    </style:style>
    <style:style style:name="T5" style:parent-style-name="DefaultParagraphFont" style:family="text">
      <style:text-properties style:font-name-complex="Segoe UI" fo:color="#0D0D0D" fo:background-color="#FFFFFF"/>
    </style:style>
    <style:style style:name="P6" style:parent-style-name="Normal" style:family="paragraph">
      <style:text-properties style:font-name-complex="Segoe UI" fo:color="#0D0D0D" fo:background-color="#FFFFFF"/>
    </style:style>
    <style:style style:name="P7" style:parent-style-name="Normal" style:family="paragraph">
      <style:text-properties style:font-name-complex="Segoe UI" fo:color="#0D0D0D" fo:background-color="#FFFFFF"/>
    </style:style>
    <style:style style:name="T8" style:parent-style-name="DefaultParagraphFont" style:family="text">
      <style:text-properties style:font-name-complex="Segoe UI" fo:color="#0D0D0D" fo:background-color="#FFFFFF"/>
    </style:style>
    <style:style style:name="T9" style:parent-style-name="DefaultParagraphFont" style:family="text">
      <style:text-properties style:font-name-complex="Segoe UI" fo:color="#0D0D0D" fo:background-color="#FFFFFF"/>
    </style:style>
    <style:style style:name="T10" style:parent-style-name="DefaultParagraphFont" style:family="text">
      <style:text-properties style:font-name-complex="Segoe UI" fo:color="#0D0D0D" fo:background-color="#FFFFFF"/>
    </style:style>
    <style:style style:name="P11" style:parent-style-name="Normal" style:family="paragraph">
      <style:text-properties style:font-name-complex="Segoe UI" fo:color="#0D0D0D" fo:background-color="#FFFFFF"/>
    </style:style>
    <style:style style:name="P12" style:parent-style-name="Normal" style:family="paragraph">
      <style:text-properties style:font-name-complex="Segoe UI" fo:color="#0D0D0D" fo:background-color="#FFFFFF"/>
    </style:style>
    <style:style style:name="P13" style:parent-style-name="Normal" style:family="paragraph">
      <style:text-properties style:font-name-complex="Segoe UI" fo:color="#0D0D0D" fo:background-color="#FFFFFF"/>
    </style:style>
    <style:style style:family="graphic" style:name="a12">
      <style:graphic-properties style:wrap="parallel" style:wrap-contour="false" style:horizontal-rel="paragraph" style:vertical-rel="paragraph" style:horizontal-pos="from-left" style:vertical-pos="from-top"/>
    </style:style>
    <style:style style:family="graphic" style:name="a0">
      <style:graphic-properties style:wrap="parallel" style:wrap-contour="false" style:horizontal-rel="paragraph" style:vertical-rel="paragraph" style:horizontal-pos="from-left" style:vertical-pos="from-top"/>
    </style:style>
    <style:style style:family="graphic" style:name="a13">
      <style:graphic-properties style:wrap="parallel" style:wrap-contour="false" style:horizontal-rel="page" style:vertical-rel="paragraph" style:horizontal-pos="left" style:vertical-pos="from-top"/>
    </style:style>
    <style:style style:family="graphic" style:name="a1">
      <style:graphic-properties style:wrap="parallel" style:wrap-contour="false" style:horizontal-rel="paragraph" style:vertical-rel="paragraph" style:horizontal-pos="from-left" style:vertical-pos="from-top"/>
    </style:style>
    <style:style style:family="graphic" style:name="a2">
      <style:graphic-properties style:wrap="parallel" style:wrap-contour="false" style:horizontal-rel="page-content" style:vertical-rel="paragraph" style:horizontal-pos="center" style:vertical-pos="from-top"/>
    </style:style>
    <style:style style:family="graphic" style:name="a3">
      <style:graphic-properties/>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graphic-properties style:wrap="parallel" style:wrap-contour="false" style:horizontal-rel="paragraph" style:vertical-rel="paragraph" style:horizontal-pos="from-left" style:vertical-pos="from-top"/>
    </style:style>
    <style:style style:family="graphic" style:name="a6">
      <style:graphic-properties style:wrap="parallel" style:wrap-contour="false" style:horizontal-rel="paragraph" style:vertical-rel="paragraph" style:horizontal-pos="from-left" style:vertical-pos="from-top"/>
    </style:style>
    <style:style style:family="graphic" style:name="a7">
      <style:graphic-properties/>
    </style:style>
    <style:style style:family="graphic" style:name="a8">
      <style:graphic-properties/>
    </style:style>
    <style:style style:family="graphic" style:name="a9">
      <style:graphic-properties style:wrap="parallel" style:wrap-contour="false" style:horizontal-rel="page" style:vertical-rel="paragraph" style:horizontal-pos="right" style:vertical-pos="from-top"/>
    </style:style>
    <style:style style:family="graphic" style:name="a10">
      <style:graphic-properties style:wrap="parallel" style:wrap-contour="false" style:horizontal-rel="page-content" style:vertical-rel="paragraph" style:horizontal-pos="from-left" style:vertical-pos="from-top"/>
    </style:style>
    <style:style style:family="graphic" style:name="a11">
      <style:graphic-properties style:wrap="parallel" style:wrap-contour="false" style:horizontal-rel="page-content" style:vertical-rel="paragraph" style:horizontal-pos="from-left" style:vertical-pos="from-top"/>
    </style:style>
  </office:automatic-styles>
  <office:body>
    <office:text text:use-soft-page-breaks="true">
      <text:p text:style-name="P1">Report on Amazon Inc</text:p>
      <text:p text:style-name="Normal"><draw:frame draw:z-index="251660288" draw:style-name="a0" draw:name="Chart 1" text:anchor-type="paragraph" svg:x="5.08333in" svg:y="3.18264in" svg:width="2.075in" svg:height="2.24167in" style:rel-width="scale" style:rel-height="scale"><draw:object xlink:href="Object 1/" xlink:type="simple" xlink:show="embed" xlink:actuate="onLoad"/><svg:title/><svg:desc/></draw:frame><draw:frame draw:z-index="251658240" draw:style-name="a1" draw:name="Chart 1" text:anchor-type="paragraph" svg:x="-0.85833in" svg:y="3.19097in" svg:width="2.025in" svg:height="2.20833in" style:rel-width="scale" style:rel-height="scale"><draw:object xlink:href="Object 2/" xlink:type="simple" xlink:show="embed" xlink:actuate="onLoad"/><svg:title/><svg:desc/></draw:frame><draw:frame draw:z-index="251659264" draw:style-name="a2" draw:name="Chart 1" text:anchor-type="paragraph" svg:x="0in" svg:y="3.19097in" svg:width="3.90833in" svg:height="2.23333in" style:rel-width="scale" style:rel-height="scale"><draw:object xlink:href="Object 3/" xlink:type="simple" xlink:show="embed" xlink:actuate="onLoad"/><svg:title/><svg:desc/></draw:frame><text:span text:style-name="T2">The current ratio, quick ratio, and cash ratio are key liquidity ratios used to assess a company's ability to meet its short-term obligations. From 2021 to 2022, Amazon's current ratio declined from 1.14 to 0.94,<text:s/></text:span><text:span text:style-name="T3">indicating a reduction in its ability to cover short-term liabilities with current assets. Similarly, the quick ratio decreased from 0.91 to 0.72, signalling a decline in Amazon's ability to meet immediate obligations with its most liquid assets. The cash ratio also saw a decrease, from 0.68 to 0.45, indicating a reduction in Amazon's cash reserves relative to its current liabilities. Despite these declines, Amazon's defensive interval days increased from 83.47 to 95.05, suggesting that the company can stil</text:span><text:span text:style-name="T4">l cover its expenses for a longer period without additional revenue. However, its net trading cycle increased significantly from -4.24 to 14.22, indicating a shift towards a less efficient management of working capital. Moreover, the working capital as a percentage of sales decreased from 4.11% to -1.67%, with the working capital itself dropping from $19,314 million to -$8,602 million, suggesting potential financial strain and a need for improved working capital management. Overall, while Amazon still maint</text:span><text:span text:style-name="T5">ains a strong liquidity position, these changes may warrant further analysis to ensure sustained financial health and efficiency in managing short-term obligations.</text:span></text:p>
      <text:p text:style-name="P6"/>
      <text:p text:style-name="P7">The gross margin, EBITDA margin, EBIT margin, and net margin are critical profitability ratios used to evaluate a company's operational performance and efficiency. From 2021 to 2022, Amazon experienced a slight increase in its gross margin, rising from 42.03% to 43.81%, indicating improved profitability on sales after accounting for the cost of goods sold. However, its EBITDA margin decreased from 12.62% to 10.54%, reflecting a decrease in earnings before interest, taxes, depreciation, and amortization, as<text:s/>a percentage of revenue. This decline may suggest increased operating expenses or lower revenue growth relative to costs. Additionally, Amazon's EBIT margin saw a notable decrease from 5.30% to 2.38%, indicating a significant decline in earnings before interest and taxes, as a percentage of revenue, possibly due to increased expenses or lower revenue generation. Moreover, the net margin declined from 7.10% to -0.53%, indicating a decrease in profitability after accounting for all expenses and taxes, with the company incurring a net loss relative to revenue in 2022. Overall, while Amazon's gross margin improved, declines in EBITDA margin, EBIT margin, and net margin may signal challenges in maintaining profitability and efficiency, requiring further analysis to identify underlying factors and implement strategies to address them effectively.</text:p>
      <text:soft-page-break/>
      <text:p text:style-name="Normal"><draw:frame draw:style-name="a3" draw:name="Chart 1" text:anchor-type="as-char" svg:x="0in" svg:y="0in" svg:width="5.925in" svg:height="2.18333in" style:rel-width="scale" style:rel-height="scale"><draw:object xlink:href="Object 4/" xlink:type="simple" xlink:show="embed" xlink:actuate="onLoad"/><svg:title/><svg:desc/></draw:frame></text:p>
      <text:p text:style-name="Normal"><draw:frame draw:z-index="251662336" draw:style-name="a4" draw:name="Chart 1" text:anchor-type="paragraph" svg:x="4.925in" svg:y="3.3in" svg:width="1.9in" svg:height="2.15in" style:rel-width="scale" style:rel-height="scale"><draw:object xlink:href="Object 5/" xlink:type="simple" xlink:show="embed" xlink:actuate="onLoad"/><svg:title/><svg:desc/></draw:frame><draw:frame draw:z-index="251663360" draw:style-name="a5" draw:name="Chart 1" text:anchor-type="paragraph" svg:x="3.09167in" svg:y="3.29167in" svg:width="1.76667in" svg:height="2.16667in" style:rel-width="scale" style:rel-height="scale"><draw:object xlink:href="Object 6/" xlink:type="simple" xlink:show="embed" xlink:actuate="onLoad"/><svg:title/><svg:desc/></draw:frame><text:span text:style-name="T8">The debt ratios and free cash flow figures provide insight into Amazon's financial leverage and ability to cover its debt obligations. From 2021 to 2022, Amazon's debt ratios showed an increase in leverage. The debt-to-equity ratio rose from 0.35 to 0.46, indicating a higher reliance on debt financing relative to equity financing. Similarly, the debt-to-total-assets ratio increased from 0.12 to 0.15, suggesting that a greater proportion of Amazon's assets were financed by debt in 2022. Additionally, the lon</text:span><text:span text:style-name="T9">g-term debt-to-capital ratio increased from 0.26 to 0.31, indicating a higher reliance on long-term debt to finance operations. However, the times interest earned ratio declined significantly from 22.66 to 7.85, indicating a notable decrease in Amazon's ability to cover interest expenses with its earnings before interest and taxes. Furthermore, the debt coverage ratio decreased from 0.51 to 0.18, suggesting that Amazon may have more difficulty covering its debt obligations with its earnings. On a positive n</text:span><text:span text:style-name="T10">ote, Amazon's free cash flow per share and free cash flow increased substantially from $3542.45 to $10730.92 per share and from $35,839 million to $109,337 million, respectively, indicating a significant improvement in the company's ability to generate free cash flow. Overall, while Amazon's leverage increased, its ability to cover debt obligations decreased, highlighting the importance of closely monitoring debt levels and implementing strategies to maintain financial stability.</text:span></text:p>
      <text:p text:style-name="Normal"><draw:frame draw:z-index="251661312" draw:style-name="a6" draw:name="Chart 1" text:anchor-type="paragraph" svg:x="-0.50833in" svg:y="0.00556in" svg:width="3.46667in" svg:height="2.15833in" style:rel-width="scale" style:rel-height="scale"><draw:object xlink:href="Object 7/" xlink:type="simple" xlink:show="embed" xlink:actuate="onLoad"/><svg:title/><svg:desc/></draw:frame></text:p>
      <text:p text:style-name="P11"/>
      <text:p text:style-name="P12">The total asset turnover, fixed asset turnover, inventory turnover, and return on assets (ROA) ratios provide insights into Amazon's operational efficiency and profitability. From 2021 to 2022, Amazon experienced a decrease in asset turnover ratios. The total asset turnover ratio declined from 0.633 to 0.582, indicating that Amazon generated less revenue per dollar of total assets in 2022 compared to 2021. Similarly, the fixed asset turnover ratio decreased from 1.050 to 0.894, suggesting that Amazon generated less revenue per dollar of fixed assets, indicating a decrease<text:s/><text:soft-page-break/>in efficiency in utilizing fixed assets to generate sales. However, the inventory turnover ratio decreased slightly from 4.826 to 4.308, indicating that Amazon took slightly longer to sell its inventory in 2022 compared to 2021. Furthermore, Amazon's return on assets (ROA) declined from 4.50% to -0.31%, indicating a decrease in profitability relative to its total assets. This decline may signal challenges in maintaining operational efficiency and profitability, requiring further analysis to identify underlying factors and implement strategies to address them effectively.</text:p>
      <text:p text:style-name="Normal"><draw:frame draw:style-name="a7" draw:name="Chart 1" text:anchor-type="as-char" svg:x="0in" svg:y="0in" svg:width="3.61667in" svg:height="2.09167in" style:rel-width="scale" style:rel-height="scale"><draw:object xlink:href="Object 8/" xlink:type="simple" xlink:show="embed" xlink:actuate="onLoad"/><svg:title/><svg:desc/></draw:frame><draw:frame draw:style-name="a8" draw:name="Chart 1" text:anchor-type="as-char" svg:x="0in" svg:y="0in" svg:width="2.26667in" svg:height="2.1in" style:rel-width="scale" style:rel-height="scale"><draw:object xlink:href="Object 9/" xlink:type="simple" xlink:show="embed" xlink:actuate="onLoad"/><svg:title/><svg:desc/></draw:frame></text:p>
      <text:p text:style-name="P13">In 2021, Amazon exhibited robust financial performance as indicated by a price-to-earnings (P/E) ratio of 50.54, reflecting investors' willingness to pay $50.54 for every dollar of earnings. The earnings per share (EPS) stood at $3.30, contributing to a positive P/E ratio. Additionally, the price-to-book value (PBV) ratio was relatively low at 0.0122, indicating that Amazon's market value was modest compared to its book value per share of $13,664.62. The return on equity (ROE) was strong at 24.13%, highlighting Amazon's ability to generate profits from shareholders' equity, and the return on assets (ROA) was healthy at 0.079, reflecting efficient asset utilization. The enterprise value to EBITDA (EV/EBITDA) ratio of 0.774 suggested a favourable valuation relative to earnings before interest, taxes, depreciation, and amortization, with an enterprise value (EV) of $45,910.1. However, in 2022, there was a significant downturn in Amazon's financial performance, marked by a negative P/E ratio of -465.93 and negative EPS of -$0.27, reflecting a loss in earnings. The PBV ratio decreased to 0.0088, indicating a decline in market value relative to book value per share. Moreover, the ROE declined to -1.86%, and the ROA turned negative at -0.006%, indicating a deterioration in profitability and asset utilization. The EV/EBITDA ratio decreased to 0.194, with a substantial decrease in enterprise value to $10,510.97, underscoring the decline in Amazon's total value as perceived by the market. These drastic changes in key financial metrics in 2022 suggest significant challenges and may prompt further investigation into the underlying factors impacting Amazon's financial performance and market sentiment.</text:p>
      <text:p text:style-name="Normal"><draw:frame draw:z-index="251668480" draw:style-name="a9" draw:name="Chart 1" text:anchor-type="paragraph" svg:x="0in" svg:y="0.17778in" svg:width="1.33333in" svg:height="1.875in" style:rel-width="scale" style:rel-height="scale"><draw:object xlink:href="Object 10/" xlink:type="simple" xlink:show="embed" xlink:actuate="onLoad"/><svg:title/><svg:desc/></draw:frame><draw:frame draw:z-index="251667456" draw:style-name="a10" draw:name="Chart 1" text:anchor-type="paragraph" svg:x="4.68333in" svg:y="0.19444in" svg:width="1.33333in" svg:height="1.85in" style:rel-width="scale" style:rel-height="scale"><draw:object xlink:href="Object 11/" xlink:type="simple" xlink:show="embed" xlink:actuate="onLoad"/><svg:title/><svg:desc/></draw:frame><draw:frame draw:z-index="251666432" draw:style-name="a11" draw:name="Chart 1" text:anchor-type="paragraph" svg:x="2.66667in" svg:y="0.18611in" svg:width="2.05833in" svg:height="1.85833in" style:rel-width="scale" style:rel-height="scale"><draw:object xlink:href="Object 12/" xlink:type="simple" xlink:show="embed" xlink:actuate="onLoad"/><svg:title/><svg:desc/></draw:frame><draw:frame draw:z-index="251665408" draw:style-name="a12" draw:name="Chart 1" text:anchor-type="paragraph" svg:x="0.51667in" svg:y="0.20278in" svg:width="2.16667in" svg:height="1.84167in" style:rel-width="scale" style:rel-height="scale"><draw:object xlink:href="Object 13/" xlink:type="simple" xlink:show="embed" xlink:actuate="onLoad"/><svg:title/><svg:desc/></draw:frame><draw:frame draw:z-index="251664384" draw:style-name="a13" draw:name="Chart 1" text:anchor-type="paragraph" svg:x="0in" svg:y="0.20278in" svg:width="1.525in" svg:height="1.85in" style:rel-width="scale" style:rel-height="scale"><draw:object xlink:href="Object 14/"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ucas Bebell</meta:initial-creator>
    <dc:creator>Lucas Bebell</dc:creator>
    <meta:creation-date>2024-05-16T14:37:00Z</meta:creation-date>
    <dc:date>2024-05-16T14:37:00Z</dc:date>
    <meta:template xlink:href="Normal" xlink:type="simple"/>
    <meta:editing-cycles>2</meta:editing-cycles>
    <meta:editing-duration>PT180S</meta:editing-duration>
    <meta:document-statistic meta:page-count="3" meta:paragraph-count="14" meta:word-count="1073" meta:character-count="7178" meta:row-count="50" meta:non-whitespace-character-count="611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3" number:min-decimal-places="3"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G0S1">
      <style:chart-properties chart:symbol-type="none" chart:vertical="false" chart:connect-bars="false" chart:solid-type="cuboid" chart:stacked="false" chart:percentage="false"/>
      <style:graphic-properties draw:fill="solid" draw:fill-color="#e9713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1.4pt" svg:width="149.4pt" chart:style-name="Crt0">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text:p>
              </table:table-cell>
              <table:table-cell office:value-type="string">
                <text:p>2022</text:p>
              </table:table-cell>
            </table:table-row>
          </table:table-header-rows>
          <table:table-row>
            <table:table-cell office:value-type="string">
              <text:p>Working Capital as a % of Sales</text:p>
            </table:table-cell>
            <table:table-cell office:value-type="float" office:value="4.1109186032156859E-2"/>
            <table:table-cell office:value-type="float" office:value="-1.6735962084349094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3" number:min-decimal-places="3"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G0S1">
      <style:chart-properties chart:symbol-type="none" chart:vertical="false" chart:connect-bars="false" chart:solid-type="cuboid" chart:stacked="false" chart:percentage="false"/>
      <style:graphic-properties draw:fill="solid" draw:fill-color="#e9713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5.0pt" svg:width="96.0pt" chart:style-name="Crt0">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text:p>
              </table:table-cell>
              <table:table-cell office:value-type="string">
                <text:p>2022</text:p>
              </table:table-cell>
            </table:table-row>
          </table:table-header-rows>
          <table:table-row>
            <table:table-cell office:value-type="string">
              <text:p>Return on equity (ROE)</text:p>
            </table:table-cell>
            <table:table-cell office:value-type="float" office:value="0.24131071648160873"/>
            <table:table-cell office:value-type="float" office:value="-1.8617804345295565E-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G0S1">
      <style:chart-properties chart:symbol-type="none" chart:vertical="false" chart:connect-bars="false" chart:solid-type="cuboid" chart:stacked="false" chart:percentage="false"/>
      <style:graphic-properties draw:fill="solid" draw:fill-color="#e9713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3.2pt" svg:width="96.0pt" chart:style-name="Crt0">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text:p>
              </table:table-cell>
              <table:table-cell office:value-type="string">
                <text:p>2022</text:p>
              </table:table-cell>
            </table:table-row>
          </table:table-header-rows>
          <table:table-row>
            <table:table-cell office:value-type="string">
              <text:p>Book value per share (BV)</text:p>
            </table:table-cell>
            <table:table-cell office:value-type="float" office:value="13664.623900365721"/>
            <table:table-cell office:value-type="float" office:value="14333.39876337226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G0S1">
      <style:chart-properties chart:symbol-type="none" chart:vertical="false" chart:connect-bars="false" chart:solid-type="cuboid" chart:stacked="false" chart:percentage="false"/>
      <style:graphic-properties draw:fill="solid" draw:fill-color="#e9713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3.8pt" svg:width="148.2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text:p>
              </table:table-cell>
              <table:table-cell office:value-type="string">
                <text:p>2022</text:p>
              </table:table-cell>
            </table:table-row>
          </table:table-header-rows>
          <table:table-row>
            <table:table-cell office:value-type="string">
              <text:p>Price to book value (PBV)</text:p>
            </table:table-cell>
            <table:table-cell office:value-type="float" office:value="1.2205970776519946E-2"/>
            <table:table-cell office:value-type="float" office:value="8.7767041213889056E-3"/>
          </table:table-row>
          <table:table-row>
            <table:table-cell office:value-type="string">
              <text:p>Return on assets (ROA)</text:p>
            </table:table-cell>
            <table:table-cell office:value-type="float" office:value="7.9324882475050471E-2"/>
            <table:table-cell office:value-type="float" office:value="-5.8766953044793865E-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G0S1">
      <style:chart-properties chart:symbol-type="none" chart:vertical="false" chart:connect-bars="false" chart:solid-type="cuboid" chart:stacked="false" chart:percentage="false"/>
      <style:graphic-properties draw:fill="solid" draw:fill-color="#e9713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2.6pt" svg:width="156.0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text:p>
              </table:table-cell>
              <table:table-cell office:value-type="string">
                <text:p>2022</text:p>
              </table:table-cell>
            </table:table-row>
          </table:table-header-rows>
          <table:table-row>
            <table:table-cell office:value-type="string">
              <text:p>Earnings per share (EPS)</text:p>
            </table:table-cell>
            <table:table-cell office:value-type="float" office:value="3.3"/>
            <table:table-cell office:value-type="float" office:value="-0.27"/>
          </table:table-row>
          <table:table-row>
            <table:table-cell office:value-type="string">
              <text:p>Enterprise value to EBITDA (EV/EBITDA)</text:p>
            </table:table-cell>
            <table:table-cell office:value-type="float" office:value="0.77404403830590784"/>
            <table:table-cell office:value-type="float" office:value="0.194040318263213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G0S1">
      <style:chart-properties chart:symbol-type="none" chart:vertical="false" chart:connect-bars="false" chart:solid-type="cuboid" chart:stacked="false" chart:percentage="false"/>
      <style:graphic-properties draw:fill="solid" draw:fill-color="#e97132"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3.2pt" svg:width="109.8pt" chart:style-name="Crt0">
        <chart:legend style:legend-expansion="custom" style:legend-expansion-aspect-ratio="4.1424078688279824" svg:width="69.9036220472441pt" svg:height="16.87511811023622pt" svg:x="23.94818897637795pt" svg:y="107.3248818897638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text:p>
              </table:table-cell>
              <table:table-cell office:value-type="string">
                <text:p>2022</text:p>
              </table:table-cell>
            </table:table-row>
          </table:table-header-rows>
          <table:table-row>
            <table:table-cell office:value-type="string">
              <text:p>Price to equity (P/E)</text:p>
            </table:table-cell>
            <table:table-cell office:value-type="float" office:value="50.542424242424239"/>
            <table:table-cell office:value-type="float" office:value="-465.92592592592587"/>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G0S1">
      <style:chart-properties chart:symbol-type="none" chart:vertical="false" chart:connect-bars="false" chart:solid-type="cuboid" chart:stacked="false" chart:percentage="false"/>
      <style:graphic-properties draw:fill="solid" draw:fill-color="#e9713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0pt" svg:width="145.8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text:p>
              </table:table-cell>
              <table:table-cell office:value-type="string">
                <text:p>2022</text:p>
              </table:table-cell>
            </table:table-row>
          </table:table-header-rows>
          <table:table-row>
            <table:table-cell office:value-type="string">
              <text:p>Current ratio</text:p>
            </table:table-cell>
            <table:table-cell office:value-type="float" office:value="1.1357597739445826"/>
            <table:table-cell office:value-type="float" office:value="0.9446435811136924"/>
          </table:table-row>
          <table:table-row>
            <table:table-cell office:value-type="string">
              <text:p>Quick Ratio</text:p>
            </table:table-cell>
            <table:table-cell office:value-type="float" office:value="0.90633039517523517"/>
            <table:table-cell office:value-type="float" office:value="0.72323721145740161"/>
          </table:table-row>
          <table:table-row>
            <table:table-cell office:value-type="string">
              <text:p>Cash Ratio</text:p>
            </table:table-cell>
            <table:table-cell office:value-type="float" office:value="0.67513671572968947"/>
            <table:table-cell office:value-type="float" office:value="0.4506380596294556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decimal-places="2"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G0S1">
      <style:chart-properties chart:symbol-type="none" chart:vertical="false" chart:connect-bars="false" chart:solid-type="cuboid" chart:stacked="false" chart:percentage="false"/>
      <style:graphic-properties draw:fill="solid" draw:fill-color="#e9713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0.8pt" svg:width="281.4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text:p>
              </table:table-cell>
              <table:table-cell office:value-type="string">
                <text:p>2022</text:p>
              </table:table-cell>
            </table:table-row>
          </table:table-header-rows>
          <table:table-row>
            <table:table-cell office:value-type="string">
              <text:p>Defensive Interval Days </text:p>
            </table:table-cell>
            <table:table-cell office:value-type="float" office:value="83.469376976376751"/>
            <table:table-cell office:value-type="float" office:value="95.04687733564532"/>
          </table:table-row>
          <table:table-row>
            <table:table-cell office:value-type="string">
              <text:p>Inventory Days</text:p>
            </table:table-cell>
            <table:table-cell office:value-type="float" office:value="75.635134241988069"/>
            <table:table-cell office:value-type="float" office:value="84.725756584300157"/>
          </table:table-row>
          <table:table-row>
            <table:table-cell office:value-type="string">
              <text:p>Payable Days</text:p>
            </table:table-cell>
            <table:table-cell office:value-type="float" office:value="105.42681314807743"/>
            <table:table-cell office:value-type="float" office:value="100.59169548975007"/>
          </table:table-row>
          <table:table-row>
            <table:table-cell office:value-type="string">
              <text:p>Receivable Days</text:p>
            </table:table-cell>
            <table:table-cell office:value-type="float" office:value="25.552688039299991"/>
            <table:table-cell office:value-type="float" office:value="30.081539661817608"/>
          </table:table-row>
          <table:table-row>
            <table:table-cell office:value-type="string">
              <text:p>Net trading cycle</text:p>
            </table:table-cell>
            <table:table-cell office:value-type="float" office:value="-4.238990866789365"/>
            <table:table-cell office:value-type="float" office:value="14.21560075636770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G0S1">
      <style:chart-properties chart:symbol-type="none" chart:vertical="false" chart:connect-bars="false" chart:solid-type="cuboid" chart:stacked="false" chart:percentage="false"/>
      <style:graphic-properties draw:fill="solid" draw:fill-color="#e9713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7.2pt" svg:width="426.6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text:p>
              </table:table-cell>
              <table:table-cell office:value-type="string">
                <text:p>2022</text:p>
              </table:table-cell>
            </table:table-row>
          </table:table-header-rows>
          <table:table-row>
            <table:table-cell office:value-type="string">
              <text:p>Gross margin</text:p>
            </table:table-cell>
            <table:table-cell office:value-type="float" office:value="0.42032514441639601"/>
            <table:table-cell office:value-type="float" office:value="0.43805339865326287"/>
          </table:table-row>
          <table:table-row>
            <table:table-cell office:value-type="string">
              <text:p>EBITDA margin</text:p>
            </table:table-cell>
            <table:table-cell office:value-type="float" office:value="0.12624355607017126"/>
            <table:table-cell office:value-type="float" office:value="0.10539064521589235"/>
          </table:table-row>
          <table:table-row>
            <table:table-cell office:value-type="string">
              <text:p>EBIT margin</text:p>
            </table:table-cell>
            <table:table-cell office:value-type="float" office:value="5.2954097509269465E-2"/>
            <table:table-cell office:value-type="float" office:value="2.3829581912242232E-2"/>
          </table:table-row>
          <table:table-row>
            <table:table-cell office:value-type="string">
              <text:p>Net margin</text:p>
            </table:table-cell>
            <table:table-cell office:value-type="float" office:value="7.1005614892448624E-2"/>
            <table:table-cell office:value-type="float" office:value="-5.2900582314979287E-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G0S1">
      <style:chart-properties chart:symbol-type="none" chart:vertical="false" chart:connect-bars="false" chart:solid-type="cuboid" chart:stacked="false" chart:percentage="false"/>
      <style:graphic-properties draw:fill="solid" draw:fill-color="#e9713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4.8pt" svg:width="136.8pt" chart:style-name="Crt0">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text:p>
              </table:table-cell>
              <table:table-cell office:value-type="string">
                <text:p>2022</text:p>
              </table:table-cell>
            </table:table-row>
          </table:table-header-rows>
          <table:table-row>
            <table:table-cell office:value-type="string">
              <text:p>Free cash flow (FCFE) per share</text:p>
            </table:table-cell>
            <table:table-cell office:value-type="float" office:value="3542.4532964317486"/>
            <table:table-cell office:value-type="float" office:value="10730.92085498221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G0S1">
      <style:chart-properties chart:symbol-type="none" chart:vertical="false" chart:connect-bars="false" chart:solid-type="cuboid" chart:stacked="false" chart:percentage="false"/>
      <style:graphic-properties draw:fill="solid" draw:fill-color="#e9713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6.0pt" svg:width="127.2pt" chart:style-name="Crt0">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text:p>
              </table:table-cell>
              <table:table-cell office:value-type="string">
                <text:p>2022</text:p>
              </table:table-cell>
            </table:table-row>
          </table:table-header-rows>
          <table:table-row>
            <table:table-cell office:value-type="string">
              <text:p>Times interest earned</text:p>
            </table:table-cell>
            <table:table-cell office:value-type="float" office:value="22.65846994535519"/>
            <table:table-cell office:value-type="float" office:value="7.846252402306213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G0S1">
      <style:chart-properties chart:symbol-type="none" chart:vertical="false" chart:connect-bars="false" chart:solid-type="cuboid" chart:stacked="false" chart:percentage="false"/>
      <style:graphic-properties draw:fill="solid" draw:fill-color="#e9713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5.4pt" svg:width="249.6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text:p>
              </table:table-cell>
              <table:table-cell office:value-type="string">
                <text:p>2022</text:p>
              </table:table-cell>
            </table:table-row>
          </table:table-header-rows>
          <table:table-row>
            <table:table-cell office:value-type="string">
              <text:p>Debt to equity (D/E)</text:p>
            </table:table-cell>
            <table:table-cell office:value-type="float" office:value="0.35259141379435061"/>
            <table:table-cell office:value-type="float" office:value="0.45979608745369516"/>
          </table:table-row>
          <table:table-row>
            <table:table-cell office:value-type="string">
              <text:p>Debt to total assets</text:p>
            </table:table-cell>
            <table:table-cell office:value-type="float" office:value="0.11590563763081116"/>
            <table:table-cell office:value-type="float" office:value="0.14513427351812827"/>
          </table:table-row>
          <table:table-row>
            <table:table-cell office:value-type="string">
              <text:p>Long-term debt to capital</text:p>
            </table:table-cell>
            <table:table-cell office:value-type="float" office:value="0.26067843562990334"/>
            <table:table-cell office:value-type="float" office:value="0.31497281805687805"/>
          </table:table-row>
          <table:table-row>
            <table:table-cell office:value-type="string">
              <text:p>Debt coverage</text:p>
            </table:table-cell>
            <table:table-cell office:value-type="float" office:value="0.51040128015755781"/>
            <table:table-cell office:value-type="float" office:value="0.1823976172747580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G0S1">
      <style:chart-properties chart:symbol-type="none" chart:vertical="false" chart:connect-bars="false" chart:solid-type="cuboid" chart:stacked="false" chart:percentage="false"/>
      <style:graphic-properties draw:fill="solid" draw:fill-color="#e9713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6pt" svg:width="260.4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text:p>
              </table:table-cell>
              <table:table-cell office:value-type="string">
                <text:p>2022</text:p>
              </table:table-cell>
            </table:table-row>
          </table:table-header-rows>
          <table:table-row>
            <table:table-cell office:value-type="string">
              <text:p>Total asset turnover</text:p>
            </table:table-cell>
            <table:table-cell office:value-type="float" office:value="0.63340182057421424"/>
            <table:table-cell office:value-type="float" office:value="0.58193957591732104"/>
          </table:table-row>
          <table:table-row>
            <table:table-cell office:value-type="string">
              <text:p>Fixed asset turnover</text:p>
            </table:table-cell>
            <table:table-cell office:value-type="float" office:value="1.0500434703898478"/>
            <table:table-cell office:value-type="float" office:value="0.89411205995271836"/>
          </table:table-row>
          <table:table-row>
            <table:table-cell office:value-type="string">
              <text:p>Inventory turnover</text:p>
            </table:table-cell>
            <table:table-cell office:value-type="float" office:value="4.8257995924514931"/>
            <table:table-cell office:value-type="float" office:value="4.3080170035051086"/>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G0S1">
      <style:chart-properties chart:symbol-type="none" chart:vertical="false" chart:connect-bars="false" chart:solid-type="cuboid" chart:stacked="false" chart:percentage="false"/>
      <style:graphic-properties draw:fill="solid" draw:fill-color="#e9713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1.2pt" svg:width="163.2pt" chart:style-name="Crt0">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text:p>
              </table:table-cell>
              <table:table-cell office:value-type="string">
                <text:p>2022</text:p>
              </table:table-cell>
            </table:table-row>
          </table:table-header-rows>
          <table:table-row>
            <table:table-cell office:value-type="string">
              <text:p>Return on assets (ROA)</text:p>
            </table:table-cell>
            <table:table-cell office:value-type="float" office:value="4.4975085743868506E-2"/>
            <table:table-cell office:value-type="float" office:value="-3.0784942438158384E-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