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style="italic" style:font-style-asian="italic" style:font-style-complex="italic"/>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office:automatic-styles>
  <office:body>
    <office:text text:use-soft-page-breaks="true">
      <text:p text:style-name="P1">Financial Health of Amazon Incorporated<text:s/>for years ended 2017, 2018 &amp; 2019</text:p>
      <text:p text:style-name="Normal"/>
      <text:p text:style-name="P2">LIQUIDITY RATIO<text:s/></text:p>
      <text:p text:style-name="P3">Liquidity determines a Company’s ability in meeting its bills as at when due. Kasmir(2012) explains the liquidity ratio as one that reveals a Company’s ability to meets its short term<text:s/>liabilities<text:s/>and they are majorly grouped into<text:s/>Current ratio, quick ratio and cash ratio (Hapsari, 2020; Durrah, 2016; Robinson et al., 2015)<text:s/></text:p>
      <text:p text:style-name="P4"><text:span text:style-name="T5">Current Ratio</text:span>: Current Ratio<text:s/>determines a Company’s ability to meet its short-term liabilities by the use of current assets. A low ratio simply means that a company is unable to pay for their liabilities as soon as they should. Also explains the<text:s/>company’s<text:s/>ability to meet market liquidity requirements as well as the companies ability to<text:s/>meet the creditors’ demand. If a company’s current liabilities<text:s/>exceed<text:s/>its current asset, when the current asset is below 1, then this implies a company may have problem meeting its<text:s/>short<text:s/>term liabilities. (Chatton, 2003; Sawir, 2005; Ghoniyah, 2017).<text:s/></text:p>
      <text:p text:style-name="P6">However,<text:s/>when the current ratio is<text:s/>high the more likely a company will be able to pay for its short term liabilities but could also indicate that a Company may find it hard getting paid on its receivable which could also<text:s/>mran<text:s/>a company may not be efficiently making use of its current assets. Our analysis shows that Amazon has <text:s/>a current ratio of 1.2, this typically indicates that Amazon has slightly higher current assets than liabilities, however,<text:s/>may still have<text:s/>its difficulty paying back its short term debt, which simply indicates Amazon has liquidity problems or a risk of default from 2017 to 2019.<text:s/></text:p>
      <text:p text:style-name="P7"><text:span text:style-name="T8">Quick Ratio</text:span>:<text:s/>Quick ratio basically<text:s/>determines<text:s/>the liquidity metric, its ability to pay its short term obligations by using her most liquid assets. The important term in this explanation is the “most liquid asset” which means assets that can be quicky converted to cash to help an organisation pay back its short term liabilities.<text:s/>This typically indicates the most liquid of a companies current assets to its current liability. A high liquidity ratio implies high liquidity of the company. (Sage,<text:s/>2023<text:s/>Durrah et. al., 2016) From our analysis, Amazon has a quick ratio of 0.9 which means Amazon may have trouble paying off its short term debts. Which means they do not have enough quick assets to meet their short term obligation as a quick ratio of 1.0 is the generally accepted quick ratio.<text:s/></text:p>
      <text:p text:style-name="P9"/>
      <text:p text:style-name="P10">PROFITABILITY RATIO<text:s/></text:p>
      <text:p text:style-name="P11">The Profitability ratio is a class of financial metrics which is used to determine the ability of a Company<text:s/>to generate its earnings (Hayes, 2024). The profitability ratio helps to determine a Company’s ability to generate profits and shows the effectiveness<text:s/>of the<text:s/>management of a Company in implementing their operational activities(Sari, 2021)</text:p>
      <text:p text:style-name="P12"/>
      <text:p text:style-name="P13"><text:span text:style-name="T14">The Gross Margin</text:span>: The gross margin<text:s/>explains what percentage<text:s/>of a company’s<text:s/>revenue is retained after their expenses as labour and materials have been deducted (Bloomenthal, 2024). The gross margin explains what a company makes after paying for direct cost of business, to include labour and other production cost.<text:s/>Thus,<text:s/>a higher gross margin would imply that after a company has paid for its expense it still has more money left to cover for other expenses which depicts a good financial health for the business. <text:s/>Our analysis of Amazon shows a 60% gross margin in 2019, 40% in 2018 and 7% in 2017. We can say that Amazon has 60% of its revenue left over after it pays its direct expense which can also be said for 2018 with a profit margin of 40%, the two margins show good health financial health of Amazon as very high margins are generated. However, a 7% profit margin is below par which means the company has low revenue left after paying for their expenses in 2017. The rule of thumb for measuring profit margins, depicts 10% as an healthy profit margin whilst, 5% is a low profit margin, then 20% is a high profit margin. We observe that the profit margin<text:s/>of Amazon<text:s/>for 2017 is 7% <text:s/>below the healthy<text:s/>profit margin but not totally low(Brex Inc. 2024)</text:p>
      <text:p text:style-name="P15"><text:span text:style-name="T16">Net profit Margin</text:span>: This measures how much profit a company generate as a percentage of its revenue and whether a<text:s/>company’s<text:s/>management is making sufficient<text:s/>revenue<text:s/>from its sales. This profit margin can help investors know whether their operating costs and overhead costs are under<text:s/>control (Murphy, 2024). The Net profit margin can further be explained as<text:s/>a measure of profit, this is done by comparing the<text:s/>after-interest<text:s/>profit and its taxes compare to the company’s sales. It implies that the higher the Net profit margin of a company the higher the company is able to generate income from its save, this basically shows efficiency and effectiveness and for investors it just shows the companies ability to increase profit in line with their profit target for the coming years (Handayani and Winarningsih, 2020)<text:s/>Amazon’s<text:s/>net profit margin of<text:s/>2% in 2017, 4% in 2018 and 4% in 2019 implies that Amazon makes 2 cent of profit for every dollar of sales in 2017, in 2018 it implies the Amazon makes 4 cent of profit for every dollar of sale in 2018 and 2019. This figures are considered low as the rule of thumb sets a 10% profit margin<text:s/>for most business types as a good profit margin, whilst 20% or higher is a very healthy profit margin and a 5% profit margin<text:s/>is low,<text:s/>and indicates that<text:s/>Amazon’s net profit margin for 2017-2019 is low and may indicate that<text:s/>Amazon’s business may be<text:s/>unsustainable (Munro, 2024)</text:p>
      <text:p text:style-name="P17">SOLVENCY OR DEBT MANAGEMENT RATIO</text:p>
      <text:p text:style-name="P18">A solvency ratio can explain a firm’s ability to meets its long term debt obligations and they have three main ratios which are the debt to equity ratio,<text:s/>the equity ratio and the interest coverage ratio(Hayes, 2024)</text:p>
      <text:soft-page-break/>
      <text:p text:style-name="P19">Debt<text:s/>to equity ratio: The<text:s/>debt-to-equity<text:s/>ratio determines a company’s financial leverage.<text:s/>A company should have adequate debt-to-equity ratio<text:s/>to<text:s/>maximize the shareholders’ returns as shareholders’ returns also impact the stock price in the long run.<text:s/>(Sihombing and Hutagalung, 2022).<text:s/>Debt to equity ratio can also be used to access the collateral amount available to creditors, from the study Amazon’s debt to equity ratio for 2017, 2018 and 2019 were 3.7, 6.7 and 2.6 respectively.<text:s/><text:line-break/>Thus Amazon debt to equity<text:s/>ratio<text:s/>could be<text:s/>considered<text:s/>risky as<text:s/>this implies that Amazon may be using debts<text:s/>to fund it's growth<text:s/>and operation. Which in turn increases<text:s/>its<text:s/>risk<text:s/>profile. This simply means that Amazon may have higher debt to pay which can <text:s/>lead to volatile earnings, thus<text:s/>increasing<text:s/>their<text:s/>vulnerability when there is an economic downturn.<text:s/></text:p>
      <text:p text:style-name="P20"><text:span text:style-name="T21">Debt to total asse</text:span><text:span text:style-name="T22">t</text:span><text:span text:style-name="T23"><text:s/>ratio</text:span>:<text:s/><text:s/>Basically,<text:s/>describes leverage reach ratio that measures how much<text:s/>debt<text:s/>a company<text:s/>has compared to<text:s/>the value of its<text:s/>asset. Amazon has 72% debt- to- equity ratio in 2019, 73% in 2018 and 79%<text:s/>in 2017. This implies that<text:s/>72%, 73% and 79% of Amazon’s assets are financed by debts. This shows a high dependence on debt by Amazon, and could give a sign of financial weakness (BDc, 2024)<text:line-break/></text:p>
      <text:p text:style-name="P24"/>
      <text:p text:style-name="P25">References<text:s/><text:s/></text:p>
      <text:p text:style-name="P26">Bloomenthal,<text:s/>(2024)<text:s/>Gross Margin: Definition, Example, Formula, and How to Calculate.<text:s/></text:p>
      <text:p text:style-name="P27">View in:<text:s/><text:a xlink:href="https://www.investopedia.com/terms/g/grossmargin.asp" office:target-frame-name="_top" xlink:show="replace"><text:span text:style-name="Hyperlink">https://www.investopedia.com/terms/g/grossmargin.asp</text:span></text:a></text:p>
      <text:p text:style-name="P28">BDC, (2024)<text:s/>Debt-to-asset ratio.<text:s/></text:p>
      <text:p text:style-name="P29">View in:<text:s/>https://www.bdc.ca/en/articles-tools/entrepreneur-toolkit/financial-tools/debt-asset-ratio#:~:text=In%20general%2C%20a%20bank%20will,a%20sign%20of%20financial%20weakness.</text:p>
      <text:p text:style-name="P30">Brex inc, (2024)<text:s/>What is a good profit margin? Industry averages and how to improve yours.<text:s/>View in:<text:s/>https://www.brex.com/journal/what-is-a-good-profit-margin</text:p>
      <text:p text:style-name="P31">Durrah, Rahman, Jamil and Ghafeer, (2016) Exploring the Relationship between Liquidity Ratios and Indicators of Financial Performance: An Analytical Study on Food Industrial Companies Listed in Amman Bursa.<text:s/></text:p>
      <text:p text:style-name="P32">International Journal of Economics and Financial Issues, 2016, 6(2), 435-441</text:p>
      <text:p text:style-name="P33">View in: <text:s/><text:a xlink:href="https://dergipark.org.tr/tr/download/article-file/363363" office:target-frame-name="_top" xlink:show="replace"><text:span text:style-name="Hyperlink">https://dergipark.org.tr/tr/download/article-file/363363</text:span></text:a></text:p>
      <text:p text:style-name="P34">Hayes (2024)<text:s/>Profitability Ratios: What They Are, Common Types, and How Businesses Use Them. View in:<text:s/>https://www.investopedia.com/terms/p/profitabilityratios.asp</text:p>
      <text:soft-page-break/>
      <text:p text:style-name="P35">Rochim (2017)<text:s/>Analysis On The Effect Of Current Ratio, Cashflow From Operation To Debt, Firm Size And Return On Equity On Stock Return. <text:s/><text:span text:style-name="T36">International Journal of Islamic Business Ethics 2(3):41</text:span><text:span text:style-name="T37">.<text:s/></text:span></text:p>
      <text:p text:style-name="P38">Viewin:https://www.researchgate.net/publication/334606111_ANALYSIS_ON_THE_EFFECT_OF_CURRENT_RATIO_CASHFLOW_FROM_OPERATION_TO_DEBT_FIRM_SIZE_AND_RETURN_ON_EQUITY_ON_STOCK_RETURN</text:p>
      <text:p text:style-name="P39">Hapsar (2020) The Analysis towards Liquidity Ratio and Profitability on Studies Case Company at PT Anugrah Formalitas Services During Period 2016 – 2017.<text:s/><text:span text:style-name="T40">International Journal of Innovative Science and Research Technology ISSN No:-2456-2165</text:span></text:p>
      <text:p text:style-name="P41">View in:<text:s/><text:a xlink:href="https://ijisrt.com/assets/upload/files/IJISRT20JAN558.pdf" office:target-frame-name="_top" xlink:show="replace"><text:span text:style-name="Hyperlink">https://ijisrt.com/assets/upload/files/IJISRT20JAN558.pdf</text:span></text:a></text:p>
      <text:p text:style-name="P42">Sage Group PLC, What is quick ratio?<text:s/></text:p>
      <text:p text:style-name="P43">View in:<text:s/><text:a xlink:href="https://www.sage.com/en-gb/blog/what-is-quick-ratio/" office:target-frame-name="_top" xlink:show="replace"><text:span text:style-name="Hyperlink">https://www.sage.com/en-gb/blog/what-is-quick-ratio/</text:span></text:a></text:p>
      <text:p text:style-name="P44"><text:s/>Sihombing and <text:s/>Hutagalung<text:s/>(2022)<text:s/>Debt Ratio, Debt to Equity Ratio, Net Profit Margin <text:s/>and Return Effects on Stock Price Assets.</text:p>
      <text:p text:style-name="P45">View in:<text:s/>https://www.scitepress.org/Papers/2020/103356/103356.pdf</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v3um" style:display-name="uv3um" style:family="text" style:parent-style-name="DefaultParagraphFont"/>
    <style:style style:name="yt787" style:display-name="yt787"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white-space-nowrap" style:display-name="white-space-nowrap" style:family="text" style:parent-style-name="DefaultParagraphFont"/>
    <style:style style:name="jpfdse" style:display-name="jpfdse"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ael Akiode</meta:initial-creator>
    <dc:creator>Rachael Akiode</dc:creator>
    <meta:creation-date>2024-08-01T10:07:00Z</meta:creation-date>
    <dc:date>2024-08-01T20:42:00Z</dc:date>
    <meta:template xlink:href="Normal" xlink:type="simple"/>
    <meta:editing-cycles>1</meta:editing-cycles>
    <meta:editing-duration>PT37140S</meta:editing-duration>
    <meta:document-statistic meta:page-count="5" meta:paragraph-count="18" meta:word-count="1383" meta:character-count="9250" meta:row-count="65" meta:non-whitespace-character-count="7885"/>
  </office:meta>
</office:document-meta>
</file>