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1pt" style:font-size-asian="11pt" style:font-size-complex="11pt"/>
    </style:style>
    <style:style style:name="P2" style:parent-style-name="Normal" style:family="paragraph">
      <style:text-properties fo:font-size="11pt" style:font-size-asian="11pt" style:font-size-complex="11pt"/>
    </style:style>
    <style:style style:name="P3" style:parent-style-name="Normal" style:family="paragraph">
      <style:text-properties fo:font-size="11pt" style:font-size-asian="11pt" style:font-size-complex="11pt"/>
    </style:style>
    <style:style style:name="P4" style:parent-style-name="Normal" style:family="paragraph">
      <style:text-properties fo:font-size="11pt" style:font-size-asian="11pt" style:font-size-complex="11pt"/>
    </style:style>
    <style:style style:name="P5" style:parent-style-name="Normal" style:family="paragraph">
      <style:text-properties fo:font-size="11pt" style:font-size-asian="11pt" style:font-size-complex="11pt"/>
    </style:style>
    <style:style style:name="T6" style:parent-style-name="Hyperlink" style:family="text">
      <style:text-properties fo:font-size="11pt" style:font-size-asian="11pt" style:font-size-complex="11pt"/>
    </style:style>
    <style:style style:name="P7" style:parent-style-name="Normal" style:family="paragraph">
      <style:text-properties fo:font-size="11pt" style:font-size-asian="11pt" style:font-size-complex="11pt"/>
    </style:style>
    <style:style style:name="P8" style:parent-style-name="Normal" style:family="paragraph">
      <style:text-properties fo:font-weight="bold" style:font-weight-asian="bold" style:font-weight-complex="bold"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office:automatic-styles>
  <office:body>
    <office:text text:use-soft-page-breaks="true">
      <text:p text:style-name="P1"><text:s/></text:p>
      <text:p text:style-name="P2"><text:s/>The light business model has<text:s/>helped Marriot generate revenue as Capital expenditure which is often associated with acquiring and maintaining hotel properties is avoided<text:s/>and<text:s/>eliminates the financial risk of owning a large real estate<text:s/>portfolio.</text:p>
      <text:p text:style-name="P3"><text:s/><text:s/>Another<text:s/>angle to this is how franchise fees being more stable and predictable, protecting Marriott from the lodging industry’s cyclical downturn. <text:s/>With Marriot this model has proved to generating a high return on capital investment as Marriot does not have a need to reinvest the capital back into the business<text:s/>to grow, thus, excess capital is returned back to shareholders through dividends and shares buyback.<text:s/></text:p>
      <text:p text:style-name="P4">See Graph in Excel on Dividends. The graph shows increasing Dividends to shareholders except for the years impacted by Covid -19<text:s/>as global occupancy increased<text:s/>by 1.6% points to 73.1% as the Europe occupancy increased to 75%. <text:s text:c="3"/></text:p>
      <text:p text:style-name="P5">Pricing Strategy: Their pricing strategy varies according to Hotel,<text:s/>region<text:s/>and clients,<text:s/>their main goal Is to provide an exceptional service beyond what they expect to give. They operate the dynamic pricing strategy as market forces determines prices. Marriot also employs curated packages and upselling<text:s/>by employing juicy packages and discount that aligns with customer’s preferences (Softin, 2023). As seen on price chart across regions in link below.<text:s/></text:p>
      <text:p text:style-name="Normal"><text:a xlink:href="https://www.statista.com/statistics/271127/average-daily-rate-marriott-international-inc-hotels-worldwide/" office:target-frame-name="_top" xlink:show="replace"><text:span text:style-name="T6">https://www.statista.com/statistics/271127/average-daily-rate-marriott-international-inc-hotels-worldwide/</text:span></text:a></text:p>
      <text:p text:style-name="P7">Cost Drivers will Include: Interest rate, they are heavily reliant on the financial well being of their franchise, high interest rate <text:s/>implies that more interest will be paid on debt by hotel owners as well as hedging cost. These high financing cost decreases hotels profitability. As Marriott’s<text:s/>incentive fee is 2.55% of total revenue and it is based on each hotel’s total revenue (Busch, 2023)</text:p>
      <text:p text:style-name="P8">Johnson&amp;Johnson</text:p>
      <text:p text:style-name="P9">Johnson and Johson Revenue Drivers includes Pharmaceutical which makes more than half of Johnson&amp;Johnson pretax income, medical devices 30% and 20% the consumer products division.<text:s/>Some of the drugs that have contributed to this in the pharmaceutical segment includes myeloma treatment – Darzalex and the autoimmune drug – Stelara – which have been the key growth drivers for the company’s pharmaceuticals business in the recent past(Rothman, et.al, 2022)</text:p>
      <text:p text:style-name="P10">Pricing strategy – To not reduces price beyond that of competitors, rather stimulate sales through incentives and promotions<text:s/>ensuring competitiveness and market penetration.<text:s/>This is a competitive marketing strategy<text:s/></text:p>
      <text:p text:style-name="P11"/>
      <text:p text:style-name="Normal"><text:span text:style-name="T12">Cost Driver for Johnson &amp; Johnson: There are general cost drivers as labour force and other direct indirect cost, due to paucity of literature and figures in this area I couldn’t the exact cost that could be a concern to Johnson &amp; Johnson.<text:s/></text:span><text:span text:style-name="T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chael Akiode</meta:initial-creator>
    <dc:creator>Rachael Akiode</dc:creator>
    <meta:creation-date>2024-08-22T13:33:00Z</meta:creation-date>
    <dc:date>2024-08-22T13:33:00Z</dc:date>
    <meta:template xlink:href="Normal" xlink:type="simple"/>
    <meta:editing-cycles>2</meta:editing-cycles>
    <meta:editing-duration>PT300S</meta:editing-duration>
    <meta:document-statistic meta:page-count="1" meta:paragraph-count="5" meta:word-count="432" meta:character-count="2895" meta:row-count="20" meta:non-whitespace-character-count="2468"/>
  </office:meta>
</office:document-meta>
</file>