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size="20pt" style:font-size-asian="20pt" style:font-size-complex="20pt"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fo:font-size="15pt" style:font-size-asian="15pt" style:font-size-complex="15pt"/>
    </style:style>
    <style:style style:name="P3" style:parent-style-name="Normal" style:family="paragraph">
      <style:paragraph-properties fo:text-align="justify"/>
    </style:style>
    <style:style style:name="P4" style:parent-style-name="Normal" style:family="paragraph">
      <style:text-properties fo:font-weight="bold" style:font-weight-asian="bold" style:font-weight-complex="bold" fo:font-size="15pt" style:font-size-asian="15pt" style:font-size-complex="15pt"/>
    </style:style>
    <style:style style:name="P5" style:parent-style-name="Normal" style:family="paragraph">
      <style:text-properties fo:font-weight="bold" style:font-weight-asian="bold" style:font-weight-complex="bold" fo:font-size="15pt" style:font-size-asian="15pt" style:font-size-complex="15pt"/>
    </style:style>
    <style:style style:name="P6" style:parent-style-name="Normal" style:family="paragraph">
      <style:text-properties fo:color="#000000" fo:background-color="#00FF00"/>
    </style:style>
    <style:style style:name="P7" style:parent-style-name="Normal" style:family="paragraph">
      <style:text-properties fo:font-weight="bold" style:font-weight-asian="bold" style:font-weight-complex="bold" fo:font-size="15pt" style:font-size-asian="15pt" style:font-size-complex="15pt"/>
    </style:style>
    <style:style style:name="P8" style:parent-style-name="Normal" style:family="paragraph">
      <style:paragraph-properties fo:text-align="justify"/>
    </style:style>
    <style:style style:name="T9" style:parent-style-name="DefaultParagraphFont" style:family="text">
      <style:text-properties fo:background-color="#00FF00"/>
    </style:style>
    <style:style style:name="P10" style:parent-style-name="Normal" style:family="paragraph">
      <style:paragraph-properties fo:text-align="justify"/>
    </style:style>
    <style:style style:name="P11" style:parent-style-name="Normal" style:family="paragraph">
      <style:text-properties fo:font-weight="bold" style:font-weight-asian="bold" style:font-weight-complex="bold" fo:font-size="15pt" style:font-size-asian="15pt" style:font-size-complex="15pt"/>
    </style:style>
    <style:style style:name="T12" style:parent-style-name="DefaultParagraphFont" style:family="text">
      <style:text-properties fo:background-color="#00FFFF"/>
    </style:style>
    <style:style style:name="T13" style:parent-style-name="DefaultParagraphFont" style:family="text">
      <style:text-properties fo:background-color="#00FFFF"/>
    </style:style>
    <style:style style:name="T14" style:parent-style-name="DefaultParagraphFont" style:family="text">
      <style:text-properties fo:background-color="#00FFFF"/>
    </style:style>
    <style:style style:name="P1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P16" style:parent-style-name="Normal" style:family="paragraph">
      <style:paragraph-properties fo:text-align="justify"/>
    </style:style>
    <style:style style:name="T17" style:parent-style-name="DefaultParagraphFont" style:family="text">
      <style:text-properties fo:background-color="#00FF00"/>
    </style:style>
    <style:style style:name="P1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office:automatic-styles>
  <office:body>
    <office:text text:use-soft-page-breaks="true">
      <text:p text:style-name="P1">Financial Health of Amazon 2019-2022</text:p>
      <text:p text:style-name="Normal"/>
      <text:p text:style-name="P2">Liquidity</text:p>
      <text:p text:style-name="Normal">Amazon has shown decent to pay short-term debt obligations from the years 2019 to 2022. Amazon’s current ratio is an average of 1.04 over the 3-year span, only dropping below 1 in the year 2022. This shows that Amazon has decent liquidity, even when taking into consideration only the most liquid assets (cash and cash equivalents, marketable securities, accounts receivable, net and other). Having a quick ratio of 0.83 on average over the 3-year span shows Amazon can pay off 83% of its short-term debt with very liquid assets. Amazon’s cash ratio is an average of 0.31 showing that Amazon would be able to pay 30% of its short-term financial obligations with just cash, however this also implies that Amazon is using cash to grow rather than just letting cash accumulate. However, in the year 2022 Amazon’s working capital was negative meaning it would have not been able to meet its short-term financial obligations with short-term resources, showing a concerning stance on the company’s ability to pay debt.</text:p>
      <text:p text:style-name="Normal">Amazon has a typically higher payable days (147.52) due to the nature of its business. It also has receivable days and inventory days of 35.33 and 54.93, on average, respectively. This means Amazon’s net trading cycle on average is -57.26, usually being paid for their services before paying their vendors. This is advantageous for Amazon due to it being a fast-growing company and has greatly increased its revenue in the 3-year span.</text:p>
      <text:p text:style-name="Normal">In conclusion, Amazon has shown that it has decent liquidity and therefore decent ability to meet short-term financial obligations and urgent cash requirements.</text:p>
      <text:p text:style-name="P3"/>
      <text:p text:style-name="P4">Solvency</text:p>
      <text:p text:style-name="Normal">Amazon has shown good ability to pay long-term debt obligations from the years 2019 to 2022. Amazon’s debt to equity ratio is an average of 0.38, showing Amazon does not rely too much on external borrowing to finance its business. The average long-term debt to capital ratio (0.27) also shows that Amazon is not using excessive amounts of debt to finance its operations. Furthermore, Amazon’s debt to assets ratio is an average of 0.12 showing that Amazon does not rely heavily on debt to finance assets either. All these ratios are at a good level for companies in the technology industry, implying that it is relatively safe to invest with Amazon as there is less financial risk due to Amazon not relying heavily on debt to finance their operations.</text:p>
      <text:p text:style-name="Normal">However, Amazon’s ability to pay their long-term debts is more mixed. <text:s/>Amazon has taken on some long-term debt to finance new fulfilment centres opening the past few years. This increase in debt level means Amazon’s future borrowing capacity in future is strained where it might have to pay higher interests to secure more debt. Amazon’s debt coverage service ratio for 2019 to 2022 has been consistently below 1.5. With an average debt coverage of 0.70 Amazon has shown that throughout these years it does not have the ability to fully cover its debt with its income. In contrast to this, Amazon’s times interest earned shows that they would be able to consistently pay off their debts with interest in mind.</text:p>
      <text:p text:style-name="Normal"/>
      <text:p text:style-name="P5">Profitability</text:p>
      <text:soft-page-break/>
      <text:p text:style-name="Normal">Amazon has shown to be poor and inconsistent in generating profits from the years 2019 to 2022. Amazon’s average net margin has been 6.21%, even losing money in the year 2022 instead. This shows that Amazon struggles to keep a good net margin level, and recently has struggled to profit after tax. Amazon’s gross margin is below what technology companies consider good (70%), sitting at 40.91%.</text:p>
      <text:p text:style-name="P6"/>
      <text:p text:style-name="P7">Asset Utilisation</text:p>
      <text:p text:style-name="Normal">Amazon proves to generally use effectively to generate profits. Amazon has an average total Asset Turnover ratio of 0.92, however in its most recent years (2022 and 2021) it has a ratio of 1.11. This and Amazon’s consistently good, fixed asset turnover ratio (2.42) shows Amazon can use their current and noncurrent assets to generate good profit. Amazon’s inventory turnover ratio is in a good position, with an average of 7.15, and only once being below 5 at 4.70. Considering this was the year that Covid-19 did start, Amazon has shown to consistently use its inventory to generate good profits. Amazon’s return on assets is less consistent than its other asset utilization ratios. Amazon has an average ROA of 4.69%, which is not technically bad, however in the year 2022 Amazon had a ROA of -0.51%. This inconsistent return on assets is not a good sign, although in the other metrics Amazon has shown to do well and be more consistent that its ROA.</text:p>
      <text:p text:style-name="P8"><text:span text:style-name="T9">Amazon has a large portion of goodwill in its asset base, where the Fixed asset turnover is almost three times higher than the total asset turnover. The goodwill and intangibles are manly as a result of acquisitions in addition to the increased R&amp;D spending on AWS which we will have to closely watch for future profitability.</text:span></text:p>
      <text:p text:style-name="P10"/>
      <text:p text:style-name="Normal"/>
      <text:p text:style-name="P11">Investor Ratios</text:p>
      <text:p text:style-name="Normal">Amazon shows to be somewhat inconsistent regarding investor ratios. Amazon has a return on equity of 15.11% on average, however in the year 2022 this ratio was -1.62% showing Amazon has lost money in proportion to its equity instead. This holds true for Amazon’s return on assets: being at a good level for the years 2020 and 2021 (7.29 on average) but falling short in 2022 with an ROA of -0.51%. This also applies to Amazon’s price to equity and earnings per share. In the years 2020 and 2021 Amazon had both a positive P/E and EPS however in 2022 both turned negative. Amazon’s inconsistency in regards to these ratios may be concerning for some investors.<text:s/></text:p>
      <text:p text:style-name="Normal"><text:span text:style-name="T12">Amazon has a high book value per share and price per book value of 12.31 and 12.02 respectively. This may seem that Amazon stock is overpriced however book value does not consider intangible assets of a<text:s/></text:span><text:span text:style-name="T13"><office:annotation office:name="0" xml:id="1918914301"><dc:creator>Shamla Yoosoof</dc:creator><dc:date>2024-01-19T23:37:00</dc:date><meta:creator-initials>SY</meta:creator-initials><text:p text:style-name="CommentText">Very good observation</text:p></office:annotation>company</text:span><text:span text:style-name="CommentReference"><office:annotation-end office:name="0"/></text:span><text:span text:style-name="T14">.</text:span><text:s/>Being a technology company Amazon would have various intangible assets contributing to its worth as a company and in turn high book value per share and price to book value.</text:p>
      <text:p text:style-name="P15"/>
      <text:p text:style-name="P16"><text:span text:style-name="T17">ROE, ROA and ROCE all are within the health territory, however, have declined slightly compared to previous year. Furthermore, given Amazon’s valuations, one would expect the ratios to be better as there are many other smaller companies with better returns than Amazon, however, it is notable that these valuations are backed by Amazon’s expansion</text:span>.</text:p>
      <text:p text:style-name="Normal"/>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fo:font-style="italic" style:font-style-asian="italic" style:font-style-complex="italic" fo:color="#0F4761"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fo:color="#0F476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ptos" style:font-name-asian="Times New Roman" fo:font-style="italic" style:font-style-asian="italic" style:font-style-complex="italic" fo:color="#595959"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fo:color="#595959"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ptos" style:font-name-asian="Times New Roman" fo:font-style="italic" style:font-style-asian="italic" style:font-style-complex="italic" fo:color="#272727"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ptos" style:font-name-asian="Times New Roman" fo:color="#272727" fo:font-size="12pt" style:font-size-asian="12pt" style:font-size-complex="12pt" fo:hyphenate="false"/>
    </style:style>
    <style:style style:name="Normal" style:display-name="Normal" style:family="paragraph">
      <style:paragraph-properties fo:line-height="102%"/>
      <style:text-properties style:font-name="Calibri" style:font-name-asian="Calibri"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pto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style:font-name="Aptos" style:font-name-asian="Aptos" fo:font-style="italic" style:font-style-asian="italic" style:font-style-complex="italic" fo:color="#404040"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Aptos" style:font-name-asian="Aptos" fo:font-size="12pt" style:font-size-asian="12pt" style:font-size-complex="12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fo:font-style="italic" style:font-style-asian="italic" style:font-style-complex="italic" fo:color="#0F4761" fo:font-size="12pt" style:font-size-asian="12pt"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ywdhallasgo1@gmail.com</meta:initial-creator>
    <dc:creator>Shamla Yoosoof</dc:creator>
    <meta:creation-date>2024-01-19T19:38:00Z</meta:creation-date>
    <dc:date>2024-01-19T19:38:00Z</dc:date>
    <meta:template xlink:href="Normal" xlink:type="simple"/>
    <meta:editing-cycles>2</meta:editing-cycles>
    <meta:editing-duration>PT60S</meta:editing-duration>
    <meta:document-statistic meta:page-count="2" meta:paragraph-count="12" meta:word-count="933" meta:character-count="6245" meta:row-count="44" meta:non-whitespace-character-count="5324"/>
  </office:meta>
</office:document-meta>
</file>