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2060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#002060"/>
      <style:text-properties fo:color="#FFFF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Excel_32_Built-in_32_Comma" style:data-style-name="N37">
      <style:table-cell-properties style:vertical-align="automatic" fo:background-color="transparent" style:cell-protect="protected"/>
    </style:style>
    <style:style style:name="ce11" style:family="table-cell" style:parent-style-name="Excel_32_Built-in_32_Comma" style:data-style-name="N37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4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21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2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4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Excel_32_Built-in_32_Comma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7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37"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Percent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Percent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Excel_32_Built-in_32_Percent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Excel_32_Built-in_32_Percent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Excel_32_Built-in_32_Percent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Excel_32_Built-in_32_Percent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Percent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Excel_32_Built-in_32_Percent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Percent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Percent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8497B0"/>
      <style:text-properties fo:font-weight="bold" style:font-weight-asian="bold" style:font-weight-complex="bold"/>
    </style:style>
    <style:style style:name="ce54" style:family="table-cell" style:parent-style-name="Excel_32_Built-in_32_Accent1" style:data-style-name="N37">
      <style:table-cell-properties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14"/>
    <style:style style:name="ce57" style:family="table-cell" style:parent-style-name="Excel_32_Built-in_32_Comma" style:data-style-name="N3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3">
      <style:text-properties fo:font-weight="bold" style:font-weight-asian="bold" style:font-weight-complex="bold"/>
    </style:style>
    <style:style style:name="ce59" style:family="table-cell" style:parent-style-name="Excel_32_Built-in_32_Percen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Excel_32_Built-in_32_60_37__32_-_32_Accent1" style:data-style-name="N37">
      <style:table-cell-properties style:vertical-align="automatic" fo:background-color="#8FAADC" style:cell-protect="protected"/>
      <style:text-properties fo:color="#000000" fo:font-weight="bold" style:font-weight-asian="bold" style:font-weight-complex="bold"/>
    </style:style>
    <style:style style:name="ce61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62" style:family="table-cell" style:parent-style-name="Excel_32_Built-in_32_Percent" style:data-style-name="N38">
      <style:table-cell-properties style:vertical-align="automatic" fo:background-color="#EDEDED" style:cell-protect="protected"/>
      <style:text-properties fo:color="#002060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37">
      <style:text-properties fo:font-weight="bold" style:font-weight-asian="bold" style:font-weight-complex="bold"/>
    </style:style>
    <style:style style:name="ce64" style:family="table-cell" style:parent-style-name="Default" style:data-style-name="N1">
      <style:text-properties fo:font-weight="bold" style:font-weight-asian="bold" style:font-weight-complex="bold"/>
    </style:style>
    <style:style style:name="ce65" style:family="table-cell" style:parent-style-name="Default" style:data-style-name="N14"/>
    <style:style style:name="ce66" style:family="table-cell" style:parent-style-name="Default" style:data-style-name="N38"/>
    <style:style style:name="ce67" style:family="table-cell" style:parent-style-name="Excel_32_Built-in_32_60_37__32_-_32_Accent1" style:data-style-name="N37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Excel_32_Built-in_32_60_37__32_-_32_Accent1" style:data-style-name="N14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Default" style:data-style-name="N40">
      <style:text-properties fo:font-weight="bold" style:font-weight-asian="bold" style:font-weight-complex="bold"/>
    </style:style>
    <style:style style:name="ce70" style:family="table-cell" style:parent-style-name="Default" style:data-style-name="N37"/>
    <style:style style:name="ce71" style:family="table-cell" style:parent-style-name="Default" style:data-style-name="N36">
      <style:text-properties fo:font-weight="bold" style:font-weight-asian="bold" style:font-weight-complex="bold"/>
    </style:style>
    <style:style style:name="ce72" style:family="table-cell" style:parent-style-name="Default" style:data-style-name="N4">
      <style:text-properties fo:font-weight="bold" style:font-weight-asian="bold" style:font-weight-complex="bold"/>
    </style:style>
    <style:style style:name="ce73" style:family="table-cell" style:parent-style-name="Excel_32_Built-in_32_60_37__32_-_32_Accent1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Excel_32_Built-in_32_Percen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Excel_32_Built-in_32_Percent" style:data-style-name="N38">
      <style:table-cell-properties style:vertical-align="automatic" fo:background-color="#DAE3F3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79" style:family="table-cell" style:parent-style-name="Excel_32_Built-in_32_Comma" style:data-style-name="N39">
      <style:table-cell-properties style:vertical-align="automatic" fo:background-color="transparent" style:cell-protect="protected"/>
    </style:style>
    <style:style style:name="ce80" style:family="table-cell" style:parent-style-name="Excel_32_Built-in_32_Accent1" style:data-style-name="N0">
      <style:table-cell-properties style:vertical-align="automatic" fo:background-color="#4472C4" style:cell-protect="protected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Excel_32_Built-in_32_Comma" style:data-style-name="N39">
      <style:table-cell-properties style:vertical-align="automatic" fo:background-color="transparent" style:cell-protect="protected"/>
      <style:text-properties fo:color="#FF0000"/>
    </style:style>
    <style:style style:name="ce83" style:family="table-cell" style:parent-style-name="Default" style:data-style-name="N37"/>
    <style:style style:name="ce84" style:family="table-cell" style:parent-style-name="Excel_32_Built-in_32_Comma" style:data-style-name="N37">
      <style:table-cell-properties style:vertical-align="automatic" fo:background-color="transparent" style:cell-protect="protected"/>
      <style:text-properties fo:color="#0070C0"/>
    </style:style>
    <style:style style:name="ce85" style:family="table-cell" style:parent-style-name="Excel_32_Built-in_32_Comma" style:data-style-name="N37">
      <style:table-cell-properties style:vertical-align="automatic" fo:background-color="#DAE3F3" style:cell-protect="protected"/>
      <style:text-properties fo:color="#0070C0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4.522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303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9.567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1.5781666666667cm"/>
    </style:style>
    <style:style style:name="co12" style:family="table-column">
      <style:table-column-properties fo:break-before="auto" style:column-width="7.810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ruc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lease link the Income statement &amp; Balance Sheet in the "Three Statements" using the data in the "Segmental forecast" sheet and "Historicals" she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exercise is to convert the sheet in the company format to the model format in order to build the forecast lin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bmission time is 3 days from the day the task was given to you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3" table:style-name="ro2">
          <table:table-cell table:style-name="ce6"/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Historicals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8">
            <text:p><text:span text:style-name="T2">NIKE, INC.</text:span><text:span text:style-name="T2"/></text:p>
            <text:p><text:span text:style-name="T1">(Dollars and Shares in Millions Except Per Share Amounts)</text:span></text:p>
          </table:table-cell>
          <table:table-cell office:value-type="float" office:value="2015" table:formula="of:=+[.C1]-1" table:style-name="ce9">
            <text:p>2015</text:p>
          </table:table-cell>
          <table:table-cell office:value-type="float" office:value="2016" table:formula="of:=+[.D1]-1" table:style-name="ce9">
            <text:p>2016</text:p>
          </table:table-cell>
          <table:table-cell office:value-type="float" office:value="2017" table:formula="of:=+[.E1]-1" table:style-name="ce9">
            <text:p>2017</text:p>
          </table:table-cell>
          <table:table-cell office:value-type="float" office:value="2018" table:formula="of:=+[.F1]-1" table:style-name="ce9">
            <text:p>2018</text:p>
          </table:table-cell>
          <table:table-cell office:value-type="float" office:value="2019" table:formula="of:=+[.G1]-1" table:style-name="ce9">
            <text:p>2019</text:p>
          </table:table-cell>
          <table:table-cell office:value-type="float" office:value="2020" table:formula="of:=+[.H1]-1" table:style-name="ce9">
            <text:p>2020</text:p>
          </table:table-cell>
          <table:table-cell office:value-type="float" office:value="2021" table:formula="of:=+[.I1]-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venues</text:p>
          </table:table-cell>
          <table:table-cell office:value-type="float" office:value="30601" table:style-name="ce10">
            <text:p><text:s/>30,601<text:s/></text:p>
          </table:table-cell>
          <table:table-cell office:value-type="float" office:value="32376" table:style-name="ce10">
            <text:p><text:s/>32,376<text:s/></text:p>
          </table:table-cell>
          <table:table-cell office:value-type="float" office:value="34350" table:style-name="ce10">
            <text:p><text:s/>34,350<text:s/></text:p>
          </table:table-cell>
          <table:table-cell office:value-type="float" office:value="36397" table:formula="of:=36397" table:style-name="ce10">
            <text:p><text:s/>36,397<text:s/></text:p>
          </table:table-cell>
          <table:table-cell office:value-type="float" office:value="39117" table:style-name="ce10">
            <text:p><text:s/>39,117<text:s/></text:p>
          </table:table-cell>
          <table:table-cell office:value-type="float" office:value="37403" table:formula="of:=37403" table:style-name="ce10">
            <text:p><text:s/>37,403<text:s/></text:p>
          </table:table-cell>
          <table:table-cell office:value-type="float" office:value="44538" table:style-name="ce11">
            <text:p><text:s/>44,538<text:s/></text:p>
          </table:table-cell>
          <table:table-cell office:value-type="float" office:value="46710" table:style-name="ce11">
            <text:p><text:s/>46,710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st of sales</text:p>
          </table:table-cell>
          <table:table-cell office:value-type="float" office:value="16534" table:style-name="ce13">
            <text:p><text:s/>16,534<text:s/></text:p>
          </table:table-cell>
          <table:table-cell office:value-type="float" office:value="17405" table:style-name="ce13">
            <text:p><text:s/>17,405<text:s/></text:p>
          </table:table-cell>
          <table:table-cell office:value-type="float" office:value="19038" table:style-name="ce13">
            <text:p><text:s/>19,038<text:s/></text:p>
          </table:table-cell>
          <table:table-cell office:value-type="float" office:value="20441" table:style-name="ce13">
            <text:p><text:s/>20,441<text:s/></text:p>
          </table:table-cell>
          <table:table-cell office:value-type="float" office:value="21643" table:style-name="ce13">
            <text:p><text:s/>21,643<text:s/></text:p>
          </table:table-cell>
          <table:table-cell office:value-type="float" office:value="21162" table:style-name="ce13">
            <text:p><text:s/>21,162<text:s/></text:p>
          </table:table-cell>
          <table:table-cell office:value-type="float" office:value="24576" table:style-name="ce14">
            <text:p><text:s/>24,576<text:s/></text:p>
          </table:table-cell>
          <table:table-cell office:value-type="float" office:value="25231" table:style-name="ce14">
            <text:p><text:s/>25,231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Gross profit</text:p>
          </table:table-cell>
          <table:table-cell office:value-type="float" office:value="14067" table:formula="of:=+[.B2]-[.B3]" table:style-name="ce16">
            <text:p><text:s/>14,067<text:s/></text:p>
          </table:table-cell>
          <table:table-cell office:value-type="float" office:value="14971" table:formula="of:=+[.C2]-[.C3]" table:style-name="ce16">
            <text:p><text:s/>14,971<text:s/></text:p>
          </table:table-cell>
          <table:table-cell office:value-type="float" office:value="15312" table:formula="of:=+[.D2]-[.D3]" table:style-name="ce16">
            <text:p><text:s/>15,312<text:s/></text:p>
          </table:table-cell>
          <table:table-cell office:value-type="float" office:value="15956" table:formula="of:=+[.E2]-[.E3]" table:style-name="ce16">
            <text:p><text:s/>15,956<text:s/></text:p>
          </table:table-cell>
          <table:table-cell office:value-type="float" office:value="17474" table:formula="of:=+[.F2]-[.F3]" table:style-name="ce16">
            <text:p><text:s/>17,474<text:s/></text:p>
          </table:table-cell>
          <table:table-cell office:value-type="float" office:value="16241" table:formula="of:=+[.G2]-[.G3]" table:style-name="ce16">
            <text:p><text:s/>16,241<text:s/></text:p>
          </table:table-cell>
          <table:table-cell office:value-type="float" office:value="19962" table:formula="of:=+[.H2]-[.H3]" table:style-name="ce17">
            <text:p><text:s/>19,962<text:s/></text:p>
          </table:table-cell>
          <table:table-cell office:value-type="float" office:value="21479" table:formula="of:=+[.I2]-[.I3]" table:style-name="ce17">
            <text:p><text:s/>21,479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Demand creation expense</text:p>
          </table:table-cell>
          <table:table-cell office:value-type="float" office:value="3213" table:style-name="ce10">
            <text:p><text:s/>3,213<text:s/></text:p>
          </table:table-cell>
          <table:table-cell office:value-type="float" office:value="3278" table:style-name="ce10">
            <text:p><text:s/>3,278<text:s/></text:p>
          </table:table-cell>
          <table:table-cell office:value-type="float" office:value="3341" table:style-name="ce10">
            <text:p><text:s/>3,341<text:s/></text:p>
          </table:table-cell>
          <table:table-cell office:value-type="float" office:value="3577" table:style-name="ce10">
            <text:p><text:s/>3,577<text:s/></text:p>
          </table:table-cell>
          <table:table-cell office:value-type="float" office:value="3753" table:style-name="ce10">
            <text:p><text:s/>3,753<text:s/></text:p>
          </table:table-cell>
          <table:table-cell office:value-type="float" office:value="3592" table:style-name="ce10">
            <text:p><text:s/>3,592<text:s/></text:p>
          </table:table-cell>
          <table:table-cell office:value-type="float" office:value="3114" table:style-name="ce11">
            <text:p><text:s/>3,114<text:s/></text:p>
          </table:table-cell>
          <table:table-cell office:value-type="float" office:value="3850" table:style-name="ce11">
            <text:p><text:s/>3,85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perating overhead expense</text:p>
          </table:table-cell>
          <table:table-cell office:value-type="float" office:value="6679" table:style-name="ce10">
            <text:p><text:s/>6,679<text:s/></text:p>
          </table:table-cell>
          <table:table-cell office:value-type="float" office:value="7191" table:style-name="ce10">
            <text:p><text:s/>7,191<text:s/></text:p>
          </table:table-cell>
          <table:table-cell office:value-type="float" office:value="7222" table:style-name="ce10">
            <text:p><text:s/>7,222<text:s/></text:p>
          </table:table-cell>
          <table:table-cell office:value-type="float" office:value="7934" table:style-name="ce10">
            <text:p><text:s/>7,934<text:s/></text:p>
          </table:table-cell>
          <table:table-cell office:value-type="float" office:value="8949" table:style-name="ce10">
            <text:p><text:s/>8,949<text:s/></text:p>
          </table:table-cell>
          <table:table-cell office:value-type="float" office:value="9534" table:style-name="ce10">
            <text:p><text:s/>9,534<text:s/></text:p>
          </table:table-cell>
          <table:table-cell office:value-type="float" office:value="9911" table:style-name="ce11">
            <text:p><text:s/>9,911<text:s/></text:p>
          </table:table-cell>
          <table:table-cell office:value-type="float" office:value="10954" table:style-name="ce11">
            <text:p><text:s/>10,95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Total selling and administrative expense</text:p>
          </table:table-cell>
          <table:table-cell office:value-type="float" office:value="9892" table:formula="of:=+[.B5]+[.B6]" table:style-name="ce21">
            <text:p><text:s/>9,892<text:s/></text:p>
          </table:table-cell>
          <table:table-cell office:value-type="float" office:value="10469" table:formula="of:=+[.C5]+[.C6]" table:style-name="ce21">
            <text:p><text:s/>10,469<text:s/></text:p>
          </table:table-cell>
          <table:table-cell office:value-type="float" office:value="10563" table:formula="of:=+[.D5]+[.D6]" table:style-name="ce21">
            <text:p><text:s/>10,563<text:s/></text:p>
          </table:table-cell>
          <table:table-cell office:value-type="float" office:value="11511" table:formula="of:=+[.E5]+[.E6]" table:style-name="ce21">
            <text:p><text:s/>11,511<text:s/></text:p>
          </table:table-cell>
          <table:table-cell office:value-type="float" office:value="12702" table:formula="of:=+[.F5]+[.F6]" table:style-name="ce21">
            <text:p><text:s/>12,702<text:s/></text:p>
          </table:table-cell>
          <table:table-cell office:value-type="float" office:value="13126" table:formula="of:=+[.G5]+[.G6]" table:style-name="ce21">
            <text:p><text:s/>13,126<text:s/></text:p>
          </table:table-cell>
          <table:table-cell office:value-type="float" office:value="13025" table:formula="of:=+[.H5]+[.H6]" table:style-name="ce22">
            <text:p><text:s/>13,025<text:s/></text:p>
          </table:table-cell>
          <table:table-cell office:value-type="float" office:value="14804" table:formula="of:=+[.I5]+[.I6]" table:style-name="ce22">
            <text:p><text:s/>14,80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terest expense (income), net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205" table:style-name="ce11">
            <text:p><text:s/>20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ther (income) expense, net</text:p>
          </table:table-cell>
          <table:table-cell office:value-type="float" office:value="-58" table:style-name="ce10">
            <text:p><text:s/>(58)</text:p>
          </table:table-cell>
          <table:table-cell office:value-type="float" office:value="-140" table:style-name="ce10">
            <text:p><text:s/>(140)</text:p>
          </table:table-cell>
          <table:table-cell office:value-type="float" office:value="-196" table:style-name="ce10">
            <text:p><text:s/>(196)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-78" table:style-name="ce10">
            <text:p><text:s/>(78)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-181" table:style-name="ce11">
            <text:p><text:s/>(181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Income before income taxes</text:p>
          </table:table-cell>
          <table:table-cell office:value-type="float" office:value="4205" table:formula="of:=+[.B4]-[.B7]-[.B8]-[.B9]" table:style-name="ce24">
            <text:p><text:s/>4,205<text:s/></text:p>
          </table:table-cell>
          <table:table-cell office:value-type="float" office:value="4623" table:formula="of:=+[.C4]-[.C7]-[.C8]-[.C9]" table:style-name="ce24">
            <text:p><text:s/>4,623<text:s/></text:p>
          </table:table-cell>
          <table:table-cell office:value-type="float" office:value="4886" table:formula="of:=+[.D4]-[.D7]-[.D8]-[.D9]" table:style-name="ce24">
            <text:p><text:s/>4,886<text:s/></text:p>
          </table:table-cell>
          <table:table-cell office:value-type="float" office:value="4325" table:formula="of:=+[.E4]-[.E7]-[.E8]-[.E9]" table:style-name="ce24">
            <text:p><text:s/>4,325<text:s/></text:p>
          </table:table-cell>
          <table:table-cell office:value-type="float" office:value="4801" table:formula="of:=+[.F4]-[.F7]-[.F8]-[.F9]" table:style-name="ce24">
            <text:p><text:s/>4,801<text:s/></text:p>
          </table:table-cell>
          <table:table-cell office:value-type="float" office:value="2887" table:formula="of:=+[.G4]-[.G7]-[.G8]-[.G9]" table:style-name="ce24">
            <text:p><text:s/>2,887<text:s/></text:p>
          </table:table-cell>
          <table:table-cell office:value-type="float" office:value="6661" table:formula="of:=+[.H4]-[.H7]-[.H8]-[.H9]" table:style-name="ce25">
            <text:p><text:s/>6,661<text:s/></text:p>
          </table:table-cell>
          <table:table-cell office:value-type="float" office:value="6651" table:formula="of:=+[.I4]-[.I7]-[.I8]-[.I9]" table:style-name="ce25">
            <text:p><text:s/>6,651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come tax expense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863" table:style-name="ce10">
            <text:p><text:s/>863<text:s/></text:p>
          </table:table-cell>
          <table:table-cell office:value-type="float" office:value="646" table:style-name="ce10">
            <text:p><text:s/>646<text:s/></text:p>
          </table:table-cell>
          <table:table-cell office:value-type="float" office:value="2392" table:style-name="ce10">
            <text:p><text:s/>2,392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934" table:style-name="ce11">
            <text:p><text:s/>934<text:s/></text:p>
          </table:table-cell>
          <table:table-cell office:value-type="float" office:value="605" table:style-name="ce11">
            <text:p><text:s/>605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NET INCOME</text:p>
          </table:table-cell>
          <table:table-cell office:value-type="float" office:value="3273" table:formula="of:=+[.B10]-[.B11]" table:style-name="ce27">
            <text:p><text:s/>3,273<text:s/></text:p>
          </table:table-cell>
          <table:table-cell office:value-type="float" office:value="3760" table:formula="of:=+[.C10]-[.C11]" table:style-name="ce27">
            <text:p><text:s/>3,760<text:s/></text:p>
          </table:table-cell>
          <table:table-cell office:value-type="float" office:value="4240" table:formula="of:=+[.D10]-[.D11]" table:style-name="ce27">
            <text:p><text:s/>4,240<text:s/></text:p>
          </table:table-cell>
          <table:table-cell office:value-type="float" office:value="1933" table:formula="of:=+[.E10]-[.E11]" table:style-name="ce27">
            <text:p><text:s/>1,933<text:s/></text:p>
          </table:table-cell>
          <table:table-cell office:value-type="float" office:value="4029" table:formula="of:=+[.F10]-[.F11]" table:style-name="ce27">
            <text:p><text:s/>4,029<text:s/></text:p>
          </table:table-cell>
          <table:table-cell office:value-type="float" office:value="2539" table:formula="of:=+[.G10]-[.G11]" table:style-name="ce27">
            <text:p><text:s/>2,539<text:s/></text:p>
          </table:table-cell>
          <table:table-cell office:value-type="float" office:value="5727" table:formula="of:=+[.H10]-[.H11]" table:style-name="ce28">
            <text:p><text:s/>5,727<text:s/></text:p>
          </table:table-cell>
          <table:table-cell office:value-type="float" office:value="6046" table:formula="of:=+[.I10]-[.I11]" table:style-name="ce28">
            <text:p><text:s/>6,04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Net earnings per shar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asic</text:p>
          </table:table-cell>
          <table:table-cell office:value-type="float" office:value="1.9" table:style-name="ce1">
            <text:p>1.9</text:p>
          </table:table-cell>
          <table:table-cell office:value-type="float" office:value="2.21" table:style-name="ce1">
            <text:p>2.21</text:p>
          </table:table-cell>
          <table:table-cell office:value-type="float" office:value="2.56" table:style-name="ce1">
            <text:p>2.56</text:p>
          </table:table-cell>
          <table:table-cell office:value-type="float" office:value="1.19" table:style-name="ce1">
            <text:p>1.19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1.63" table:style-name="ce1">
            <text:p>1.63</text:p>
          </table:table-cell>
          <table:table-cell office:value-type="float" office:value="3.64" table:style-name="ce1">
            <text:p>3.64</text:p>
          </table:table-cell>
          <table:table-cell office:value-type="float" office:value="3.83" table:style-name="ce1">
            <text:p>3.8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luted</text:p>
          </table:table-cell>
          <table:table-cell office:value-type="float" office:value="1.85" table:style-name="ce1">
            <text:p>1.85</text:p>
          </table:table-cell>
          <table:table-cell office:value-type="float" office:value="2.16" table:style-name="ce1">
            <text:p>2.16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1.17" table:style-name="ce1">
            <text:p>1.17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1.6" table:style-name="ce1">
            <text:p>1.6</text:p>
          </table:table-cell>
          <table:table-cell office:value-type="float" office:value="3.56" table:style-name="ce1">
            <text:p>3.56</text:p>
          </table:table-cell>
          <table:table-cell office:value-type="float" office:value="3.75" table:style-name="ce1">
            <text:p>3.7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verage shares outstanding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asic</text:p>
          </table:table-cell>
          <table:table-cell office:value-type="float" office:value="1723.5" table:style-name="ce1">
            <text:p>1723.5</text:p>
          </table:table-cell>
          <table:table-cell office:value-type="float" office:value="1697.9" table:style-name="ce1">
            <text:p>1697.9</text:p>
          </table:table-cell>
          <table:table-cell office:value-type="float" office:value="1657.8" table:style-name="ce1">
            <text:p>1657.8</text:p>
          </table:table-cell>
          <table:table-cell office:value-type="float" office:value="1623.8" table:style-name="ce1">
            <text:p>1623.8</text:p>
          </table:table-cell>
          <table:table-cell office:value-type="float" office:value="1579.7" table:style-name="ce1">
            <text:p>1579.7</text:p>
          </table:table-cell>
          <table:table-cell office:value-type="float" office:value="1558.8" table:style-name="ce29">
            <text:p>1,559</text:p>
          </table:table-cell>
          <table:table-cell office:value-type="float" office:value="1573" table:style-name="ce29">
            <text:p>1,573</text:p>
          </table:table-cell>
          <table:table-cell office:value-type="float" office:value="1578.8" table:style-name="ce29">
            <text:p>1,57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iluted</text:p>
          </table:table-cell>
          <table:table-cell office:value-type="float" office:value="1768.8" table:style-name="ce1">
            <text:p>1768.8</text:p>
          </table:table-cell>
          <table:table-cell office:value-type="float" office:value="1742.5" table:style-name="ce1">
            <text:p>1742.5</text:p>
          </table:table-cell>
          <table:table-cell office:value-type="float" office:value="1692" table:style-name="ce1">
            <text:p>1692</text:p>
          </table:table-cell>
          <table:table-cell office:value-type="float" office:value="1659.1" table:style-name="ce1">
            <text:p>1659.1</text:p>
          </table:table-cell>
          <table:table-cell office:value-type="float" office:value="1618.4" table:style-name="ce1">
            <text:p>1618.4</text:p>
          </table:table-cell>
          <table:table-cell office:value-type="float" office:value="1591.6" table:style-name="ce29">
            <text:p>1,592</text:p>
          </table:table-cell>
          <table:table-cell office:value-type="float" office:value="1609.4" table:style-name="ce29">
            <text:p>1,609</text:p>
          </table:table-cell>
          <table:table-cell office:value-type="float" office:value="1610.8" table:style-name="ce29">
            <text:p>1,611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0">
            <text:p>Check (Reported diluted EPS-(Net income/diluted no. of shares)</text:p>
          </table:table-cell>
          <table:table-cell office:value-type="float" office:value="0" table:formula="of:=+ROUND((([.B12]/[.B18])-[.B15]);2)" table:style-name="ce31">
            <text:p><text:s/>-<text:s/></text:p>
          </table:table-cell>
          <table:table-cell office:value-type="float" office:value="0" table:formula="of:=+ROUND((([.C12]/[.C18])-[.C15]);2)" table:style-name="ce31">
            <text:p><text:s/>-<text:s/></text:p>
          </table:table-cell>
          <table:table-cell office:value-type="float" office:value="0" table:formula="of:=+ROUND((([.D12]/[.D18])-[.D15]);2)" table:style-name="ce31">
            <text:p><text:s/>-<text:s/></text:p>
          </table:table-cell>
          <table:table-cell office:value-type="float" office:value="0" table:formula="of:=+ROUND((([.E12]/[.E18])-[.E15]);2)" table:style-name="ce31">
            <text:p><text:s/>-<text:s/></text:p>
          </table:table-cell>
          <table:table-cell office:value-type="float" office:value="0" table:formula="of:=+ROUND((([.F12]/[.F18])-[.F15]);2)" table:style-name="ce31">
            <text:p><text:s/>-<text:s/></text:p>
          </table:table-cell>
          <table:table-cell office:value-type="float" office:value="0" table:formula="of:=+ROUND((([.G12]/[.G18])-[.G15]);2)" table:style-name="ce31">
            <text:p><text:s/>-<text:s/></text:p>
          </table:table-cell>
          <table:table-cell office:value-type="float" office:value="0" table:formula="of:=+ROUND((([.H12]/[.H18])-[.H15]);2)" table:style-name="ce31">
            <text:p><text:s/>-<text:s/></text:p>
          </table:table-cell>
          <table:table-cell office:value-type="float" office:value="0" table:formula="of:=+ROUND((([.I12]/[.I18])-[.I15]);2)" table:style-name="ce31">
            <text:p><text:s/>-<text:s/></text:p>
          </table:table-cell>
          <table:table-cell table:number-columns-repeated="16375" table:style-name="ce3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2">
            <text:p>CONSOLIDATED BALANCE SHEETS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18">
            <text:p>AS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Current assets: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Cash and equivalents</text:p>
          </table:table-cell>
          <table:table-cell office:value-type="float" office:value="3852" table:style-name="ce10">
            <text:p><text:s/>3,852<text:s/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4249" table:style-name="ce10">
            <text:p><text:s/>4,249<text:s/></text:p>
          </table:table-cell>
          <table:table-cell office:value-type="float" office:value="4466" table:style-name="ce10">
            <text:p><text:s/>4,466<text:s/></text:p>
          </table:table-cell>
          <table:table-cell office:value-type="float" office:value="8348" table:style-name="ce10">
            <text:p><text:s/>8,348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8574" table:style-name="ce11">
            <text:p><text:s/>8,57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hort-term investments</text:p>
          </table:table-cell>
          <table:table-cell office:value-type="float" office:value="2072" table:style-name="ce10">
            <text:p><text:s/>2,072<text:s/></text:p>
          </table:table-cell>
          <table:table-cell office:value-type="float" office:value="2319" table:style-name="ce10">
            <text:p><text:s/>2,319<text:s/></text:p>
          </table:table-cell>
          <table:table-cell office:value-type="float" office:value="2371" table:style-name="ce10">
            <text:p><text:s/>2,37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3587" table:style-name="ce11">
            <text:p><text:s/>3,587<text:s/></text:p>
          </table:table-cell>
          <table:table-cell office:value-type="float" office:value="4423" table:style-name="ce11">
            <text:p><text:s/>4,42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ccounts receivable, net</text:p>
          </table:table-cell>
          <table:table-cell office:value-type="float" office:value="3358" table:style-name="ce10">
            <text:p><text:s/>3,358<text:s/></text:p>
          </table:table-cell>
          <table:table-cell office:value-type="float" office:value="3241" table:style-name="ce10">
            <text:p><text:s/>3,241<text:s/></text:p>
          </table:table-cell>
          <table:table-cell office:value-type="float" office:value="3677" table:style-name="ce10">
            <text:p><text:s/>3,677<text:s/></text:p>
          </table:table-cell>
          <table:table-cell office:value-type="float" office:value="3498" table:style-name="ce10">
            <text:p><text:s/>3,498<text:s/></text:p>
          </table:table-cell>
          <table:table-cell office:value-type="float" office:value="4272" table:style-name="ce10">
            <text:p><text:s/>4,272<text:s/></text:p>
          </table:table-cell>
          <table:table-cell office:value-type="float" office:value="2749" table:style-name="ce10">
            <text:p><text:s/>2,749<text:s/></text:p>
          </table:table-cell>
          <table:table-cell office:value-type="float" office:value="4463" table:style-name="ce11">
            <text:p><text:s/>4,463<text:s/></text:p>
          </table:table-cell>
          <table:table-cell office:value-type="float" office:value="4667" table:style-name="ce11">
            <text:p><text:s/>4,667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ventories</text:p>
          </table:table-cell>
          <table:table-cell office:value-type="float" office:value="4337" table:style-name="ce10">
            <text:p><text:s/>4,337<text:s/></text:p>
          </table:table-cell>
          <table:table-cell office:value-type="float" office:value="4838" table:style-name="ce10">
            <text:p><text:s/>4,838<text:s/></text:p>
          </table:table-cell>
          <table:table-cell office:value-type="float" office:value="5055" table:style-name="ce10">
            <text:p><text:s/>5,055<text:s/></text:p>
          </table:table-cell>
          <table:table-cell office:value-type="float" office:value="5261" table:style-name="ce10">
            <text:p><text:s/>5,261<text:s/></text:p>
          </table:table-cell>
          <table:table-cell office:value-type="float" office:value="5622" table:style-name="ce10">
            <text:p><text:s/>5,622<text:s/></text:p>
          </table:table-cell>
          <table:table-cell office:value-type="float" office:value="7367" table:style-name="ce10">
            <text:p><text:s/>7,367<text:s/></text:p>
          </table:table-cell>
          <table:table-cell office:value-type="float" office:value="6854" table:style-name="ce11">
            <text:p><text:s/>6,854<text:s/></text:p>
          </table:table-cell>
          <table:table-cell office:value-type="float" office:value="8420" table:style-name="ce11">
            <text:p><text:s/>8,4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repaid expenses and other current assets</text:p>
          </table:table-cell>
          <table:table-cell office:value-type="float" office:value="1968" table:style-name="ce10">
            <text:p><text:s/>1,968<text:s/></text:p>
          </table:table-cell>
          <table:table-cell office:value-type="float" office:value="1489" table:style-name="ce10">
            <text:p><text:s/>1,489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30" table:style-name="ce10">
            <text:p><text:s/>1,130<text:s/></text:p>
          </table:table-cell>
          <table:table-cell office:value-type="float" office:value="1968" table:style-name="ce10">
            <text:p><text:s/>1,968<text:s/></text:p>
          </table:table-cell>
          <table:table-cell office:value-type="float" office:value="1653" table:style-name="ce10">
            <text:p><text:s/>1,653<text:s/></text:p>
          </table:table-cell>
          <table:table-cell office:value-type="float" office:value="1498" table:style-name="ce11">
            <text:p><text:s/>1,498<text:s/></text:p>
          </table:table-cell>
          <table:table-cell office:value-type="float" office:value="2129" table:style-name="ce11">
            <text:p><text:s/>2,12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current assets</text:p>
          </table:table-cell>
          <table:table-cell office:value-type="float" office:value="15587" table:formula="of:=+SUM([.B25:.B29])" table:style-name="ce24">
            <text:p><text:s/>15,587<text:s/></text:p>
          </table:table-cell>
          <table:table-cell office:value-type="float" office:value="15025" table:formula="of:=+SUM([.C25:.C29])" table:style-name="ce24">
            <text:p><text:s/>15,025<text:s/></text:p>
          </table:table-cell>
          <table:table-cell office:value-type="float" office:value="16061" table:formula="of:=+SUM([.D25:.D29])" table:style-name="ce24">
            <text:p><text:s/>16,061<text:s/></text:p>
          </table:table-cell>
          <table:table-cell office:value-type="float" office:value="15134" table:formula="of:=+SUM([.E25:.E29])" table:style-name="ce24">
            <text:p><text:s/>15,134<text:s/></text:p>
          </table:table-cell>
          <table:table-cell office:value-type="float" office:value="16525" table:formula="of:=+SUM([.F25:.F29])" table:style-name="ce24">
            <text:p><text:s/>16,525<text:s/></text:p>
          </table:table-cell>
          <table:table-cell office:value-type="float" office:value="20556" table:formula="of:=+SUM([.G25:.G29])" table:style-name="ce24">
            <text:p><text:s/>20,556<text:s/></text:p>
          </table:table-cell>
          <table:table-cell office:value-type="float" office:value="26291" table:formula="of:=+SUM([.H25:.H29])" table:style-name="ce25">
            <text:p><text:s/>26,291<text:s/></text:p>
          </table:table-cell>
          <table:table-cell office:value-type="float" office:value="28213" table:formula="of:=+SUM([.I25:.I29])" table:style-name="ce25">
            <text:p><text:s/>28,21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roperty, plant and equipment, net</text:p>
          </table:table-cell>
          <table:table-cell office:value-type="float" office:value="3011" table:style-name="ce10">
            <text:p><text:s/>3,011<text:s/></text:p>
          </table:table-cell>
          <table:table-cell office:value-type="float" office:value="3520" table:style-name="ce10">
            <text:p><text:s/>3,520<text:s/></text:p>
          </table:table-cell>
          <table:table-cell office:value-type="float" office:value="3989" table:style-name="ce10">
            <text:p><text:s/>3,989<text:s/></text:p>
          </table:table-cell>
          <table:table-cell office:value-type="float" office:value="4454" table:style-name="ce10">
            <text:p><text:s/>4,454<text:s/></text:p>
          </table:table-cell>
          <table:table-cell office:value-type="float" office:value="4744" table:style-name="ce10">
            <text:p><text:s/>4,744<text:s/></text:p>
          </table:table-cell>
          <table:table-cell office:value-type="float" office:value="4866" table:style-name="ce10">
            <text:p><text:s/>4,866<text:s/></text:p>
          </table:table-cell>
          <table:table-cell office:value-type="float" office:value="4904" table:style-name="ce11">
            <text:p><text:s/>4,904<text:s/></text:p>
          </table:table-cell>
          <table:table-cell office:value-type="float" office:value="4791" table:style-name="ce11">
            <text:p><text:s/>4,791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perating lease right-of-use assets, net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7" table:style-name="ce10">
            <text:p><text:s/>3,097<text:s/></text:p>
          </table:table-cell>
          <table:table-cell office:value-type="float" office:value="3113" table:style-name="ce11">
            <text:p><text:s/>3,113<text:s/></text:p>
          </table:table-cell>
          <table:table-cell office:value-type="float" office:value="2926" table:style-name="ce11">
            <text:p><text:s/>2,92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dentifiable intangible assets, net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86" table:style-name="ce11">
            <text:p><text:s/>28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oodwill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84" table:style-name="ce11">
            <text:p><text:s/>28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ferred income taxes and other assets</text:p>
          </table:table-cell>
          <table:table-cell office:value-type="float" office:value="2587" table:style-name="ce10">
            <text:p><text:s/>2,587<text:s/></text:p>
          </table:table-cell>
          <table:table-cell office:value-type="float" office:value="2439" table:style-name="ce10">
            <text:p><text:s/>2,439<text:s/></text:p>
          </table:table-cell>
          <table:table-cell office:value-type="float" office:value="2787" table:style-name="ce10">
            <text:p><text:s/>2,787<text:s/></text:p>
          </table:table-cell>
          <table:table-cell office:value-type="float" office:value="2509" table:style-name="ce10">
            <text:p><text:s/>2,509<text:s/></text:p>
          </table:table-cell>
          <table:table-cell office:value-type="float" office:value="2011" table:style-name="ce10">
            <text:p><text:s/>2,011<text:s/></text:p>
          </table:table-cell>
          <table:table-cell office:value-type="float" office:value="2326" table:style-name="ce10">
            <text:p><text:s/>2,326<text:s/></text:p>
          </table:table-cell>
          <table:table-cell office:value-type="float" office:value="2921" table:style-name="ce11">
            <text:p><text:s/>2,921<text:s/></text:p>
          </table:table-cell>
          <table:table-cell office:value-type="float" office:value="3821" table:style-name="ce11">
            <text:p><text:s/>3,821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ASSETS</text:p>
          </table:table-cell>
          <table:table-cell office:value-type="float" office:value="21600" table:formula="of:=+SUM([.B30:.B35])" table:style-name="ce27">
            <text:p><text:s/>21,600<text:s/></text:p>
          </table:table-cell>
          <table:table-cell office:value-type="float" office:value="21396" table:formula="of:=+SUM([.C30:.C35])" table:style-name="ce27">
            <text:p><text:s/>21,396<text:s/></text:p>
          </table:table-cell>
          <table:table-cell office:value-type="float" office:value="23259" table:formula="of:=+SUM([.D30:.D35])" table:style-name="ce27">
            <text:p><text:s/>23,259<text:s/></text:p>
          </table:table-cell>
          <table:table-cell office:value-type="float" office:value="22536" table:formula="of:=+SUM([.E30:.E35])" table:style-name="ce27">
            <text:p><text:s/>22,536<text:s/></text:p>
          </table:table-cell>
          <table:table-cell office:value-type="float" office:value="23717" table:formula="of:=+SUM([.F30:.F35])" table:style-name="ce27">
            <text:p><text:s/>23,717<text:s/></text:p>
          </table:table-cell>
          <table:table-cell office:value-type="float" office:value="31342" table:formula="of:=+SUM([.G30:.G35])" table:style-name="ce27">
            <text:p><text:s/>31,342<text:s/></text:p>
          </table:table-cell>
          <table:table-cell office:value-type="float" office:value="37740" table:formula="of:=+SUM([.H30:.H35])" table:style-name="ce28">
            <text:p><text:s/>37,740<text:s/></text:p>
          </table:table-cell>
          <table:table-cell office:value-type="float" office:value="40321" table:formula="of:=+SUM([.I30:.I35])" table:style-name="ce28">
            <text:p><text:s/>40,321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LIABILITIES AND SHAREHOLDERS' EQUITY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Current liabilities: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Current portion of long-term debt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Notes payable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ccounts payable</text:p>
          </table:table-cell>
          <table:table-cell office:value-type="float" office:value="2131" table:style-name="ce10">
            <text:p><text:s/>2,131<text:s/></text:p>
          </table:table-cell>
          <table:table-cell office:value-type="float" office:value="2191" table:style-name="ce10">
            <text:p><text:s/>2,191<text:s/></text:p>
          </table:table-cell>
          <table:table-cell office:value-type="float" office:value="2048" table:style-name="ce10">
            <text:p><text:s/>2,048<text:s/></text:p>
          </table:table-cell>
          <table:table-cell office:value-type="float" office:value="2279" table:style-name="ce10">
            <text:p><text:s/>2,279<text:s/></text:p>
          </table:table-cell>
          <table:table-cell office:value-type="float" office:value="2612" table:style-name="ce10">
            <text:p><text:s/>2,612<text:s/></text:p>
          </table:table-cell>
          <table:table-cell office:value-type="float" office:value="2248" table:style-name="ce10">
            <text:p><text:s/>2,248<text:s/>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3358" table:style-name="ce11">
            <text:p><text:s/>3,35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urrent portion of operating lease liabilities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420" table:style-name="ce11">
            <text:p><text:s/>4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ccrued liabilities</text:p>
          </table:table-cell>
          <table:table-cell office:value-type="float" office:value="3949" table:style-name="ce10">
            <text:p><text:s/>3,949<text:s/></text:p>
          </table:table-cell>
          <table:table-cell office:value-type="float" office:value="3037" table:style-name="ce10">
            <text:p><text:s/>3,037<text:s/></text:p>
          </table:table-cell>
          <table:table-cell office:value-type="float" office:value="3011" table:style-name="ce10">
            <text:p><text:s/>3,011<text:s/>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5010" table:style-name="ce10">
            <text:p><text:s/>5,010<text:s/></text:p>
          </table:table-cell>
          <table:table-cell office:value-type="float" office:value="5184" table:style-name="ce10">
            <text:p><text:s/>5,184<text:s/></text:p>
          </table:table-cell>
          <table:table-cell office:value-type="float" office:value="6063" table:style-name="ce11">
            <text:p><text:s/>6,063<text:s/></text:p>
          </table:table-cell>
          <table:table-cell office:value-type="float" office:value="6220" table:style-name="ce11">
            <text:p><text:s/>6,2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come taxes payable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22" table:style-name="ce11">
            <text:p><text:s/>22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current liabilities</text:p>
          </table:table-cell>
          <table:table-cell office:value-type="float" office:value="6332" table:formula="of:=+SUM([.B39:.B44])" table:style-name="ce24">
            <text:p><text:s/>6,332<text:s/></text:p>
          </table:table-cell>
          <table:table-cell office:value-type="float" office:value="5358" table:formula="of:=+SUM([.C39:.C44])" table:style-name="ce24">
            <text:p><text:s/>5,358<text:s/></text:p>
          </table:table-cell>
          <table:table-cell office:value-type="float" office:value="5474" table:formula="of:=+SUM([.D39:.D44])" table:style-name="ce24">
            <text:p><text:s/>5,474<text:s/></text:p>
          </table:table-cell>
          <table:table-cell office:value-type="float" office:value="6040" table:formula="of:=+SUM([.E39:.E44])" table:style-name="ce24">
            <text:p><text:s/>6,040<text:s/></text:p>
          </table:table-cell>
          <table:table-cell office:value-type="float" office:value="7866" table:formula="of:=+SUM([.F39:.F44])" table:style-name="ce24">
            <text:p><text:s/>7,866<text:s/></text:p>
          </table:table-cell>
          <table:table-cell office:value-type="float" office:value="8284" table:formula="of:=+SUM([.G39:.G44])" table:style-name="ce24">
            <text:p><text:s/>8,284<text:s/></text:p>
          </table:table-cell>
          <table:table-cell office:value-type="float" office:value="9674" table:formula="of:=+SUM([.H39:.H44])" table:style-name="ce25">
            <text:p><text:s/>9,674<text:s/></text:p>
          </table:table-cell>
          <table:table-cell office:value-type="float" office:value="10730" table:formula="of:=+SUM([.I39:.I44])" table:style-name="ce25">
            <text:p><text:s/>10,73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Long-term debt</text:p>
          </table:table-cell>
          <table:table-cell office:value-type="float" office:value="1079" table:style-name="ce10">
            <text:p><text:s/>1,079<text:s/></text:p>
          </table:table-cell>
          <table:table-cell office:value-type="float" office:value="2010" table:style-name="ce10">
            <text:p><text:s/>2,010<text:s/></text:p>
          </table:table-cell>
          <table:table-cell office:value-type="float" office:value="3471" table:style-name="ce10">
            <text:p><text:s/>3,471<text:s/></text:p>
          </table:table-cell>
          <table:table-cell office:value-type="float" office:value="3468" table:style-name="ce10">
            <text:p><text:s/>3,468<text:s/></text:p>
          </table:table-cell>
          <table:table-cell office:value-type="float" office:value="3464" table:style-name="ce10">
            <text:p><text:s/>3,464<text:s/></text:p>
          </table:table-cell>
          <table:table-cell office:value-type="float" office:value="9406" table:style-name="ce10">
            <text:p><text:s/>9,406<text:s/></text:p>
          </table:table-cell>
          <table:table-cell office:value-type="float" office:value="9413" table:style-name="ce11">
            <text:p><text:s/>9,413<text:s/></text:p>
          </table:table-cell>
          <table:table-cell office:value-type="float" office:value="8920" table:style-name="ce11">
            <text:p><text:s/>8,9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perating lease liabilities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13" table:style-name="ce10">
            <text:p><text:s/>2,913<text:s/></text:p>
          </table:table-cell>
          <table:table-cell office:value-type="float" office:value="2931" table:style-name="ce11">
            <text:p><text:s/>2,931<text:s/></text:p>
          </table:table-cell>
          <table:table-cell office:value-type="float" office:value="2777" table:style-name="ce11">
            <text:p><text:s/>2,777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ferred income taxes and other liabilities</text:p>
          </table:table-cell>
          <table:table-cell office:value-type="float" office:value="1479" table:style-name="ce10">
            <text:p><text:s/>1,479<text:s/></text:p>
          </table:table-cell>
          <table:table-cell office:value-type="float" office:value="1770" table:style-name="ce10">
            <text:p><text:s/>1,770<text:s/></text:p>
          </table:table-cell>
          <table:table-cell office:value-type="float" office:value="1907" table:style-name="ce10">
            <text:p><text:s/>1,907<text:s/></text:p>
          </table:table-cell>
          <table:table-cell office:value-type="float" office:value="3216" table:style-name="ce10">
            <text:p><text:s/>3,216<text:s/></text:p>
          </table:table-cell>
          <table:table-cell office:value-type="float" office:value="3347" table:style-name="ce10">
            <text:p><text:s/>3,347<text:s/></text:p>
          </table:table-cell>
          <table:table-cell office:value-type="float" office:value="2684" table:style-name="ce10">
            <text:p><text:s/>2,684<text:s/></text:p>
          </table:table-cell>
          <table:table-cell office:value-type="float" office:value="2955" table:style-name="ce11">
            <text:p><text:s/>2,955<text:s/></text:p>
          </table:table-cell>
          <table:table-cell office:value-type="float" office:value="2613" table:style-name="ce11">
            <text:p><text:s/>2,61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mmitments and contingencies (Note 18)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Redeemable preferred stock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hareholders' equity: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Common stock at stated value: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34">
            <text:p>Class A convertible — 305 and 305 shares outstanding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34">
            <text:p>Class B — 1,266 and 1,273 shares outstanding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Capital in excess of stated value</text:p>
          </table:table-cell>
          <table:table-cell office:value-type="float" office:value="6773" table:style-name="ce10">
            <text:p><text:s/>6,773<text:s/></text:p>
          </table:table-cell>
          <table:table-cell office:value-type="float" office:value="7786" table:style-name="ce10">
            <text:p><text:s/>7,786<text:s/></text:p>
          </table:table-cell>
          <table:table-cell office:value-type="float" office:value="5710" table:style-name="ce10">
            <text:p><text:s/>5,710<text:s/></text:p>
          </table:table-cell>
          <table:table-cell office:value-type="float" office:value="6384" table:style-name="ce10">
            <text:p><text:s/>6,384<text:s/></text:p>
          </table:table-cell>
          <table:table-cell office:value-type="float" office:value="7163" table:style-name="ce10">
            <text:p><text:s/>7,163<text:s/></text:p>
          </table:table-cell>
          <table:table-cell office:value-type="float" office:value="8299" table:style-name="ce10">
            <text:p><text:s/>8,299<text:s/></text:p>
          </table:table-cell>
          <table:table-cell office:value-type="float" office:value="9965" table:style-name="ce11">
            <text:p><text:s/>9,965<text:s/></text:p>
          </table:table-cell>
          <table:table-cell office:value-type="float" office:value="11484" table:style-name="ce11">
            <text:p><text:s/>11,484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umulated other comprehensive income (loss)</text:p>
          </table:table-cell>
          <table:table-cell office:value-type="float" office:value="1246" table:style-name="ce10">
            <text:p><text:s/>1,246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-213" table:style-name="ce10">
            <text:p><text:s/>(213)</text:p>
          </table:table-cell>
          <table:table-cell office:value-type="float" office:value="-92" table:style-name="ce10">
            <text:p><text:s/>(92)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-56" table:style-name="ce10">
            <text:p><text:s/>(56)</text:p>
          </table:table-cell>
          <table:table-cell office:value-type="float" office:value="-380" table:style-name="ce11">
            <text:p><text:s/>(380)</text:p>
          </table:table-cell>
          <table:table-cell office:value-type="float" office:value="318" table:style-name="ce11">
            <text:p><text:s/>318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tained earnings (deficit)</text:p>
          </table:table-cell>
          <table:table-cell office:value-type="float" office:value="4685" table:style-name="ce10">
            <text:p><text:s/>4,685<text:s/></text:p>
          </table:table-cell>
          <table:table-cell office:value-type="float" office:value="4151" table:style-name="ce10">
            <text:p><text:s/>4,151<text:s/></text:p>
          </table:table-cell>
          <table:table-cell office:value-type="float" office:value="6907" table:style-name="ce10">
            <text:p><text:s/>6,907<text:s/></text:p>
          </table:table-cell>
          <table:table-cell office:value-type="float" office:value="3517" table:style-name="ce10">
            <text:p><text:s/>3,517<text:s/></text:p>
          </table:table-cell>
          <table:table-cell office:value-type="float" office:value="1643" table:style-name="ce10">
            <text:p><text:s/>1,643<text:s/></text:p>
          </table:table-cell>
          <table:table-cell office:value-type="float" office:value="-191" table:style-name="ce10">
            <text:p><text:s/>(191)</text:p>
          </table:table-cell>
          <table:table-cell office:value-type="float" office:value="3179" table:style-name="ce11">
            <text:p><text:s/>3,179<text:s/></text:p>
          </table:table-cell>
          <table:table-cell office:value-type="float" office:value="3476" table:style-name="ce11">
            <text:p><text:s/>3,476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shareholders' equity</text:p>
          </table:table-cell>
          <table:table-cell office:value-type="float" office:value="12707" table:formula="of:=+SUM([.B53:.B57])" table:style-name="ce25">
            <text:p><text:s/>12,707<text:s/></text:p>
          </table:table-cell>
          <table:table-cell office:value-type="float" office:value="12258" table:formula="of:=+SUM([.C53:.C57])" table:style-name="ce25">
            <text:p><text:s/>12,258<text:s/></text:p>
          </table:table-cell>
          <table:table-cell office:value-type="float" office:value="12407" table:formula="of:=+SUM([.D53:.D57])" table:style-name="ce25">
            <text:p><text:s/>12,407<text:s/></text:p>
          </table:table-cell>
          <table:table-cell office:value-type="float" office:value="9812" table:formula="of:=+SUM([.E53:.E57])" table:style-name="ce25">
            <text:p><text:s/>9,812<text:s/></text:p>
          </table:table-cell>
          <table:table-cell office:value-type="float" office:value="9040" table:formula="of:=+SUM([.F53:.F57])" table:style-name="ce25">
            <text:p><text:s/>9,040<text:s/></text:p>
          </table:table-cell>
          <table:table-cell office:value-type="float" office:value="8055" table:formula="of:=+SUM([.G53:.G57])" table:style-name="ce25">
            <text:p><text:s/>8,055<text:s/></text:p>
          </table:table-cell>
          <table:table-cell office:value-type="float" office:value="12767" table:formula="of:=+SUM([.H53:.H57])" table:style-name="ce25">
            <text:p><text:s/>12,767<text:s/></text:p>
          </table:table-cell>
          <table:table-cell office:value-type="float" office:value="15281" table:formula="of:=+SUM([.I53:.I57])" table:style-name="ce25">
            <text:p><text:s/>15,281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LIABILITIES AND SHAREHOLDERS' EQUITY</text:p>
          </table:table-cell>
          <table:table-cell office:value-type="float" office:value="21600" table:formula="of:=+SUM([.B45:.B50])+[.B58]" table:style-name="ce28">
            <text:p><text:s/>21,600<text:s/></text:p>
          </table:table-cell>
          <table:table-cell office:value-type="float" office:value="21396" table:formula="of:=+SUM([.C45:.C50])+[.C58]" table:style-name="ce28">
            <text:p><text:s/>21,396<text:s/></text:p>
          </table:table-cell>
          <table:table-cell office:value-type="float" office:value="23259" table:formula="of:=+SUM([.D45:.D50])+[.D58]" table:style-name="ce28">
            <text:p><text:s/>23,259<text:s/></text:p>
          </table:table-cell>
          <table:table-cell office:value-type="float" office:value="22536" table:formula="of:=+SUM([.E45:.E50])+[.E58]" table:style-name="ce28">
            <text:p><text:s/>22,536<text:s/></text:p>
          </table:table-cell>
          <table:table-cell office:value-type="float" office:value="23717" table:formula="of:=+SUM([.F45:.F50])+[.F58]" table:style-name="ce28">
            <text:p><text:s/>23,717<text:s/></text:p>
          </table:table-cell>
          <table:table-cell office:value-type="float" office:value="31342" table:formula="of:=+SUM([.G45:.G50])+[.G58]" table:style-name="ce28">
            <text:p><text:s/>31,342<text:s/></text:p>
          </table:table-cell>
          <table:table-cell office:value-type="float" office:value="37740" table:formula="of:=+SUM([.H45:.H50])+[.H58]" table:style-name="ce28">
            <text:p><text:s/>37,740<text:s/></text:p>
          </table:table-cell>
          <table:table-cell office:value-type="float" office:value="40321" table:formula="of:=+SUM([.I45:.I50])+[.I58]" table:style-name="ce28">
            <text:p><text:s/>40,32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 (total assets - total labilities and equity)</text:p>
          </table:table-cell>
          <table:table-cell office:value-type="float" office:value="0" table:formula="of:=+[.B59]-[.B36]" table:style-name="ce31">
            <text:p><text:s/>-<text:s/></text:p>
          </table:table-cell>
          <table:table-cell office:value-type="float" office:value="0" table:formula="of:=+[.C59]-[.C36]" table:style-name="ce31">
            <text:p><text:s/>-<text:s/></text:p>
          </table:table-cell>
          <table:table-cell office:value-type="float" office:value="0" table:formula="of:=+[.D59]-[.D36]" table:style-name="ce31">
            <text:p><text:s/>-<text:s/></text:p>
          </table:table-cell>
          <table:table-cell office:value-type="float" office:value="0" table:formula="of:=+[.E59]-[.E36]" table:style-name="ce31">
            <text:p><text:s/>-<text:s/></text:p>
          </table:table-cell>
          <table:table-cell office:value-type="float" office:value="0" table:formula="of:=+[.F59]-[.F36]" table:style-name="ce31">
            <text:p><text:s/>-<text:s/></text:p>
          </table:table-cell>
          <table:table-cell office:value-type="float" office:value="0" table:formula="of:=+[.G59]-[.G36]" table:style-name="ce31">
            <text:p><text:s/>-<text:s/></text:p>
          </table:table-cell>
          <table:table-cell office:value-type="float" office:value="0" table:formula="of:=+[.H59]-[.H36]" table:style-name="ce31">
            <text:p><text:s/>-<text:s/></text:p>
          </table:table-cell>
          <table:table-cell office:value-type="float" office:value="0" table:formula="of:=+[.I59]-[.I36]" table:style-name="ce31">
            <text:p><text:s/>-<text:s/>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32">
            <text:p>CONSOLIDATED STATEMENTS OF CASH FLOWS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1">
            <text:p>(Link Net income figures from income statement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Cash provided (used) by operation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Net income</text:p>
          </table:table-cell>
          <table:table-cell office:value-type="float" office:value="3273" table:style-name="ce16">
            <text:p><text:s/>3,273<text:s/></text:p>
          </table:table-cell>
          <table:table-cell office:value-type="float" office:value="3760" table:style-name="ce16">
            <text:p><text:s/>3,760<text:s/></text:p>
          </table:table-cell>
          <table:table-cell office:value-type="float" office:value="4240" table:style-name="ce16">
            <text:p><text:s/>4,240<text:s/></text:p>
          </table:table-cell>
          <table:table-cell office:value-type="float" office:value="1933" table:style-name="ce16">
            <text:p><text:s/>1,933<text:s/></text:p>
          </table:table-cell>
          <table:table-cell office:value-type="float" office:value="4029" table:style-name="ce16">
            <text:p><text:s/>4,029<text:s/></text:p>
          </table:table-cell>
          <table:table-cell office:value-type="float" office:value="2539" table:style-name="ce16">
            <text:p><text:s/>2,539<text:s/></text:p>
          </table:table-cell>
          <table:table-cell office:value-type="float" office:value="5727" table:formula="of:=+[.H12]" table:style-name="ce16">
            <text:p><text:s/>5,727<text:s/></text:p>
          </table:table-cell>
          <table:table-cell office:value-type="float" office:value="6046" table:formula="of:=+[.I12]" table:style-name="ce16">
            <text:p><text:s/>6,046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Adjustments to reconcile net income to net cash provided (used) by operations:</text:p>
          </table:table-cell>
          <table:table-cell table:number-columns-repeated="8" table:style-name="ce11"/>
          <table:table-cell table:number-columns-repeated="16375" table:style-name="ce18"/>
        </table:table-row>
        <table:table-row table:style-name="ro2">
          <table:table-cell office:value-type="string" table:style-name="ce19">
            <text:p>Depreciation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717" table:style-name="ce11">
            <text:p><text:s/>717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Deferred income taxes</text:p>
          </table:table-cell>
          <table:table-cell office:value-type="float" office:value="-113" table:style-name="ce10">
            <text:p><text:s/>(113)</text:p>
          </table:table-cell>
          <table:table-cell office:value-type="float" office:value="-80" table:style-name="ce10">
            <text:p><text:s/>(80)</text:p>
          </table:table-cell>
          <table:table-cell office:value-type="float" office:value="-273" table:style-name="ce10">
            <text:p><text:s/>(273)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-380" table:style-name="ce10">
            <text:p><text:s/>(380)</text:p>
          </table:table-cell>
          <table:table-cell office:value-type="float" office:value="-385" table:style-name="ce11">
            <text:p><text:s/>(385)</text:p>
          </table:table-cell>
          <table:table-cell office:value-type="float" office:value="-650" table:style-name="ce11">
            <text:p><text:s/>(650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Stock-based compensation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638" table:style-name="ce11">
            <text:p><text:s/>638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Amortization, impairment and other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98" table:style-name="ce10">
            <text:p><text:s/>39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3" table:style-name="ce11">
            <text:p><text:s/>123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Net foreign currency adjustments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-117" table:style-name="ce10">
            <text:p><text:s/>(117)</text:p>
          </table:table-cell>
          <table:table-cell office:value-type="float" office:value="-99" table:style-name="ce10">
            <text:p><text:s/>(99)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-138" table:style-name="ce11">
            <text:p><text:s/>(138)</text:p>
          </table:table-cell>
          <table:table-cell office:value-type="float" office:value="-26" table:style-name="ce11">
            <text:p><text:s/>(26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hanges in certain working capital components and other assets and liabilities: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 table:style-name="ce5"/>
        </table:table-row>
        <table:table-row table:style-name="ro2">
          <table:table-cell office:value-type="string" table:style-name="ce19">
            <text:p>(Increase) decrease in accounts receivable</text:p>
          </table:table-cell>
          <table:table-cell office:value-type="float" office:value="-216" table:style-name="ce10">
            <text:p><text:s/>(216)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-426" table:style-name="ce10">
            <text:p><text:s/>(426)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-270" table:style-name="ce10">
            <text:p><text:s/>(270)</text:p>
          </table:table-cell>
          <table:table-cell office:value-type="float" office:value="1239" table:style-name="ce10">
            <text:p><text:s/>1,239<text:s/></text:p>
          </table:table-cell>
          <table:table-cell office:value-type="float" office:value="-1606" table:style-name="ce11">
            <text:p><text:s/>(1,606)</text:p>
          </table:table-cell>
          <table:table-cell office:value-type="float" office:value="-504" table:style-name="ce11">
            <text:p><text:s/>(504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(Increase) decrease in inventories</text:p>
          </table:table-cell>
          <table:table-cell office:value-type="float" office:value="-621" table:style-name="ce10">
            <text:p><text:s/>(621)</text:p>
          </table:table-cell>
          <table:table-cell office:value-type="float" office:value="-590" table:style-name="ce10">
            <text:p><text:s/>(590)</text:p>
          </table:table-cell>
          <table:table-cell office:value-type="float" office:value="-231" table:style-name="ce10">
            <text:p><text:s/>(231)</text:p>
          </table:table-cell>
          <table:table-cell office:value-type="float" office:value="-255" table:style-name="ce10">
            <text:p><text:s/>(255)</text:p>
          </table:table-cell>
          <table:table-cell office:value-type="float" office:value="-490" table:style-name="ce10">
            <text:p><text:s/>(490)</text:p>
          </table:table-cell>
          <table:table-cell office:value-type="float" office:value="-1854" table:style-name="ce10">
            <text:p><text:s/>(1,854)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-1676" table:style-name="ce11">
            <text:p><text:s/>(1,676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(Increase) decrease in prepaid expenses, operating lease right-of-use assets and other current and non-current assets</text:p>
          </table:table-cell>
          <table:table-cell office:value-type="float" office:value="-144" table:style-name="ce10">
            <text:p><text:s/>(144)</text:p>
          </table:table-cell>
          <table:table-cell office:value-type="float" office:value="-161" table:style-name="ce10">
            <text:p><text:s/>(161)</text:p>
          </table:table-cell>
          <table:table-cell office:value-type="float" office:value="-120" table:style-name="ce10">
            <text:p><text:s/>(120)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-203" table:style-name="ce10">
            <text:p><text:s/>(203)</text:p>
          </table:table-cell>
          <table:table-cell office:value-type="float" office:value="-654" table:style-name="ce10">
            <text:p><text:s/>(654)</text:p>
          </table:table-cell>
          <table:table-cell office:value-type="float" office:value="-182" table:style-name="ce11">
            <text:p><text:s/>(182)</text:p>
          </table:table-cell>
          <table:table-cell office:value-type="float" office:value="-845" table:style-name="ce11">
            <text:p><text:s/>(845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Increase (decrease) in accounts payable, accrued liabilities, operating lease liabilities and other current and non-current liabilities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-889" table:style-name="ce10">
            <text:p><text:s/>(889)</text:p>
          </table:table-cell>
          <table:table-cell office:value-type="float" office:value="-158" table:style-name="ce10">
            <text:p><text:s/>(158)</text:p>
          </table:table-cell>
          <table:table-cell office:value-type="float" office:value="1515" table:style-name="ce10">
            <text:p><text:s/>1,515<text:s/></text:p>
          </table:table-cell>
          <table:table-cell office:value-type="float" office:value="1525" table:style-name="ce10">
            <text:p><text:s/>1,52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26" table:style-name="ce11">
            <text:p><text:s/>1,326<text:s/></text:p>
          </table:table-cell>
          <table:table-cell office:value-type="float" office:value="1365" table:style-name="ce11">
            <text:p><text:s/>1,365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5">
            <text:p>Cash provided (used) by operations</text:p>
          </table:table-cell>
          <table:table-cell office:value-type="float" office:value="4680" table:formula="of:=+SUM([.B64:.B75])" table:style-name="ce36">
            <text:p><text:s/>4,680<text:s/></text:p>
          </table:table-cell>
          <table:table-cell office:value-type="float" office:value="3096" table:formula="of:=+SUM([.C64:.C75])" table:style-name="ce36">
            <text:p><text:s/>3,096<text:s/></text:p>
          </table:table-cell>
          <table:table-cell office:value-type="float" office:value="3846" table:formula="of:=+SUM([.D64:.D75])" table:style-name="ce36">
            <text:p><text:s/>3,846<text:s/></text:p>
          </table:table-cell>
          <table:table-cell office:value-type="float" office:value="4955" table:formula="of:=+SUM([.E64:.E75])" table:style-name="ce36">
            <text:p><text:s/>4,955<text:s/></text:p>
          </table:table-cell>
          <table:table-cell office:value-type="float" office:value="5903" table:formula="of:=+SUM([.F64:.F75])" table:style-name="ce36">
            <text:p><text:s/>5,903<text:s/></text:p>
          </table:table-cell>
          <table:table-cell office:value-type="float" office:value="2485" table:formula="of:=+SUM([.G64:.G75])" table:style-name="ce36">
            <text:p><text:s/>2,485<text:s/></text:p>
          </table:table-cell>
          <table:table-cell office:value-type="float" office:value="6657" table:formula="of:=+SUM([.H64:.H75])" table:style-name="ce36">
            <text:p><text:s/>6,657<text:s/></text:p>
          </table:table-cell>
          <table:table-cell office:value-type="float" office:value="5188" table:formula="of:=+SUM([.I64:.I75])" table:style-name="ce36">
            <text:p><text:s/>5,188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ash provided (used) by investing activities: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2">
          <table:table-cell office:value-type="string" table:style-name="ce19">
            <text:p>Purchases of short-term investments</text:p>
          </table:table-cell>
          <table:table-cell office:value-type="float" office:value="-4936" table:style-name="ce10">
            <text:p><text:s/>(4,936)</text:p>
          </table:table-cell>
          <table:table-cell office:value-type="float" office:value="-5367" table:style-name="ce10">
            <text:p><text:s/>(5,367)</text:p>
          </table:table-cell>
          <table:table-cell office:value-type="float" office:value="-5928" table:style-name="ce10">
            <text:p><text:s/>(5,928)</text:p>
          </table:table-cell>
          <table:table-cell office:value-type="float" office:value="-4783" table:style-name="ce10">
            <text:p><text:s/>(4,783)</text:p>
          </table:table-cell>
          <table:table-cell office:value-type="float" office:value="-2937" table:style-name="ce10">
            <text:p><text:s/>(2,937)</text:p>
          </table:table-cell>
          <table:table-cell office:value-type="float" office:value="-2426" table:style-name="ce10">
            <text:p><text:s/>(2,426)</text:p>
          </table:table-cell>
          <table:table-cell office:value-type="float" office:value="-9961" table:style-name="ce11">
            <text:p><text:s/>(9,961)</text:p>
          </table:table-cell>
          <table:table-cell office:value-type="float" office:value="-12913" table:style-name="ce11">
            <text:p><text:s/>(12,913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Maturities of short-term investments</text:p>
          </table:table-cell>
          <table:table-cell office:value-type="float" office:value="3655" table:style-name="ce10">
            <text:p><text:s/>3,655<text:s/></text:p>
          </table:table-cell>
          <table:table-cell office:value-type="float" office:value="2924" table:style-name="ce10">
            <text:p><text:s/>2,924<text:s/></text:p>
          </table:table-cell>
          <table:table-cell office:value-type="float" office:value="3623" table:style-name="ce10">
            <text:p><text:s/>3,623<text:s/></text:p>
          </table:table-cell>
          <table:table-cell office:value-type="float" office:value="3613" table:style-name="ce10">
            <text:p><text:s/>3,613<text:s/></text:p>
          </table:table-cell>
          <table:table-cell office:value-type="float" office:value="1715" table:style-name="ce10">
            <text:p><text:s/>1,71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236" table:style-name="ce11">
            <text:p><text:s/>4,236<text:s/></text:p>
          </table:table-cell>
          <table:table-cell office:value-type="float" office:value="8199" table:style-name="ce11">
            <text:p><text:s/>8,199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Sales of short-term investments</text:p>
          </table:table-cell>
          <table:table-cell office:value-type="float" office:value="2216" table:style-name="ce10">
            <text:p><text:s/>2,216<text:s/></text:p>
          </table:table-cell>
          <table:table-cell office:value-type="float" office:value="2386" table:style-name="ce10">
            <text:p><text:s/>2,386<text:s/></text:p>
          </table:table-cell>
          <table:table-cell office:value-type="float" office:value="2423" table:style-name="ce10">
            <text:p><text:s/>2,423<text:s/></text:p>
          </table:table-cell>
          <table:table-cell office:value-type="float" office:value="2496" table:style-name="ce10">
            <text:p><text:s/>2,496<text:s/></text:p>
          </table:table-cell>
          <table:table-cell office:value-type="float" office:value="2072" table:style-name="ce10">
            <text:p><text:s/>2,072<text:s/></text:p>
          </table:table-cell>
          <table:table-cell office:value-type="float" office:value="2379" table:style-name="ce10">
            <text:p><text:s/>2,379<text:s/></text:p>
          </table:table-cell>
          <table:table-cell office:value-type="float" office:value="2449" table:style-name="ce11">
            <text:p><text:s/>2,449<text:s/></text:p>
          </table:table-cell>
          <table:table-cell office:value-type="float" office:value="3967" table:style-name="ce11">
            <text:p><text:s/>3,967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Additions to property, plant and equipment</text:p>
          </table:table-cell>
          <table:table-cell office:value-type="float" office:value="-960" table:style-name="ce10">
            <text:p><text:s/>(960)</text:p>
          </table:table-cell>
          <table:table-cell office:value-type="float" office:value="-1133" table:style-name="ce10">
            <text:p><text:s/>(1,133)</text:p>
          </table:table-cell>
          <table:table-cell office:value-type="float" office:value="-1092" table:style-name="ce10">
            <text:p><text:s/>(1,092)</text:p>
          </table:table-cell>
          <table:table-cell office:value-type="float" office:value="-1025" table:style-name="ce10">
            <text:p><text:s/>(1,025)</text:p>
          </table:table-cell>
          <table:table-cell office:value-type="float" office:value="-1119" table:style-name="ce10">
            <text:p><text:s/>(1,119)</text:p>
          </table:table-cell>
          <table:table-cell office:value-type="float" office:value="-1086" table:style-name="ce10">
            <text:p><text:s/>(1,086)</text:p>
          </table:table-cell>
          <table:table-cell office:value-type="float" office:value="-695" table:style-name="ce11">
            <text:p><text:s/>(695)</text:p>
          </table:table-cell>
          <table:table-cell office:value-type="float" office:value="-758" table:style-name="ce11">
            <text:p><text:s/>(758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Other investing activities</text:p>
          </table:table-cell>
          <table:table-cell office:value-type="float" office:value="-150" table:style-name="ce10">
            <text:p><text:s/>(150)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-34" table:style-name="ce10">
            <text:p><text:s/>(34)</text:p>
          </table:table-cell>
          <table:table-cell office:value-type="float" office:value="-25" table:style-name="ce10">
            <text:p><text:s/>(25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-19" table:style-name="ce11">
            <text:p><text:s/>(19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7">
            <text:p>Cash provided (used) by investing activities</text:p>
          </table:table-cell>
          <table:table-cell office:value-type="float" office:value="-175" table:formula="of:=+SUM([.B78:.B82])" table:style-name="ce36">
            <text:p><text:s/>(175)</text:p>
          </table:table-cell>
          <table:table-cell office:value-type="float" office:value="-1034" table:formula="of:=+SUM([.C78:.C82])" table:style-name="ce36">
            <text:p><text:s/>(1,034)</text:p>
          </table:table-cell>
          <table:table-cell office:value-type="float" office:value="-1008" table:formula="of:=+SUM([.D78:.D82])" table:style-name="ce36">
            <text:p><text:s/>(1,008)</text:p>
          </table:table-cell>
          <table:table-cell office:value-type="float" office:value="276" table:formula="of:=+SUM([.E78:.E82])" table:style-name="ce36">
            <text:p><text:s/>276<text:s/></text:p>
          </table:table-cell>
          <table:table-cell office:value-type="float" office:value="-264" table:formula="of:=+SUM([.F78:.F82])" table:style-name="ce36">
            <text:p><text:s/>(264)</text:p>
          </table:table-cell>
          <table:table-cell office:value-type="float" office:value="-1028" table:formula="of:=+SUM([.G78:.G82])" table:style-name="ce36">
            <text:p><text:s/>(1,028)</text:p>
          </table:table-cell>
          <table:table-cell office:value-type="float" office:value="-3800" table:formula="of:=+SUM([.H78:.H82])" table:style-name="ce36">
            <text:p><text:s/>(3,800)</text:p>
          </table:table-cell>
          <table:table-cell office:value-type="float" office:value="-1524" table:formula="of:=+SUM([.I78:.I82])" table:style-name="ce36">
            <text:p><text:s/>(1,524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ash provided (used) by financing activities: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2">
          <table:table-cell office:value-type="string" table:style-name="ce19">
            <text:p>Proceeds from borrowings, net of debt issuance costs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1" table:style-name="ce10">
            <text:p><text:s/>981<text:s/></text:p>
          </table:table-cell>
          <table:table-cell office:value-type="float" office:value="1482" table:style-name="ce10">
            <text:p><text:s/>1,48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34" table:style-name="ce10">
            <text:p><text:s/>6,1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Increase (decrease) in notes payable, net</text:p>
          </table:table-cell>
          <table:table-cell office:value-type="float" office:value="-63" table:style-name="ce10">
            <text:p><text:s/>(63)</text:p>
          </table:table-cell>
          <table:table-cell office:value-type="float" office:value="-67" table:style-name="ce10">
            <text:p><text:s/>(67)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-325" table:style-name="ce10">
            <text:p><text:s/>(325)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-52" table:style-name="ce11">
            <text:p><text:s/>(52)</text:p>
          </table:table-cell>
          <table:table-cell office:value-type="float" office:value="15" table:style-name="ce11">
            <text:p><text:s/>15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Repayment of borrowings</text:p>
          </table:table-cell>
          <table:table-cell office:value-type="float" office:value="-26" table:style-name="ce10">
            <text:p><text:s/>(26)</text:p>
          </table:table-cell>
          <table:table-cell office:value-type="float" office:value="-113" table:style-name="ce10">
            <text:p><text:s/>(113)</text:p>
          </table:table-cell>
          <table:table-cell office:value-type="float" office:value="-61" table:style-name="ce10">
            <text:p><text:s/>(61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7" table:style-name="ce11">
            <text:p><text:s/>(197)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Proceeds from exercise of stock options and other stock issuances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885" table:style-name="ce10">
            <text:p><text:s/>885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1151" table:style-name="ce11">
            <text:p><text:s/>1,15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Repurchase of common stock</text:p>
          </table:table-cell>
          <table:table-cell office:value-type="float" office:value="-2534" table:style-name="ce10">
            <text:p><text:s/>(2,534)</text:p>
          </table:table-cell>
          <table:table-cell office:value-type="float" office:value="-3238" table:style-name="ce10">
            <text:p><text:s/>(3,238)</text:p>
          </table:table-cell>
          <table:table-cell office:value-type="float" office:value="-3223" table:style-name="ce10">
            <text:p><text:s/>(3,223)</text:p>
          </table:table-cell>
          <table:table-cell office:value-type="float" office:value="-4254" table:style-name="ce10">
            <text:p><text:s/>(4,254)</text:p>
          </table:table-cell>
          <table:table-cell office:value-type="float" office:value="-4286" table:style-name="ce10">
            <text:p><text:s/>(4,286)</text:p>
          </table:table-cell>
          <table:table-cell office:value-type="float" office:value="-3067" table:style-name="ce10">
            <text:p><text:s/>(3,067)</text:p>
          </table:table-cell>
          <table:table-cell office:value-type="float" office:value="-608" table:style-name="ce11">
            <text:p><text:s/>(608)</text:p>
          </table:table-cell>
          <table:table-cell office:value-type="float" office:value="-4014" table:style-name="ce11">
            <text:p><text:s/>(4,014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Dividends — common and preferred</text:p>
          </table:table-cell>
          <table:table-cell office:value-type="float" office:value="-899" table:style-name="ce10">
            <text:p><text:s/>(899)</text:p>
          </table:table-cell>
          <table:table-cell office:value-type="float" office:value="-1022" table:style-name="ce10">
            <text:p><text:s/>(1,022)</text:p>
          </table:table-cell>
          <table:table-cell office:value-type="float" office:value="-1133" table:style-name="ce10">
            <text:p><text:s/>(1,133)</text:p>
          </table:table-cell>
          <table:table-cell office:value-type="float" office:value="-1243" table:style-name="ce10">
            <text:p><text:s/>(1,243)</text:p>
          </table:table-cell>
          <table:table-cell office:value-type="float" office:value="-1332" table:style-name="ce10">
            <text:p><text:s/>(1,332)</text:p>
          </table:table-cell>
          <table:table-cell office:value-type="float" office:value="-1452" table:style-name="ce10">
            <text:p><text:s/>(1,452)</text:p>
          </table:table-cell>
          <table:table-cell office:value-type="float" office:value="-1638" table:style-name="ce11">
            <text:p><text:s/>(1,638)</text:p>
          </table:table-cell>
          <table:table-cell office:value-type="float" office:value="-1837" table:style-name="ce11">
            <text:p><text:s/>(1,837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Other financing activities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-22" table:style-name="ce10">
            <text:p><text:s/>(22)</text:p>
          </table:table-cell>
          <table:table-cell office:value-type="float" office:value="-29" table:style-name="ce10">
            <text:p><text:s/>(29)</text:p>
          </table:table-cell>
          <table:table-cell office:value-type="float" office:value="-84" table:style-name="ce10">
            <text:p><text:s/>(84)</text:p>
          </table:table-cell>
          <table:table-cell office:value-type="float" office:value="-50" table:style-name="ce10">
            <text:p><text:s/>(50)</text:p>
          </table:table-cell>
          <table:table-cell office:value-type="float" office:value="-58" table:style-name="ce10">
            <text:p><text:s/>(58)</text:p>
          </table:table-cell>
          <table:table-cell office:value-type="float" office:value="-136" table:style-name="ce11">
            <text:p><text:s/>(136)</text:p>
          </table:table-cell>
          <table:table-cell office:value-type="float" office:value="-151" table:style-name="ce11">
            <text:p><text:s/>(151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7">
            <text:p>Cash provided (used) by financing activities</text:p>
          </table:table-cell>
          <table:table-cell office:value-type="float" office:value="-2790" table:formula="of:=+SUM([.B85:.B91])" table:style-name="ce36">
            <text:p><text:s/>(2,790)</text:p>
          </table:table-cell>
          <table:table-cell office:value-type="float" office:value="-2974" table:formula="of:=+SUM([.C85:.C91])" table:style-name="ce36">
            <text:p><text:s/>(2,974)</text:p>
          </table:table-cell>
          <table:table-cell office:value-type="float" office:value="-2148" table:formula="of:=+SUM([.D85:.D91])" table:style-name="ce36">
            <text:p><text:s/>(2,148)</text:p>
          </table:table-cell>
          <table:table-cell office:value-type="float" office:value="-4835" table:formula="of:=+SUM([.E85:.E91])" table:style-name="ce36">
            <text:p><text:s/>(4,835)</text:p>
          </table:table-cell>
          <table:table-cell office:value-type="float" office:value="-5293" table:formula="of:=+SUM([.F85:.F91])" table:style-name="ce36">
            <text:p><text:s/>(5,293)</text:p>
          </table:table-cell>
          <table:table-cell office:value-type="float" office:value="2491" table:formula="of:=+SUM([.G85:.G91])" table:style-name="ce36">
            <text:p><text:s/>2,491<text:s/></text:p>
          </table:table-cell>
          <table:table-cell office:value-type="float" office:value="-1459" table:formula="of:=+SUM([.H85:.H91])" table:style-name="ce36">
            <text:p><text:s/>(1,459)</text:p>
          </table:table-cell>
          <table:table-cell office:value-type="float" office:value="-4836" table:formula="of:=+SUM([.I85:.I91])" table:style-name="ce36">
            <text:p><text:s/>(4,836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Effect of exchange rate changes on cash and equivalents</text:p>
          </table:table-cell>
          <table:table-cell office:value-type="float" office:value="-83" table:style-name="ce10">
            <text:p><text:s/>(83)</text:p>
          </table:table-cell>
          <table:table-cell office:value-type="float" office:value="-105" table:style-name="ce10">
            <text:p><text:s/>(105)</text:p>
          </table:table-cell>
          <table:table-cell office:value-type="float" office:value="-20" table:style-name="ce10">
            <text:p><text:s/>(20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-129" table:style-name="ce10">
            <text:p><text:s/>(129)</text:p>
          </table:table-cell>
          <table:table-cell office:value-type="float" office:value="-66" table:style-name="ce10">
            <text:p><text:s/>(66)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-143" table:style-name="ce11">
            <text:p><text:s/>(143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7">
            <text:p>Net increase (decrease) in cash and equivalents</text:p>
          </table:table-cell>
          <table:table-cell office:value-type="float" office:value="1632" table:formula="of:=+[.B76]+[.B83]+[.B92]+[.B93]" table:style-name="ce36">
            <text:p><text:s/>1,632<text:s/></text:p>
          </table:table-cell>
          <table:table-cell office:value-type="float" office:value="-1017" table:formula="of:=+[.C76]+[.C83]+[.C92]+[.C93]" table:style-name="ce36">
            <text:p><text:s/>(1,017)</text:p>
          </table:table-cell>
          <table:table-cell office:value-type="float" office:value="670" table:formula="of:=+[.D76]+[.D83]+[.D92]+[.D93]" table:style-name="ce36">
            <text:p><text:s/>670<text:s/></text:p>
          </table:table-cell>
          <table:table-cell office:value-type="float" office:value="441" table:formula="of:=+[.E76]+[.E83]+[.E92]+[.E93]" table:style-name="ce36">
            <text:p><text:s/>441<text:s/></text:p>
          </table:table-cell>
          <table:table-cell office:value-type="float" office:value="217" table:formula="of:=+[.F76]+[.F83]+[.F92]+[.F93]" table:style-name="ce36">
            <text:p><text:s/>217<text:s/></text:p>
          </table:table-cell>
          <table:table-cell office:value-type="float" office:value="3882" table:formula="of:=+[.G76]+[.G83]+[.G92]+[.G93]" table:style-name="ce36">
            <text:p><text:s/>3,882<text:s/></text:p>
          </table:table-cell>
          <table:table-cell office:value-type="float" office:value="1541" table:formula="of:=+[.H76]+[.H83]+[.H92]+[.H93]" table:style-name="ce36">
            <text:p><text:s/>1,541<text:s/></text:p>
          </table:table-cell>
          <table:table-cell office:value-type="float" office:value="-1315" table:formula="of:=+[.I76]+[.I83]+[.I92]+[.I93]" table:style-name="ce36">
            <text:p><text:s/>(1,315)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Cash and equivalents, beginning of year</text:p>
          </table:table-cell>
          <table:table-cell office:value-type="float" office:value="2220" table:style-name="ce10">
            <text:p><text:s/>2,220<text:s/></text:p>
          </table:table-cell>
          <table:table-cell office:value-type="float" office:value="3852" table:style-name="ce10">
            <text:p><text:s/>3,852<text:s/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4249" table:style-name="ce10">
            <text:p><text:s/>4,249<text:s/></text:p>
          </table:table-cell>
          <table:table-cell office:value-type="float" office:value="4466" table:style-name="ce10">
            <text:p><text:s/>4,466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9889" table:formula="of:=+[.H96]" table:style-name="ce11">
            <text:p><text:s/>9,88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6">
            <text:p>CASH AND EQUIVALENTS, END OF YEAR</text:p>
          </table:table-cell>
          <table:table-cell office:value-type="float" office:value="3852" table:style-name="ce27">
            <text:p><text:s/>3,852<text:s/></text:p>
          </table:table-cell>
          <table:table-cell office:value-type="float" office:value="3138" table:style-name="ce27">
            <text:p><text:s/>3,138<text:s/></text:p>
          </table:table-cell>
          <table:table-cell office:value-type="float" office:value="3808" table:style-name="ce27">
            <text:p><text:s/>3,808<text:s/></text:p>
          </table:table-cell>
          <table:table-cell office:value-type="float" office:value="4249" table:style-name="ce27">
            <text:p><text:s/>4,249<text:s/></text:p>
          </table:table-cell>
          <table:table-cell office:value-type="float" office:value="4466" table:style-name="ce27">
            <text:p><text:s/>4,466<text:s/></text:p>
          </table:table-cell>
          <table:table-cell office:value-type="float" office:value="8348" table:style-name="ce27">
            <text:p><text:s/>8,348<text:s/></text:p>
          </table:table-cell>
          <table:table-cell office:value-type="float" office:value="9889" table:formula="of:=+[.H94]+[.H95]" table:style-name="ce28">
            <text:p><text:s/>9,889<text:s/></text:p>
          </table:table-cell>
          <table:table-cell office:value-type="float" office:value="8574" table:formula="of:=+[.I94]+[.I95]" table:style-name="ce28">
            <text:p><text:s/>8,57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0">
            <text:p><text:s/>Check (cash at eop - cash in balance sheet)</text:p>
          </table:table-cell>
          <table:table-cell office:value-type="float" office:value="0" table:formula="of:=+[.B96]-[.B25]" table:style-name="ce31">
            <text:p><text:s/>-<text:s/></text:p>
          </table:table-cell>
          <table:table-cell office:value-type="float" office:value="0" table:formula="of:=+[.C96]-[.C25]" table:style-name="ce31">
            <text:p><text:s/>-<text:s/></text:p>
          </table:table-cell>
          <table:table-cell office:value-type="float" office:value="0" table:formula="of:=+[.D96]-[.D25]" table:style-name="ce31">
            <text:p><text:s/>-<text:s/></text:p>
          </table:table-cell>
          <table:table-cell office:value-type="float" office:value="0" table:formula="of:=+[.E96]-[.E25]" table:style-name="ce31">
            <text:p><text:s/>-<text:s/></text:p>
          </table:table-cell>
          <table:table-cell office:value-type="float" office:value="0" table:formula="of:=+[.F96]-[.F25]" table:style-name="ce31">
            <text:p><text:s/>-<text:s/></text:p>
          </table:table-cell>
          <table:table-cell office:value-type="float" office:value="0" table:formula="of:=+[.G96]-[.G25]" table:style-name="ce31">
            <text:p><text:s/>-<text:s/></text:p>
          </table:table-cell>
          <table:table-cell office:value-type="float" office:value="0" table:formula="of:=+[.H96]-[.H25]" table:style-name="ce31">
            <text:p><text:s/>-<text:s/></text:p>
          </table:table-cell>
          <table:table-cell office:value-type="float" office:value="0" table:formula="of:=+[.I96]-[.I25]" table:style-name="ce31">
            <text:p><text:s/>-<text:s/>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5">
            <text:p>Supplemental disclosure of cash flow information: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2">
          <table:table-cell office:value-type="string" table:style-name="ce19">
            <text:p>Cash paid during the year for: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2">
          <table:table-cell office:value-type="string" table:style-name="ce19">
            <text:p>Interest, net of capitalized interest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90" table:style-name="ce11">
            <text:p><text:s/>290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Income taxes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748" table:style-name="ce10">
            <text:p><text:s/>748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757" table:style-name="ce10">
            <text:p><text:s/>757<text:s/></text:p>
          </table:table-cell>
          <table:table-cell office:value-type="float" office:value="1028" table:style-name="ce10">
            <text:p><text:s/>1,028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231" table:style-name="ce11">
            <text:p><text:s/>1,23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Non-cash additions to property, plant and equipment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60" table:style-name="ce11">
            <text:p><text:s/>160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Dividends declared and not paid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480" table:style-name="ce11">
            <text:p><text:s/>480<text:s/></text:p>
          </table:table-cell>
          <table:table-cell table:number-columns-repeated="1637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2">
            <text:p>Segmental Breakdowns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38">
            <text:p>Revenue: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9">
            <text:p>North America</text:p>
          </table:table-cell>
          <table:table-cell office:value-type="float" office:value="13740" table:style-name="ce10">
            <text:p><text:s/>13,740<text:s/></text:p>
          </table:table-cell>
          <table:table-cell office:value-type="float" office:value="14764" table:style-name="ce10">
            <text:p><text:s/>14,764<text:s/></text:p>
          </table:table-cell>
          <table:table-cell office:value-type="float" office:value="15216" table:style-name="ce10">
            <text:p><text:s/>15,216<text:s/></text:p>
          </table:table-cell>
          <table:table-cell office:value-type="float" office:value="14855" table:style-name="ce10">
            <text:p><text:s/>14,855<text:s/></text:p>
          </table:table-cell>
          <table:table-cell office:value-type="float" office:value="15902" table:style-name="ce10">
            <text:p><text:s/>15,902<text:s/></text:p>
          </table:table-cell>
          <table:table-cell office:value-type="float" office:value="14484" table:style-name="ce10">
            <text:p><text:s/>14,484<text:s/></text:p>
          </table:table-cell>
          <table:table-cell office:value-type="float" office:value="17179" table:formula="of:=+SUM([.H108:.H110])" table:style-name="ce11">
            <text:p><text:s/>17,179<text:s/></text:p>
          </table:table-cell>
          <table:table-cell office:value-type="float" office:value="18353" table:formula="of:=+SUM([.I108:.I110])" table:style-name="ce11">
            <text:p><text:s/>18,35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otwear</text:p>
          </table:table-cell>
          <table:table-cell office:value-type="float" office:value="8506" table:style-name="ce1">
            <text:p>8506</text:p>
          </table:table-cell>
          <table:table-cell office:value-type="float" office:value="9299" table:style-name="ce1">
            <text:p>9299</text:p>
          </table:table-cell>
          <table:table-cell office:value-type="float" office:value="9684" table:style-name="ce1">
            <text:p>9684</text:p>
          </table:table-cell>
          <table:table-cell office:value-type="float" office:value="9322" table:style-name="ce1">
            <text:p>9322</text:p>
          </table:table-cell>
          <table:table-cell office:value-type="float" office:value="10045" table:style-name="ce1">
            <text:p>10045</text:p>
          </table:table-cell>
          <table:table-cell office:value-type="float" office:value="9329" table:style-name="ce1">
            <text:p>9329</text:p>
          </table:table-cell>
          <table:table-cell office:value-type="float" office:value="11644" table:style-name="ce29">
            <text:p>11,644</text:p>
          </table:table-cell>
          <table:table-cell office:value-type="float" office:value="12228" table:style-name="ce29">
            <text:p>12,22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pparel</text:p>
          </table:table-cell>
          <table:table-cell office:value-type="float" office:value="4410" table:style-name="ce1">
            <text:p>4410</text:p>
          </table:table-cell>
          <table:table-cell office:value-type="float" office:value="4746" table:style-name="ce1">
            <text:p>4746</text:p>
          </table:table-cell>
          <table:table-cell office:value-type="float" office:value="4886" table:style-name="ce1">
            <text:p>4886</text:p>
          </table:table-cell>
          <table:table-cell office:value-type="float" office:value="4938" table:style-name="ce1">
            <text:p>4938</text:p>
          </table:table-cell>
          <table:table-cell office:value-type="float" office:value="5260" table:style-name="ce1">
            <text:p>5260</text:p>
          </table:table-cell>
          <table:table-cell office:value-type="float" office:value="4639" table:style-name="ce1">
            <text:p>4639</text:p>
          </table:table-cell>
          <table:table-cell office:value-type="float" office:value="5028" table:style-name="ce29">
            <text:p>5,028</text:p>
          </table:table-cell>
          <table:table-cell office:value-type="float" office:value="5492" table:style-name="ce29">
            <text:p>5,49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quipment</text:p>
          </table:table-cell>
          <table:table-cell office:value-type="float" office:value="824" table:style-name="ce1">
            <text:p>824</text:p>
          </table:table-cell>
          <table:table-cell office:value-type="float" office:value="719" table:style-name="ce1">
            <text:p>719</text:p>
          </table:table-cell>
          <table:table-cell office:value-type="float" office:value="646" table:style-name="ce1">
            <text:p>646</text:p>
          </table:table-cell>
          <table:table-cell office:value-type="float" office:value="595" table:style-name="ce1">
            <text:p>595</text:p>
          </table:table-cell>
          <table:table-cell office:value-type="float" office:value="597" table:style-name="ce1">
            <text:p>597</text:p>
          </table:table-cell>
          <table:table-cell office:value-type="float" office:value="516" table:style-name="ce1">
            <text:p>516</text:p>
          </table:table-cell>
          <table:table-cell office:value-type="float" office:value="507" table:style-name="ce1">
            <text:p>507</text:p>
          </table:table-cell>
          <table:table-cell office:value-type="float" office:value="633" table:style-name="ce1">
            <text:p>63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urope, Middle East &amp; Africa</text:p>
          </table:table-cell>
          <table:table-cell office:value-type="float" office:value="7126" table:formula="of:=+SUM([.B112:.B114])" table:style-name="ce10">
            <text:p><text:s/>7,126<text:s/></text:p>
          </table:table-cell>
          <table:table-cell office:value-type="float" office:value="7568" table:formula="of:=+SUM([.C112:.C114])" table:style-name="ce10">
            <text:p><text:s/>7,568<text:s/></text:p>
          </table:table-cell>
          <table:table-cell office:value-type="float" office:value="7970" table:formula="of:=+SUM([.D112:.D114])" table:style-name="ce10">
            <text:p><text:s/>7,970<text:s/></text:p>
          </table:table-cell>
          <table:table-cell office:value-type="float" office:value="9242" table:formula="of:=+SUM([.E112:.E114])" table:style-name="ce10">
            <text:p><text:s/>9,242<text:s/></text:p>
          </table:table-cell>
          <table:table-cell office:value-type="float" office:value="9812" table:formula="of:=+SUM([.F112:.F114])" table:style-name="ce10">
            <text:p><text:s/>9,812<text:s/></text:p>
          </table:table-cell>
          <table:table-cell office:value-type="float" office:value="9347" table:formula="of:=+SUM([.G112:.G114])" table:style-name="ce10">
            <text:p><text:s/>9,347<text:s/></text:p>
          </table:table-cell>
          <table:table-cell office:value-type="float" office:value="11456" table:formula="of:=+SUM([.H112:.H114])" table:style-name="ce11">
            <text:p><text:s/>11,456<text:s/></text:p>
          </table:table-cell>
          <table:table-cell office:value-type="float" office:value="12479" table:formula="of:=+SUM([.I112:.I114])" table:style-name="ce11">
            <text:p><text:s/>12,47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otwear</text:p>
          </table:table-cell>
          <table:table-cell office:value-type="float" office:value="4703" table:formula="of:=3876+827" table:style-name="ce1">
            <text:p>4703</text:p>
          </table:table-cell>
          <table:table-cell office:value-type="float" office:value="5043" table:style-name="ce1">
            <text:p>5043</text:p>
          </table:table-cell>
          <table:table-cell office:value-type="float" office:value="5192" table:style-name="ce1">
            <text:p>5192</text:p>
          </table:table-cell>
          <table:table-cell office:value-type="float" office:value="5875" table:style-name="ce1">
            <text:p>5875</text:p>
          </table:table-cell>
          <table:table-cell office:value-type="float" office:value="6293" table:style-name="ce1">
            <text:p>6293</text:p>
          </table:table-cell>
          <table:table-cell office:value-type="float" office:value="5892" table:style-name="ce1">
            <text:p>5892</text:p>
          </table:table-cell>
          <table:table-cell office:value-type="float" office:value="6970" table:style-name="ce29">
            <text:p>6,970</text:p>
          </table:table-cell>
          <table:table-cell office:value-type="float" office:value="7388" table:style-name="ce29">
            <text:p>7,38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pparel</text:p>
          </table:table-cell>
          <table:table-cell office:value-type="float" office:value="2051" table:formula="of:=1552+499" table:style-name="ce1">
            <text:p>2051</text:p>
          </table:table-cell>
          <table:table-cell office:value-type="float" office:value="2149" table:style-name="ce1">
            <text:p>2149</text:p>
          </table:table-cell>
          <table:table-cell office:value-type="float" office:value="2395" table:style-name="ce1">
            <text:p>2395</text:p>
          </table:table-cell>
          <table:table-cell office:value-type="float" office:value="2940" table:style-name="ce1">
            <text:p>2940</text:p>
          </table:table-cell>
          <table:table-cell office:value-type="float" office:value="3087" table:style-name="ce1">
            <text:p>3087</text:p>
          </table:table-cell>
          <table:table-cell office:value-type="float" office:value="3053" table:style-name="ce1">
            <text:p>3053</text:p>
          </table:table-cell>
          <table:table-cell office:value-type="float" office:value="3996" table:style-name="ce29">
            <text:p>3,996</text:p>
          </table:table-cell>
          <table:table-cell office:value-type="float" office:value="4527" table:style-name="ce29">
            <text:p>4,52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quipment</text:p>
          </table:table-cell>
          <table:table-cell office:value-type="float" office:value="372" table:formula="of:=277+95" table:style-name="ce1">
            <text:p>372</text:p>
          </table:table-cell>
          <table:table-cell office:value-type="float" office:value="376" table:style-name="ce1">
            <text:p>376</text:p>
          </table:table-cell>
          <table:table-cell office:value-type="float" office:value="383" table:style-name="ce1">
            <text:p>383</text:p>
          </table:table-cell>
          <table:table-cell office:value-type="float" office:value="427" table:style-name="ce1">
            <text:p>427</text:p>
          </table:table-cell>
          <table:table-cell office:value-type="float" office:value="432" table:style-name="ce1">
            <text:p>432</text:p>
          </table:table-cell>
          <table:table-cell office:value-type="float" office:value="402" table:style-name="ce1">
            <text:p>402</text:p>
          </table:table-cell>
          <table:table-cell office:value-type="float" office:value="490" table:style-name="ce1">
            <text:p>490</text:p>
          </table:table-cell>
          <table:table-cell office:value-type="float" office:value="564" table:style-name="ce1">
            <text:p>56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reater China</text:p>
          </table:table-cell>
          <table:table-cell office:value-type="float" office:value="3067" table:style-name="ce10">
            <text:p><text:s/>3,067<text:s/></text:p>
          </table:table-cell>
          <table:table-cell office:value-type="float" office:value="3785" table:style-name="ce10">
            <text:p><text:s/>3,785<text:s/></text:p>
          </table:table-cell>
          <table:table-cell office:value-type="float" office:value="4237" table:style-name="ce10">
            <text:p><text:s/>4,237<text:s/></text:p>
          </table:table-cell>
          <table:table-cell office:value-type="float" office:value="5134" table:style-name="ce10">
            <text:p><text:s/>5,134<text:s/></text:p>
          </table:table-cell>
          <table:table-cell office:value-type="float" office:value="6208" table:style-name="ce10">
            <text:p><text:s/>6,208<text:s/></text:p>
          </table:table-cell>
          <table:table-cell office:value-type="float" office:value="6679" table:style-name="ce10">
            <text:p><text:s/>6,679<text:s/></text:p>
          </table:table-cell>
          <table:table-cell office:value-type="float" office:value="8290" table:formula="of:=+SUM([.H116:.H118])" table:style-name="ce11">
            <text:p><text:s/>8,290<text:s/></text:p>
          </table:table-cell>
          <table:table-cell office:value-type="float" office:value="7547" table:formula="of:=+SUM([.I116:.I118])" table:style-name="ce11">
            <text:p><text:s/>7,547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otwear</text:p>
          </table:table-cell>
          <table:table-cell office:value-type="float" office:value="2016" table:style-name="ce1">
            <text:p>2016</text:p>
          </table:table-cell>
          <table:table-cell office:value-type="float" office:value="2599" table:style-name="ce1">
            <text:p>2599</text:p>
          </table:table-cell>
          <table:table-cell office:value-type="float" office:value="2920" table:style-name="ce1">
            <text:p>2920</text:p>
          </table:table-cell>
          <table:table-cell office:value-type="float" office:value="3496" table:style-name="ce1">
            <text:p>3496</text:p>
          </table:table-cell>
          <table:table-cell office:value-type="float" office:value="4262" table:style-name="ce1">
            <text:p>4262</text:p>
          </table:table-cell>
          <table:table-cell office:value-type="float" office:value="4635" table:style-name="ce1">
            <text:p>4635</text:p>
          </table:table-cell>
          <table:table-cell office:value-type="float" office:value="5748" table:style-name="ce29">
            <text:p>5,748</text:p>
          </table:table-cell>
          <table:table-cell office:value-type="float" office:value="5416" table:style-name="ce29">
            <text:p>5,416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pparel</text:p>
          </table:table-cell>
          <table:table-cell office:value-type="float" office:value="925" table:style-name="ce1">
            <text:p>925</text:p>
          </table:table-cell>
          <table:table-cell office:value-type="float" office:value="1055" table:style-name="ce1">
            <text:p>1055</text:p>
          </table:table-cell>
          <table:table-cell office:value-type="float" office:value="1188" table:style-name="ce1">
            <text:p>1188</text:p>
          </table:table-cell>
          <table:table-cell office:value-type="float" office:value="1508" table:style-name="ce1">
            <text:p>1508</text:p>
          </table:table-cell>
          <table:table-cell office:value-type="float" office:value="1808" table:style-name="ce1">
            <text:p>1808</text:p>
          </table:table-cell>
          <table:table-cell office:value-type="float" office:value="1896" table:style-name="ce1">
            <text:p>1896</text:p>
          </table:table-cell>
          <table:table-cell office:value-type="float" office:value="2347" table:style-name="ce29">
            <text:p>2,347</text:p>
          </table:table-cell>
          <table:table-cell office:value-type="float" office:value="1938" table:style-name="ce29">
            <text:p>1,93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quipment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95" table:style-name="ce1">
            <text:p>195</text:p>
          </table:table-cell>
          <table:table-cell office:value-type="float" office:value="193" table:style-name="ce1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ia Pacific &amp; Latin America</text:p>
          </table:table-cell>
          <table:table-cell office:value-type="float" office:value="4653" table:formula="of:=+SUM([.B120:.B122])" table:style-name="ce10">
            <text:p><text:s/>4,653<text:s/></text:p>
          </table:table-cell>
          <table:table-cell office:value-type="float" office:value="4317" table:formula="of:=+SUM([.C120:.C122])" table:style-name="ce10">
            <text:p><text:s/>4,317<text:s/></text:p>
          </table:table-cell>
          <table:table-cell office:value-type="float" office:value="4737" table:formula="of:=+SUM([.D120:.D122])" table:style-name="ce10">
            <text:p><text:s/>4,737<text:s/></text:p>
          </table:table-cell>
          <table:table-cell office:value-type="float" office:value="5166" table:formula="of:=+SUM([.E120:.E122])" table:style-name="ce10">
            <text:p><text:s/>5,166<text:s/></text:p>
          </table:table-cell>
          <table:table-cell office:value-type="float" office:value="5254" table:formula="of:=+SUM([.F120:.F122])" table:style-name="ce10">
            <text:p><text:s/>5,254<text:s/></text:p>
          </table:table-cell>
          <table:table-cell office:value-type="float" office:value="5028" table:formula="of:=+SUM([.G120:.G122])" table:style-name="ce10">
            <text:p><text:s/>5,028<text:s/></text:p>
          </table:table-cell>
          <table:table-cell office:value-type="float" office:value="5343" table:formula="of:=+SUM([.H120:.H122])" table:style-name="ce11">
            <text:p><text:s/>5,343<text:s/></text:p>
          </table:table-cell>
          <table:table-cell office:value-type="float" office:value="5955" table:formula="of:=+SUM([.I120:.I122])" table:style-name="ce11">
            <text:p><text:s/>5,95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otwear</text:p>
          </table:table-cell>
          <table:table-cell office:value-type="float" office:value="3093" table:style-name="ce1">
            <text:p>3093</text:p>
          </table:table-cell>
          <table:table-cell office:value-type="float" office:value="2930" table:style-name="ce1">
            <text:p>2930</text:p>
          </table:table-cell>
          <table:table-cell office:value-type="float" office:value="3285" table:style-name="ce1">
            <text:p>3285</text:p>
          </table:table-cell>
          <table:table-cell office:value-type="float" office:value="3575" table:style-name="ce1">
            <text:p>3575</text:p>
          </table:table-cell>
          <table:table-cell office:value-type="float" office:value="3622" table:style-name="ce1">
            <text:p>3622</text:p>
          </table:table-cell>
          <table:table-cell office:value-type="float" office:value="3449" table:style-name="ce1">
            <text:p>3449</text:p>
          </table:table-cell>
          <table:table-cell office:value-type="float" office:value="3659" table:style-name="ce29">
            <text:p>3,659</text:p>
          </table:table-cell>
          <table:table-cell office:value-type="float" office:value="4111" table:style-name="ce29">
            <text:p>4,11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pparel</text:p>
          </table:table-cell>
          <table:table-cell office:value-type="float" office:value="1251" table:style-name="ce1">
            <text:p>1251</text:p>
          </table:table-cell>
          <table:table-cell office:value-type="float" office:value="1117" table:style-name="ce1">
            <text:p>1117</text:p>
          </table:table-cell>
          <table:table-cell office:value-type="float" office:value="1185" table:style-name="ce1">
            <text:p>1185</text:p>
          </table:table-cell>
          <table:table-cell office:value-type="float" office:value="1347" table:style-name="ce1">
            <text:p>1347</text:p>
          </table:table-cell>
          <table:table-cell office:value-type="float" office:value="1395" table:style-name="ce1">
            <text:p>1395</text:p>
          </table:table-cell>
          <table:table-cell office:value-type="float" office:value="1365" table:style-name="ce1">
            <text:p>1365</text:p>
          </table:table-cell>
          <table:table-cell office:value-type="float" office:value="1494" table:style-name="ce29">
            <text:p>1,494</text:p>
          </table:table-cell>
          <table:table-cell office:value-type="float" office:value="1610" table:style-name="ce29">
            <text:p>1,61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quipment</text:p>
          </table:table-cell>
          <table:table-cell office:value-type="float" office:value="309" table:style-name="ce1">
            <text:p>309</text:p>
          </table:table-cell>
          <table:table-cell office:value-type="float" office:value="270" table:style-name="ce1">
            <text:p>270</text:p>
          </table:table-cell>
          <table:table-cell office:value-type="float" office:value="267" table:style-name="ce1">
            <text:p>267</text:p>
          </table:table-cell>
          <table:table-cell office:value-type="float" office:value="244" table:style-name="ce1">
            <text:p>244</text:p>
          </table:table-cell>
          <table:table-cell office:value-type="float" office:value="237" table:style-name="ce1">
            <text:p>237</text:p>
          </table:table-cell>
          <table:table-cell office:value-type="float" office:value="214" table:style-name="ce1">
            <text:p>214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lobal Brand Divisions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2" table:style-name="ce11">
            <text:p><text:s/>10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NIKE BRAND</text:p>
          </table:table-cell>
          <table:table-cell office:value-type="float" office:value="28701" table:formula="of:=+[.B107]+[.B111]+[.B115]+[.B119]+[.B123]" table:style-name="ce25">
            <text:p><text:s/>28,701<text:s/></text:p>
          </table:table-cell>
          <table:table-cell office:value-type="float" office:value="30507" table:formula="of:=+[.C107]+[.C111]+[.C115]+[.C119]+[.C123]" table:style-name="ce25">
            <text:p><text:s/>30,507<text:s/></text:p>
          </table:table-cell>
          <table:table-cell office:value-type="float" office:value="32233" table:formula="of:=+[.D107]+[.D111]+[.D115]+[.D119]+[.D123]" table:style-name="ce25">
            <text:p><text:s/>32,233<text:s/></text:p>
          </table:table-cell>
          <table:table-cell office:value-type="float" office:value="34485" table:formula="of:=+[.E107]+[.E111]+[.E115]+[.E119]+[.E123]" table:style-name="ce25">
            <text:p><text:s/>34,485<text:s/></text:p>
          </table:table-cell>
          <table:table-cell office:value-type="float" office:value="37218" table:formula="of:=+[.F107]+[.F111]+[.F115]+[.F119]+[.F123]" table:style-name="ce25">
            <text:p><text:s/>37,218<text:s/></text:p>
          </table:table-cell>
          <table:table-cell office:value-type="float" office:value="35568" table:formula="of:=+[.G107]+[.G111]+[.G115]+[.G119]+[.G123]" table:style-name="ce25">
            <text:p><text:s/>35,568<text:s/></text:p>
          </table:table-cell>
          <table:table-cell office:value-type="float" office:value="42293" table:formula="of:=+[.H107]+[.H111]+[.H115]+[.H119]+[.H123]" table:style-name="ce25">
            <text:p><text:s/>42,293<text:s/></text:p>
          </table:table-cell>
          <table:table-cell office:value-type="float" office:value="44436" table:formula="of:=+[.I107]+[.I111]+[.I115]+[.I119]+[.I123]" table:style-name="ce25">
            <text:p><text:s/>44,43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nverse</text:p>
          </table:table-cell>
          <table:table-cell office:value-type="float" office:value="1982" table:style-name="ce10">
            <text:p><text:s/>1,982<text:s/></text:p>
          </table:table-cell>
          <table:table-cell office:value-type="float" office:value="1955" table:style-name="ce10">
            <text:p><text:s/>1,955<text:s/></text:p>
          </table:table-cell>
          <table:table-cell office:value-type="float" office:value="2042" table:style-name="ce10">
            <text:p><text:s/>2,042<text:s/></text:p>
          </table:table-cell>
          <table:table-cell office:value-type="float" office:value="1886" table:style-name="ce10">
            <text:p><text:s/>1,886<text:s/></text:p>
          </table:table-cell>
          <table:table-cell office:value-type="float" office:value="1906" table:style-name="ce10">
            <text:p><text:s/>1,906<text:s/></text:p>
          </table:table-cell>
          <table:table-cell office:value-type="float" office:value="1846" table:style-name="ce10">
            <text:p><text:s/>1,846<text:s/></text:p>
          </table:table-cell>
          <table:table-cell office:value-type="float" office:value="2205" table:formula="of:=+SUM([.H126:.H129])" table:style-name="ce11">
            <text:p><text:s/>2,205<text:s/></text:p>
          </table:table-cell>
          <table:table-cell office:value-type="float" office:value="2346" table:formula="of:=+SUM([.I126:.I129])" table:style-name="ce11">
            <text:p><text:s/>2,34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ootwear</text:p>
          </table:table-cell>
          <table:table-cell office:value-type="float" office:value="18318" table:style-name="ce10">
            <text:p><text:s/>18,318<text:s/></text:p>
          </table:table-cell>
          <table:table-cell office:value-type="float" office:value="19871" table:style-name="ce10">
            <text:p><text:s/>19,871<text:s/></text:p>
          </table:table-cell>
          <table:table-cell office:value-type="float" office:value="21081" table:style-name="ce10">
            <text:p><text:s/>21,081<text:s/></text:p>
          </table:table-cell>
          <table:table-cell office:value-type="float" office:value="22268" table:style-name="ce10">
            <text:p><text:s/>22,268<text:s/></text:p>
          </table:table-cell>
          <table:table-cell office:value-type="float" office:value="25880" table:style-name="ce10">
            <text:p><text:s/>25,880<text:s/></text:p>
          </table:table-cell>
          <table:table-cell office:value-type="float" office:value="24947" table:style-name="ce10">
            <text:p><text:s/>24,947<text:s/></text:p>
          </table:table-cell>
          <table:table-cell office:value-type="float" office:value="1986" table:style-name="ce11">
            <text:p><text:s/>1,986<text:s/></text:p>
          </table:table-cell>
          <table:table-cell office:value-type="float" office:value="2094" table:style-name="ce11">
            <text:p><text:s/>2,09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pparel</text:p>
          </table:table-cell>
          <table:table-cell office:value-type="float" office:value="8637" table:style-name="ce10">
            <text:p><text:s/>8,637<text:s/></text:p>
          </table:table-cell>
          <table:table-cell office:value-type="float" office:value="9067" table:style-name="ce10">
            <text:p><text:s/>9,067<text:s/></text:p>
          </table:table-cell>
          <table:table-cell office:value-type="float" office:value="9654" table:style-name="ce10">
            <text:p><text:s/>9,654<text:s/></text:p>
          </table:table-cell>
          <table:table-cell office:value-type="float" office:value="10733" table:style-name="ce10">
            <text:p><text:s/>10,733<text:s/></text:p>
          </table:table-cell>
          <table:table-cell office:value-type="float" office:value="11668" table:style-name="ce10">
            <text:p><text:s/>11,668<text:s/></text:p>
          </table:table-cell>
          <table:table-cell office:value-type="float" office:value="11042" table:style-name="ce10">
            <text:p><text:s/>11,042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3" table:style-name="ce11">
            <text:p><text:s/>10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quipment</text:p>
          </table:table-cell>
          <table:table-cell office:value-type="float" office:value="1631" table:style-name="ce10">
            <text:p><text:s/>1,631<text:s/></text:p>
          </table:table-cell>
          <table:table-cell office:value-type="float" office:value="1496" table:style-name="ce10">
            <text:p><text:s/>1,496<text:s/></text:p>
          </table:table-cell>
          <table:table-cell office:value-type="float" office:value="1425" table:style-name="ce10">
            <text:p><text:s/>1,425<text:s/></text:p>
          </table:table-cell>
          <table:table-cell office:value-type="float" office:value="1396" table:style-name="ce10">
            <text:p><text:s/>1,396<text:s/></text:p>
          </table:table-cell>
          <table:table-cell office:value-type="float" office:value="1428" table:style-name="ce10">
            <text:p><text:s/>1,428<text:s/></text:p>
          </table:table-cell>
          <table:table-cell office:value-type="float" office:value="1305" table:style-name="ce10">
            <text:p><text:s/>1,30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" table:style-name="ce11">
            <text:p><text:s/>2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ther</text:p>
          </table:table-cell>
          <table:table-cell office:value-type="float" office:value="2015" table:style-name="ce10">
            <text:p><text:s/>2,015<text:s/></text:p>
          </table:table-cell>
          <table:table-cell office:value-type="float" office:value="1942" table:style-name="ce10">
            <text:p><text:s/>1,942<text:s/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3" table:style-name="ce11">
            <text:p><text:s/>12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rporate</text:p>
          </table:table-cell>
          <table:table-cell office:value-type="float" office:value="-82" table:style-name="ce10">
            <text:p><text:s/>(82)</text:p>
          </table:table-cell>
          <table:table-cell office:value-type="float" office:value="-86" table:style-name="ce10">
            <text:p><text:s/>(86)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-7" table:style-name="ce10">
            <text:p><text:s/>(7)</text:p>
          </table:table-cell>
          <table:table-cell office:value-type="float" office:value="-11" table:style-name="ce10">
            <text:p><text:s/>(11)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-72" table:style-name="ce11">
            <text:p><text:s/>(72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NIKE, INC. REVENUES</text:p>
          </table:table-cell>
          <table:table-cell office:value-type="float" office:value="30601" table:formula="of:=+[.B124]+[.B125]+[.B130]" table:style-name="ce28">
            <text:p><text:s/>30,601<text:s/></text:p>
          </table:table-cell>
          <table:table-cell office:value-type="float" office:value="32376" table:formula="of:=+[.C124]+[.C125]+[.C130]" table:style-name="ce28">
            <text:p><text:s/>32,376<text:s/></text:p>
          </table:table-cell>
          <table:table-cell office:value-type="float" office:value="34350" table:formula="of:=+[.D124]+[.D125]+[.D130]" table:style-name="ce28">
            <text:p><text:s/>34,350<text:s/></text:p>
          </table:table-cell>
          <table:table-cell office:value-type="float" office:value="36397" table:formula="of:=+[.E124]+[.E125]+[.E130]" table:style-name="ce28">
            <text:p><text:s/>36,397<text:s/></text:p>
          </table:table-cell>
          <table:table-cell office:value-type="float" office:value="39117" table:formula="of:=+[.F124]+[.F125]+[.F130]" table:style-name="ce28">
            <text:p><text:s/>39,117<text:s/></text:p>
          </table:table-cell>
          <table:table-cell office:value-type="float" office:value="37403" table:formula="of:=+[.G124]+[.G125]+[.G130]" table:style-name="ce28">
            <text:p><text:s/>37,403<text:s/></text:p>
          </table:table-cell>
          <table:table-cell office:value-type="float" office:value="44538" table:formula="of:=+[.H124]+[.H125]+[.H130]" table:style-name="ce28">
            <text:p><text:s/>44,538<text:s/></text:p>
          </table:table-cell>
          <table:table-cell office:value-type="float" office:value="46710" table:formula="of:=+[.I124]+[.I125]+[.I130]" table:style-name="ce28">
            <text:p><text:s/>46,71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</text:p>
          </table:table-cell>
          <table:table-cell office:value-type="float" office:value="0" table:formula="of:=+[.I131]-[.I2]" table:style-name="ce31">
            <text:p><text:s/>-<text:s/></text:p>
          </table:table-cell>
          <table:table-cell office:value-type="float" office:value="0" table:formula="of:=+[.C131]-[.C2]" table:style-name="ce31">
            <text:p><text:s/>-<text:s/></text:p>
          </table:table-cell>
          <table:table-cell office:value-type="float" office:value="0" table:formula="of:=+[.D131]-[.D2]" table:style-name="ce31">
            <text:p><text:s/>-<text:s/></text:p>
          </table:table-cell>
          <table:table-cell office:value-type="float" office:value="0" table:formula="of:=+[.E131]-[.E2]" table:style-name="ce31">
            <text:p><text:s/>-<text:s/></text:p>
          </table:table-cell>
          <table:table-cell office:value-type="float" office:value="0" table:formula="of:=+[.F131]-[.F2]" table:style-name="ce31">
            <text:p><text:s/>-<text:s/></text:p>
          </table:table-cell>
          <table:table-cell office:value-type="float" office:value="0" table:formula="of:=+[.G131]-[.G2]" table:style-name="ce31">
            <text:p><text:s/>-<text:s/></text:p>
          </table:table-cell>
          <table:table-cell office:value-type="float" office:value="0" table:formula="of:=+[.H131]-[.H2]" table:style-name="ce31">
            <text:p><text:s/>-<text:s/>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18">
            <text:p>EB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North America</text:p>
          </table:table-cell>
          <table:table-cell office:value-type="float" office:value="3645" table:style-name="ce10">
            <text:p><text:s/>3,645<text:s/></text:p>
          </table:table-cell>
          <table:table-cell office:value-type="float" office:value="3763" table:style-name="ce10">
            <text:p><text:s/>3,763<text:s/></text:p>
          </table:table-cell>
          <table:table-cell office:value-type="float" office:value="3875" table:style-name="ce10">
            <text:p><text:s/>3,875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3925" table:style-name="ce10">
            <text:p><text:s/>3,925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5089" table:style-name="ce11">
            <text:p><text:s/>5,089<text:s/></text:p>
          </table:table-cell>
          <table:table-cell office:value-type="float" office:value="5114" table:style-name="ce11">
            <text:p><text:s/>5,11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urope, Middle East &amp; Africa</text:p>
          </table:table-cell>
          <table:table-cell office:value-type="float" office:value="1524" table:style-name="ce10">
            <text:p><text:s/>1,524<text:s/></text:p>
          </table:table-cell>
          <table:table-cell office:value-type="float" office:value="1787" table:style-name="ce10">
            <text:p><text:s/>1,787<text:s/></text:p>
          </table:table-cell>
          <table:table-cell office:value-type="float" office:value="1507" table:style-name="ce10">
            <text:p><text:s/>1,507<text:s/></text:p>
          </table:table-cell>
          <table:table-cell office:value-type="float" office:value="1587" table:style-name="ce10">
            <text:p><text:s/>1,587<text:s/></text:p>
          </table:table-cell>
          <table:table-cell office:value-type="float" office:value="1995" table:style-name="ce10">
            <text:p><text:s/>1,995<text:s/></text:p>
          </table:table-cell>
          <table:table-cell office:value-type="float" office:value="1541" table:style-name="ce10">
            <text:p><text:s/>1,541<text:s/></text:p>
          </table:table-cell>
          <table:table-cell office:value-type="float" office:value="2435" table:style-name="ce11">
            <text:p><text:s/>2,435<text:s/></text:p>
          </table:table-cell>
          <table:table-cell office:value-type="float" office:value="3293" table:style-name="ce11">
            <text:p><text:s/>3,29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reater China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1372" table:style-name="ce10">
            <text:p><text:s/>1,372<text:s/></text:p>
          </table:table-cell>
          <table:table-cell office:value-type="float" office:value="1507" table:style-name="ce10">
            <text:p><text:s/>1,507<text:s/></text:p>
          </table:table-cell>
          <table:table-cell office:value-type="float" office:value="1807" table:style-name="ce10">
            <text:p><text:s/>1,807<text:s/></text:p>
          </table:table-cell>
          <table:table-cell office:value-type="float" office:value="2376" table:style-name="ce10">
            <text:p><text:s/>2,376<text:s/></text:p>
          </table:table-cell>
          <table:table-cell office:value-type="float" office:value="2490" table:style-name="ce10">
            <text:p><text:s/>2,490<text:s/></text:p>
          </table:table-cell>
          <table:table-cell office:value-type="float" office:value="3243" table:style-name="ce11">
            <text:p><text:s/>3,243<text:s/></text:p>
          </table:table-cell>
          <table:table-cell office:value-type="float" office:value="2365" table:style-name="ce11">
            <text:p><text:s/>2,36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ia Pacific &amp; Latin America</text:p>
          </table:table-cell>
          <table:table-cell office:value-type="float" office:value="918" table:style-name="ce10">
            <text:p><text:s/>918<text:s/></text:p>
          </table:table-cell>
          <table:table-cell office:value-type="float" office:value="1002" table:style-name="ce10">
            <text:p><text:s/>1,002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1189" table:style-name="ce10">
            <text:p><text:s/>1,189<text:s/></text:p>
          </table:table-cell>
          <table:table-cell office:value-type="float" office:value="1323" table:style-name="ce10">
            <text:p><text:s/>1,323<text:s/></text:p>
          </table:table-cell>
          <table:table-cell office:value-type="float" office:value="1184" table:style-name="ce10">
            <text:p><text:s/>1,184<text:s/></text:p>
          </table:table-cell>
          <table:table-cell office:value-type="float" office:value="1530" table:style-name="ce11">
            <text:p><text:s/>1,530<text:s/></text:p>
          </table:table-cell>
          <table:table-cell office:value-type="float" office:value="1896" table:style-name="ce11">
            <text:p><text:s/>1,89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lobal Brand Divisions</text:p>
          </table:table-cell>
          <table:table-cell office:value-type="float" office:value="-2267" table:style-name="ce10">
            <text:p><text:s/>(2,267)</text:p>
          </table:table-cell>
          <table:table-cell office:value-type="float" office:value="-2596" table:style-name="ce10">
            <text:p><text:s/>(2,596)</text:p>
          </table:table-cell>
          <table:table-cell office:value-type="float" office:value="-2677" table:style-name="ce10">
            <text:p><text:s/>(2,677)</text:p>
          </table:table-cell>
          <table:table-cell office:value-type="float" office:value="-2658" table:style-name="ce10">
            <text:p><text:s/>(2,658)</text:p>
          </table:table-cell>
          <table:table-cell office:value-type="float" office:value="-3262" table:style-name="ce10">
            <text:p><text:s/>(3,262)</text:p>
          </table:table-cell>
          <table:table-cell office:value-type="float" office:value="-3468" table:style-name="ce10">
            <text:p><text:s/>(3,468)</text:p>
          </table:table-cell>
          <table:table-cell office:value-type="float" office:value="-3656" table:style-name="ce11">
            <text:p><text:s/>(3,656)</text:p>
          </table:table-cell>
          <table:table-cell office:value-type="float" office:value="-4262" table:style-name="ce11">
            <text:p><text:s/>(4,262)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NIKE BRAND</text:p>
          </table:table-cell>
          <table:table-cell office:value-type="float" office:value="4813" table:formula="of:=+SUM([.B134:.B138])" table:style-name="ce25">
            <text:p><text:s/>4,813<text:s/></text:p>
          </table:table-cell>
          <table:table-cell office:value-type="float" office:value="5328" table:formula="of:=+SUM([.C134:.C138])" table:style-name="ce25">
            <text:p><text:s/>5,328<text:s/></text:p>
          </table:table-cell>
          <table:table-cell office:value-type="float" office:value="5192" table:formula="of:=+SUM([.D134:.D138])" table:style-name="ce25">
            <text:p><text:s/>5,192<text:s/></text:p>
          </table:table-cell>
          <table:table-cell office:value-type="float" office:value="5525" table:formula="of:=+SUM([.E134:.E138])" table:style-name="ce25">
            <text:p><text:s/>5,525<text:s/></text:p>
          </table:table-cell>
          <table:table-cell office:value-type="float" office:value="6357" table:formula="of:=+SUM([.F134:.F138])" table:style-name="ce25">
            <text:p><text:s/>6,357<text:s/></text:p>
          </table:table-cell>
          <table:table-cell office:value-type="float" office:value="4646" table:formula="of:=+SUM([.G134:.G138])" table:style-name="ce25">
            <text:p><text:s/>4,646<text:s/></text:p>
          </table:table-cell>
          <table:table-cell office:value-type="float" office:value="8641" table:formula="of:=+SUM([.H134:.H138])" table:style-name="ce25">
            <text:p><text:s/>8,641<text:s/></text:p>
          </table:table-cell>
          <table:table-cell office:value-type="float" office:value="8406" table:formula="of:=+SUM([.I134:.I138])" table:style-name="ce25">
            <text:p><text:s/>8,40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nverse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669" table:style-name="ce11">
            <text:p><text:s/>66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rporate</text:p>
          </table:table-cell>
          <table:table-cell office:value-type="float" office:value="-1097" table:style-name="ce10">
            <text:p><text:s/>(1,097)</text:p>
          </table:table-cell>
          <table:table-cell office:value-type="float" office:value="-1173" table:style-name="ce10">
            <text:p><text:s/>(1,173)</text:p>
          </table:table-cell>
          <table:table-cell office:value-type="float" office:value="-724" table:style-name="ce10">
            <text:p><text:s/>(724)</text:p>
          </table:table-cell>
          <table:table-cell office:value-type="float" office:value="-1456" table:style-name="ce10">
            <text:p><text:s/>(1,456)</text:p>
          </table:table-cell>
          <table:table-cell office:value-type="float" office:value="-1810" table:style-name="ce10">
            <text:p><text:s/>(1,810)</text:p>
          </table:table-cell>
          <table:table-cell office:value-type="float" office:value="-1967" table:style-name="ce10">
            <text:p><text:s/>(1,967)</text:p>
          </table:table-cell>
          <table:table-cell office:value-type="float" office:value="-2261" table:style-name="ce11">
            <text:p><text:s/>(2,261)</text:p>
          </table:table-cell>
          <table:table-cell office:value-type="float" office:value="-2219" table:style-name="ce11">
            <text:p><text:s/>(2,219)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NIKE, INC. EBIT</text:p>
          </table:table-cell>
          <table:table-cell office:value-type="float" office:value="4233" table:formula="of:=+SUM([.B139:.B141])" table:style-name="ce28">
            <text:p><text:s/>4,233<text:s/></text:p>
          </table:table-cell>
          <table:table-cell office:value-type="float" office:value="4642" table:formula="of:=+SUM([.C139:.C141])" table:style-name="ce28">
            <text:p><text:s/>4,642<text:s/></text:p>
          </table:table-cell>
          <table:table-cell office:value-type="float" office:value="4945" table:formula="of:=+SUM([.D139:.D141])" table:style-name="ce28">
            <text:p><text:s/>4,945<text:s/></text:p>
          </table:table-cell>
          <table:table-cell office:value-type="float" office:value="4379" table:formula="of:=+SUM([.E139:.E141])" table:style-name="ce28">
            <text:p><text:s/>4,379<text:s/></text:p>
          </table:table-cell>
          <table:table-cell office:value-type="float" office:value="4850" table:formula="of:=+SUM([.F139:.F141])" table:style-name="ce28">
            <text:p><text:s/>4,850<text:s/></text:p>
          </table:table-cell>
          <table:table-cell office:value-type="float" office:value="2976" table:formula="of:=+SUM([.G139:.G141])" table:style-name="ce28">
            <text:p><text:s/>2,976<text:s/></text:p>
          </table:table-cell>
          <table:table-cell office:value-type="float" office:value="6923" table:formula="of:=+SUM([.H139:.H141])" table:style-name="ce28">
            <text:p><text:s/>6,923<text:s/></text:p>
          </table:table-cell>
          <table:table-cell office:value-type="float" office:value="6856" table:formula="of:=+SUM([.I139:.I141])" table:style-name="ce28">
            <text:p><text:s/>6,85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</text:p>
          </table:table-cell>
          <table:table-cell office:value-type="float" office:value="0" table:formula="of:=+[.B142]-[.B10]-[.B8]" table:style-name="ce31">
            <text:p><text:s/>-<text:s/></text:p>
          </table:table-cell>
          <table:table-cell office:value-type="float" office:value="0" table:formula="of:=+[.C142]-[.C10]-[.C8]" table:style-name="ce31">
            <text:p><text:s/>-<text:s/></text:p>
          </table:table-cell>
          <table:table-cell office:value-type="float" office:value="0" table:formula="of:=+[.D142]-[.D10]-[.D8]" table:style-name="ce31">
            <text:p><text:s/>-<text:s/></text:p>
          </table:table-cell>
          <table:table-cell office:value-type="float" office:value="0" table:formula="of:=+[.E142]-[.E10]-[.E8]" table:style-name="ce31">
            <text:p><text:s/>-<text:s/></text:p>
          </table:table-cell>
          <table:table-cell office:value-type="float" office:value="0" table:formula="of:=+[.F142]-[.F10]-[.F8]" table:style-name="ce31">
            <text:p><text:s/>-<text:s/></text:p>
          </table:table-cell>
          <table:table-cell office:value-type="float" office:value="0" table:formula="of:=+[.G142]-[.G10]-[.G8]" table:style-name="ce31">
            <text:p><text:s/>-<text:s/></text:p>
          </table:table-cell>
          <table:table-cell office:value-type="float" office:value="0" table:formula="of:=+[.H142]-[.H10]-[.H8]" table:style-name="ce31">
            <text:p><text:s/>-<text:s/></text:p>
          </table:table-cell>
          <table:table-cell office:value-type="float" office:value="0" table:formula="of:=+[.I142]-[.I10]-[.I8]" table:style-name="ce31">
            <text:p><text:s/>-<text:s/>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18">
            <text:p>PROPERTY, PLANT AND EQUIPMENT, 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North America</text:p>
          </table:table-cell>
          <table:table-cell office:value-type="float" office:value="632" table:style-name="ce10">
            <text:p><text:s/>632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848" table:style-name="ce10">
            <text:p><text:s/>848<text:s/>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645" table:style-name="ce10">
            <text:p><text:s/>645<text:s/>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639" table:style-name="ce11">
            <text:p><text:s/>63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urope, Middle East &amp; Africa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709" table:style-name="ce10">
            <text:p><text:s/>709<text:s/></text:p>
          </table:table-cell>
          <table:table-cell office:value-type="float" office:value="849" table:style-name="ce10">
            <text:p><text:s/>849<text:s/></text:p>
          </table:table-cell>
          <table:table-cell office:value-type="float" office:value="929" table:style-name="ce10">
            <text:p><text:s/>929<text:s/></text:p>
          </table:table-cell>
          <table:table-cell office:value-type="float" office:value="885" table:style-name="ce10">
            <text:p><text:s/>885<text:s/></text:p>
          </table:table-cell>
          <table:table-cell office:value-type="float" office:value="982" table:style-name="ce11">
            <text:p><text:s/>982<text:s/></text:p>
          </table:table-cell>
          <table:table-cell office:value-type="float" office:value="920" table:style-name="ce11">
            <text:p><text:s/>92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reater China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03" table:style-name="ce11">
            <text:p><text:s/>303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ia Pacific &amp; Latin America(1)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74" table:style-name="ce11">
            <text:p><text:s/>27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lobal Brand Divisions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511" table:style-name="ce10">
            <text:p><text:s/>511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597" table:style-name="ce10">
            <text:p><text:s/>597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789" table:style-name="ce11">
            <text:p><text:s/>789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NIKE Brand</text:p>
          </table:table-cell>
          <table:table-cell office:value-type="float" office:value="2176" table:formula="of:=+SUM([.B145:.B149])" table:style-name="ce25">
            <text:p><text:s/>2,176<text:s/></text:p>
          </table:table-cell>
          <table:table-cell office:value-type="float" office:value="2458" table:formula="of:=+SUM([.C145:.C149])" table:style-name="ce25">
            <text:p><text:s/>2,458<text:s/></text:p>
          </table:table-cell>
          <table:table-cell office:value-type="float" office:value="2626" table:formula="of:=+SUM([.D145:.D149])" table:style-name="ce25">
            <text:p><text:s/>2,626<text:s/></text:p>
          </table:table-cell>
          <table:table-cell office:value-type="float" office:value="2889" table:formula="of:=+SUM([.E145:.E149])" table:style-name="ce25">
            <text:p><text:s/>2,889<text:s/></text:p>
          </table:table-cell>
          <table:table-cell office:value-type="float" office:value="2971" table:formula="of:=+SUM([.F145:.F149])" table:style-name="ce25">
            <text:p><text:s/>2,971<text:s/></text:p>
          </table:table-cell>
          <table:table-cell office:value-type="float" office:value="2870" table:formula="of:=+SUM([.G145:.G149])" table:style-name="ce25">
            <text:p><text:s/>2,870<text:s/></text:p>
          </table:table-cell>
          <table:table-cell office:value-type="float" office:value="2971" table:formula="of:=+SUM([.H145:.H149])" table:style-name="ce25">
            <text:p><text:s/>2,971<text:s/></text:p>
          </table:table-cell>
          <table:table-cell office:value-type="float" office:value="2925" table:formula="of:=+SUM([.I145:.I149])" table:style-name="ce25">
            <text:p><text:s/>2,92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nverse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9" table:style-name="ce11">
            <text:p><text:s/>4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rporate</text:p>
          </table:table-cell>
          <table:table-cell office:value-type="float" office:value="713" table:style-name="ce10">
            <text:p><text:s/>713<text:s/></text:p>
          </table:table-cell>
          <table:table-cell office:value-type="float" office:value="937" table:style-name="ce10">
            <text:p><text:s/>937<text:s/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1450" table:style-name="ce10">
            <text:p><text:s/>1,450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1916" table:style-name="ce10">
            <text:p><text:s/>1,916<text:s/></text:p>
          </table:table-cell>
          <table:table-cell office:value-type="float" office:value="1870" table:style-name="ce11">
            <text:p><text:s/>1,870<text:s/></text:p>
          </table:table-cell>
          <table:table-cell office:value-type="float" office:value="1817" table:style-name="ce11">
            <text:p><text:s/>1,817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PROPERTY, PLANT AND EQUIPMENT, NET</text:p>
          </table:table-cell>
          <table:table-cell office:value-type="float" office:value="3011" table:formula="of:=+SUM([.B150:.B152])" table:style-name="ce28">
            <text:p><text:s/>3,011<text:s/></text:p>
          </table:table-cell>
          <table:table-cell office:value-type="float" office:value="3520" table:formula="of:=+SUM([.C150:.C152])" table:style-name="ce28">
            <text:p><text:s/>3,520<text:s/></text:p>
          </table:table-cell>
          <table:table-cell office:value-type="float" office:value="3989" table:formula="of:=+SUM([.D150:.D152])" table:style-name="ce28">
            <text:p><text:s/>3,989<text:s/></text:p>
          </table:table-cell>
          <table:table-cell office:value-type="float" office:value="4454" table:formula="of:=+SUM([.E150:.E152])" table:style-name="ce28">
            <text:p><text:s/>4,454<text:s/></text:p>
          </table:table-cell>
          <table:table-cell office:value-type="float" office:value="4744" table:formula="of:=+SUM([.F150:.F152])" table:style-name="ce28">
            <text:p><text:s/>4,744<text:s/></text:p>
          </table:table-cell>
          <table:table-cell office:value-type="float" office:value="4866" table:formula="of:=+SUM([.G150:.G152])" table:style-name="ce28">
            <text:p><text:s/>4,866<text:s/></text:p>
          </table:table-cell>
          <table:table-cell office:value-type="float" office:value="4904" table:formula="of:=+SUM([.H150:.H152])" table:style-name="ce28">
            <text:p><text:s/>4,904<text:s/></text:p>
          </table:table-cell>
          <table:table-cell office:value-type="float" office:value="4791" table:formula="of:=+SUM([.I150:.I152])" table:style-name="ce28">
            <text:p><text:s/>4,79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</text:p>
          </table:table-cell>
          <table:table-cell office:value-type="float" office:value="0" table:formula="of:=+[.B153]-[.B31]" table:style-name="ce31">
            <text:p><text:s/>-<text:s/></text:p>
          </table:table-cell>
          <table:table-cell office:value-type="float" office:value="0" table:formula="of:=+[.C153]-[.C31]" table:style-name="ce31">
            <text:p><text:s/>-<text:s/></text:p>
          </table:table-cell>
          <table:table-cell office:value-type="float" office:value="0" table:formula="of:=+[.D153]-[.D31]" table:style-name="ce31">
            <text:p><text:s/>-<text:s/></text:p>
          </table:table-cell>
          <table:table-cell office:value-type="float" office:value="0" table:formula="of:=+[.E153]-[.E31]" table:style-name="ce31">
            <text:p><text:s/>-<text:s/></text:p>
          </table:table-cell>
          <table:table-cell office:value-type="float" office:value="0" table:formula="of:=+[.F153]-[.F31]" table:style-name="ce31">
            <text:p><text:s/>-<text:s/></text:p>
          </table:table-cell>
          <table:table-cell office:value-type="float" office:value="0" table:formula="of:=+[.G153]-[.G31]" table:style-name="ce31">
            <text:p><text:s/>-<text:s/></text:p>
          </table:table-cell>
          <table:table-cell office:value-type="float" office:value="0" table:formula="of:=+[.H153]-[.H31]" table:style-name="ce31">
            <text:p><text:s/>-<text:s/></text:p>
          </table:table-cell>
          <table:table-cell office:value-type="float" office:value="0" table:formula="of:=+[.I153]-[.I31]" table:style-name="ce31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DDITIONS TO PROPERTY, PLANT AND EQUIP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North America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6" table:style-name="ce11">
            <text:p><text:s/>14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urope, Middle East &amp; Africa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97" table:style-name="ce11">
            <text:p><text:s/>197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reater China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78" table:style-name="ce11">
            <text:p><text:s/>78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ia Pacific &amp; Latin America(1)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6" table:style-name="ce11">
            <text:p><text:s/>56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lobal Brand Divisions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22" table:style-name="ce11">
            <text:p><text:s/>222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NIKE Brand</text:p>
          </table:table-cell>
          <table:table-cell office:value-type="float" office:value="798" table:formula="of:=+SUM([.B156:.B160])" table:style-name="ce25">
            <text:p><text:s/>798<text:s/></text:p>
          </table:table-cell>
          <table:table-cell office:value-type="float" office:value="832" table:formula="of:=+SUM([.C156:.C160])" table:style-name="ce25">
            <text:p><text:s/>832<text:s/></text:p>
          </table:table-cell>
          <table:table-cell office:value-type="float" office:value="784" table:formula="of:=+SUM([.D156:.D160])" table:style-name="ce25">
            <text:p><text:s/>784<text:s/></text:p>
          </table:table-cell>
          <table:table-cell office:value-type="float" office:value="847" table:formula="of:=+SUM([.E156:.E160])" table:style-name="ce25">
            <text:p><text:s/>847<text:s/></text:p>
          </table:table-cell>
          <table:table-cell office:value-type="float" office:value="724" table:formula="of:=+SUM([.F156:.F160])" table:style-name="ce25">
            <text:p><text:s/>724<text:s/></text:p>
          </table:table-cell>
          <table:table-cell office:value-type="float" office:value="756" table:formula="of:=+SUM([.G156:.G160])" table:style-name="ce25">
            <text:p><text:s/>756<text:s/></text:p>
          </table:table-cell>
          <table:table-cell office:value-type="float" office:value="677" table:formula="of:=+SUM([.H156:.H160])" table:style-name="ce25">
            <text:p><text:s/>677<text:s/></text:p>
          </table:table-cell>
          <table:table-cell office:value-type="float" office:value="699" table:formula="of:=+SUM([.I156:.I160])" table:style-name="ce25">
            <text:p><text:s/>69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nverse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office:annotation draw:style-name="a0" svg:x="6.18333333333333in" svg:y="31.6333333333333in" svg:width="1.45in" svg:height="1.28333333333333in">
              <dc:creator/>
              <text:p>Dell:</text:p>
              <text:p><text:span text:style-name="T3">Kept as balancing figure, since the reported segmental breakdowns and the cahsflow numbers have a small difference which cannot be traced back.</text:span></text:p>
            </office:annotation>
            <text:p>Corporate</text:p>
          </table:table-cell>
          <table:table-cell office:value-type="float" office:value="93" table:formula="of:=-(SUM([.B161:.B162])+[.B81])" table:style-name="ce11">
            <text:p><text:s/>93<text:s/></text:p>
          </table:table-cell>
          <table:table-cell office:value-type="float" office:value="262" table:formula="of:=-(SUM([.C161:.C162])+[.C81])" table:style-name="ce11">
            <text:p><text:s/>262<text:s/></text:p>
          </table:table-cell>
          <table:table-cell office:value-type="float" office:value="278" table:formula="of:=-(SUM([.D161:.D162])+[.D81])" table:style-name="ce11">
            <text:p><text:s/>278<text:s/></text:p>
          </table:table-cell>
          <table:table-cell office:value-type="float" office:value="156" table:formula="of:=-(SUM([.E161:.E162])+[.E81])" table:style-name="ce11">
            <text:p><text:s/>156<text:s/></text:p>
          </table:table-cell>
          <table:table-cell office:value-type="float" office:value="377" table:formula="of:=-(SUM([.F161:.F162])+[.F81])" table:style-name="ce11">
            <text:p><text:s/>377<text:s/></text:p>
          </table:table-cell>
          <table:table-cell office:value-type="float" office:value="318" table:formula="of:=-(SUM([.G161:.G162])+[.G81])" table:style-name="ce11">
            <text:p><text:s/>318<text:s/></text:p>
          </table:table-cell>
          <table:table-cell office:value-type="float" office:value="11" table:formula="of:=-(SUM([.H161:.H162])+[.H81])" table:style-name="ce11">
            <text:p><text:s/>11<text:s/></text:p>
          </table:table-cell>
          <table:table-cell office:value-type="float" office:value="50" table:formula="of:=-(SUM([.I161:.I162])+[.I81])" table:style-name="ce11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ADDITIONS TO PROPERTY, PLANT AND EQUIPMENT</text:p>
          </table:table-cell>
          <table:table-cell office:value-type="float" office:value="960" table:formula="of:=+SUM([.B161:.B163])" table:style-name="ce28">
            <text:p><text:s/>960<text:s/></text:p>
          </table:table-cell>
          <table:table-cell office:value-type="float" office:value="1133" table:formula="of:=+SUM([.C161:.C163])" table:style-name="ce28">
            <text:p><text:s/>1,133<text:s/></text:p>
          </table:table-cell>
          <table:table-cell office:value-type="float" office:value="1092" table:formula="of:=+SUM([.D161:.D163])" table:style-name="ce28">
            <text:p><text:s/>1,092<text:s/></text:p>
          </table:table-cell>
          <table:table-cell office:value-type="float" office:value="1025" table:formula="of:=+SUM([.E161:.E163])" table:style-name="ce28">
            <text:p><text:s/>1,025<text:s/></text:p>
          </table:table-cell>
          <table:table-cell office:value-type="float" office:value="1119" table:formula="of:=+SUM([.F161:.F163])" table:style-name="ce28">
            <text:p><text:s/>1,119<text:s/></text:p>
          </table:table-cell>
          <table:table-cell office:value-type="float" office:value="1086" table:formula="of:=+SUM([.G161:.G163])" table:style-name="ce28">
            <text:p><text:s/>1,086<text:s/></text:p>
          </table:table-cell>
          <table:table-cell office:value-type="float" office:value="695" table:formula="of:=+SUM([.H161:.H163])" table:style-name="ce28">
            <text:p><text:s/>695<text:s/></text:p>
          </table:table-cell>
          <table:table-cell office:value-type="float" office:value="758" table:formula="of:=+SUM([.I161:.I163])" table:style-name="ce28">
            <text:p><text:s/>75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</text:p>
          </table:table-cell>
          <table:table-cell office:value-type="float" office:value="0" table:formula="of:=+[.B164]+[.B81]" table:style-name="ce31">
            <text:p><text:s/>-<text:s/></text:p>
          </table:table-cell>
          <table:table-cell office:value-type="float" office:value="0" table:formula="of:=+[.C164]+[.C81]" table:style-name="ce31">
            <text:p><text:s/>-<text:s/></text:p>
          </table:table-cell>
          <table:table-cell office:value-type="float" office:value="0" table:formula="of:=+[.D164]+[.D81]" table:style-name="ce31">
            <text:p><text:s/>-<text:s/></text:p>
          </table:table-cell>
          <table:table-cell office:value-type="float" office:value="0" table:formula="of:=+[.E164]+[.E81]" table:style-name="ce31">
            <text:p><text:s/>-<text:s/></text:p>
          </table:table-cell>
          <table:table-cell office:value-type="float" office:value="0" table:formula="of:=+[.F164]+[.F81]" table:style-name="ce31">
            <text:p><text:s/>-<text:s/></text:p>
          </table:table-cell>
          <table:table-cell office:value-type="float" office:value="0" table:formula="of:=+[.G164]+[.G81]" table:style-name="ce31">
            <text:p><text:s/>-<text:s/></text:p>
          </table:table-cell>
          <table:table-cell office:value-type="float" office:value="0" table:formula="of:=+[.H164]+[.H81]" table:style-name="ce31">
            <text:p><text:s/>-<text:s/></text:p>
          </table:table-cell>
          <table:table-cell office:value-type="float" office:value="0" table:formula="of:=+[.I164]+[.I81]" table:style-name="ce31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DEPRECI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North America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24" table:style-name="ce11">
            <text:p><text:s/>12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urope, Middle East &amp; Africa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34" table:style-name="ce11">
            <text:p><text:s/>134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reater China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sia Pacific &amp; Latin America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lobal Brand Divisions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20" table:style-name="ce11">
            <text:p><text:s/>22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Total NIKE Brand</text:p>
          </table:table-cell>
          <table:table-cell office:value-type="float" office:value="513" table:formula="of:=+SUM([.B167:.B171])" table:style-name="ce25">
            <text:p><text:s/>513<text:s/></text:p>
          </table:table-cell>
          <table:table-cell office:value-type="float" office:value="538" table:formula="of:=+SUM([.C167:.C171])" table:style-name="ce25">
            <text:p><text:s/>538<text:s/></text:p>
          </table:table-cell>
          <table:table-cell office:value-type="float" office:value="587" table:formula="of:=+SUM([.D167:.D171])" table:style-name="ce25">
            <text:p><text:s/>587<text:s/></text:p>
          </table:table-cell>
          <table:table-cell office:value-type="float" office:value="604" table:formula="of:=+SUM([.E167:.E171])" table:style-name="ce25">
            <text:p><text:s/>604<text:s/></text:p>
          </table:table-cell>
          <table:table-cell office:value-type="float" office:value="558" table:formula="of:=+SUM([.F167:.F171])" table:style-name="ce25">
            <text:p><text:s/>558<text:s/></text:p>
          </table:table-cell>
          <table:table-cell office:value-type="float" office:value="584" table:formula="of:=+SUM([.G167:.G171])" table:style-name="ce25">
            <text:p><text:s/>584<text:s/></text:p>
          </table:table-cell>
          <table:table-cell office:value-type="float" office:value="577" table:formula="of:=+SUM([.H167:.H171])" table:style-name="ce25">
            <text:p><text:s/>577<text:s/></text:p>
          </table:table-cell>
          <table:table-cell office:value-type="float" office:value="561" table:formula="of:=+SUM([.I167:.I171])" table:style-name="ce25">
            <text:p><text:s/>561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nverse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orporate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34" table:style-name="ce11">
            <text:p><text:s/>134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TOTAL DEPRECIATION</text:p>
          </table:table-cell>
          <table:table-cell office:value-type="float" office:value="606" table:formula="of:=+SUM([.B172:.B174])" table:style-name="ce28">
            <text:p><text:s/>606<text:s/></text:p>
          </table:table-cell>
          <table:table-cell office:value-type="float" office:value="649" table:formula="of:=+SUM([.C172:.C174])" table:style-name="ce28">
            <text:p><text:s/>649<text:s/></text:p>
          </table:table-cell>
          <table:table-cell office:value-type="float" office:value="706" table:formula="of:=+SUM([.D172:.D174])" table:style-name="ce28">
            <text:p><text:s/>706<text:s/></text:p>
          </table:table-cell>
          <table:table-cell office:value-type="float" office:value="747" table:formula="of:=+SUM([.E172:.E174])" table:style-name="ce28">
            <text:p><text:s/>747<text:s/></text:p>
          </table:table-cell>
          <table:table-cell office:value-type="float" office:value="705" table:formula="of:=+SUM([.F172:.F174])" table:style-name="ce28">
            <text:p><text:s/>705<text:s/></text:p>
          </table:table-cell>
          <table:table-cell office:value-type="float" office:value="721" table:formula="of:=+SUM([.G172:.G174])" table:style-name="ce28">
            <text:p><text:s/>721<text:s/></text:p>
          </table:table-cell>
          <table:table-cell office:value-type="float" office:value="744" table:formula="of:=+SUM([.H172:.H174])" table:style-name="ce28">
            <text:p><text:s/>744<text:s/></text:p>
          </table:table-cell>
          <table:table-cell office:value-type="float" office:value="717" table:formula="of:=+SUM([.I172:.I174])" table:style-name="ce28">
            <text:p><text:s/>71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<text:s/>Check</text:p>
          </table:table-cell>
          <table:table-cell office:value-type="float" office:value="0" table:formula="of:=+[.B175]-[.B66]" table:style-name="ce31">
            <text:p><text:s/>-<text:s/></text:p>
          </table:table-cell>
          <table:table-cell office:value-type="float" office:value="0" table:formula="of:=+[.C175]-[.C66]" table:style-name="ce31">
            <text:p><text:s/>-<text:s/></text:p>
          </table:table-cell>
          <table:table-cell office:value-type="float" office:value="0" table:formula="of:=+[.D175]-[.D66]" table:style-name="ce31">
            <text:p><text:s/>-<text:s/></text:p>
          </table:table-cell>
          <table:table-cell office:value-type="float" office:value="0" table:formula="of:=+[.E175]-[.E66]" table:style-name="ce31">
            <text:p><text:s/>-<text:s/></text:p>
          </table:table-cell>
          <table:table-cell office:value-type="float" office:value="0" table:formula="of:=+[.F175]-[.F66]" table:style-name="ce31">
            <text:p><text:s/>-<text:s/></text:p>
          </table:table-cell>
          <table:table-cell office:value-type="float" office:value="0" table:formula="of:=+[.G175]-[.G66]" table:style-name="ce31">
            <text:p><text:s/>-<text:s/></text:p>
          </table:table-cell>
          <table:table-cell office:value-type="float" office:value="0" table:formula="of:=+[.H175]-[.H66]" table:style-name="ce31">
            <text:p><text:s/>-<text:s/></text:p>
          </table:table-cell>
          <table:table-cell office:value-type="float" office:value="0" table:formula="of:=+[.I175]-[.I66]" table:style-name="ce31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venue Drivers</text:p>
          </table:table-cell>
          <table:table-cell table:number-columns-repeated="8" table:style-name="ce32"/>
          <table:table-cell table:number-columns-repeated="16375"/>
        </table:table-row>
        <table:table-row table:style-name="ro2">
          <table:table-cell office:value-type="string" table:style-name="ce38">
            <text:p>Organic revenue grow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North America</text:p>
          </table:table-cell>
          <table:table-cell office:value-type="percentage" office:value="0.11716399707293276" table:formula="of:=(13740-12299)/12299" table:style-name="ce40">
            <text:p>11.7%</text:p>
          </table:table-cell>
          <table:table-cell office:value-type="percentage" office:value="7.4526928675400297E-2" table:formula="of:=(([.C107]-[.B107])/[.B107])" table:style-name="ce40">
            <text:p>7.5%</text:p>
          </table:table-cell>
          <table:table-cell office:value-type="percentage" office:value="3.061500948252506E-2" table:formula="of:=(([.D107]-[.C107])/[.C107])" table:style-name="ce40">
            <text:p>3.1%</text:p>
          </table:table-cell>
          <table:table-cell office:value-type="percentage" office:value="-2.3725026288117772E-2" table:formula="of:=(([.E107]-[.D107])/[.D107])" table:style-name="ce40">
            <text:p>-2.4%</text:p>
          </table:table-cell>
          <table:table-cell office:value-type="percentage" office:value="7.0481319421070346E-2" table:formula="of:=(([.F107]-[.E107])/[.E107])" table:style-name="ce40">
            <text:p>7.0%</text:p>
          </table:table-cell>
          <table:table-cell office:value-type="percentage" office:value="-8.9171173437303478E-2" table:formula="of:=(([.G107]-[.F107])/[.F107])" table:style-name="ce40">
            <text:p>-8.9%</text:p>
          </table:table-cell>
          <table:table-cell office:value-type="percentage" office:value="0.18606738470035902" table:formula="of:=(([.H107]-[.G107])/[.G107])" table:style-name="ce40">
            <text:p>18.6%</text:p>
          </table:table-cell>
          <table:table-cell office:value-type="percentage" office:value="7.0000000000000007E-2" table:style-name="ce41">
            <text:p>7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Footwear</text:p>
          </table:table-cell>
          <table:table-cell office:value-type="percentage" office:value="0.13488992661774515" table:formula="of:=(8506-7495)/7495" table:style-name="ce43">
            <text:p>13.5%</text:p>
          </table:table-cell>
          <table:table-cell office:value-type="percentage" office:value="9.3228309428638606E-2" table:formula="of:=(([.C108]-[.B108])/[.B108])" table:style-name="ce43">
            <text:p>9.3%</text:p>
          </table:table-cell>
          <table:table-cell office:value-type="percentage" office:value="4.1402301322722872E-2" table:formula="of:=(([.D108]-[.C108])/[.C108])" table:style-name="ce43">
            <text:p>4.1%</text:p>
          </table:table-cell>
          <table:table-cell office:value-type="percentage" office:value="-3.7381247418422137E-2" table:formula="of:=(([.E108]-[.D108])/[.D108])" table:style-name="ce43">
            <text:p>-3.7%</text:p>
          </table:table-cell>
          <table:table-cell office:value-type="percentage" office:value="7.7558463848959452E-2" table:formula="of:=(([.F108]-[.E108])/[.E108])" table:style-name="ce43">
            <text:p>7.8%</text:p>
          </table:table-cell>
          <table:table-cell office:value-type="percentage" office:value="-7.1279243404678949E-2" table:formula="of:=(([.G108]-[.F108])/[.F108])" table:style-name="ce43">
            <text:p>-7.1%</text:p>
          </table:table-cell>
          <table:table-cell office:value-type="percentage" office:value="0.24815092721620752" table:formula="of:=(([.H108]-[.G108])/[.G108])" table:style-name="ce43">
            <text:p>24.8%</text:p>
          </table:table-cell>
          <table:table-cell office:value-type="percentage" office:value="0.05" table:style-name="ce44">
            <text:p>5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pparel</text:p>
          </table:table-cell>
          <table:table-cell office:value-type="percentage" office:value="0.12014224028448058" table:formula="of:=(4410-3937)/3937" table:style-name="ce43">
            <text:p>12.0%</text:p>
          </table:table-cell>
          <table:table-cell office:value-type="percentage" office:value="7.6190476190476197E-2" table:formula="of:=(([.C109]-[.B109])/[.B109])" table:style-name="ce43">
            <text:p>7.6%</text:p>
          </table:table-cell>
          <table:table-cell office:value-type="percentage" office:value="2.9498525073746312E-2" table:formula="of:=(([.D109]-[.C109])/[.C109])" table:style-name="ce43">
            <text:p>2.9%</text:p>
          </table:table-cell>
          <table:table-cell office:value-type="percentage" office:value="1.0642652476463364E-2" table:formula="of:=(([.E109]-[.D109])/[.D109])" table:style-name="ce43">
            <text:p>1.1%</text:p>
          </table:table-cell>
          <table:table-cell office:value-type="percentage" office:value="6.5208586472255969E-2" table:formula="of:=(([.F109]-[.E109])/[.E109])" table:style-name="ce43">
            <text:p>6.5%</text:p>
          </table:table-cell>
          <table:table-cell office:value-type="percentage" office:value="-0.11806083650190113" table:formula="of:=(([.G109]-[.F109])/[.F109])" table:style-name="ce43">
            <text:p>-11.8%</text:p>
          </table:table-cell>
          <table:table-cell office:value-type="percentage" office:value="8.3854278939426596E-2" table:formula="of:=(([.H109]-[.G109])/[.G109])" table:style-name="ce43">
            <text:p>8.4%</text:p>
          </table:table-cell>
          <table:table-cell office:value-type="percentage" office:value="0.09" table:style-name="ce44">
            <text:p>9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quipment</text:p>
          </table:table-cell>
          <table:table-cell office:value-type="percentage" office:value="-4.9596309111880045E-2" table:formula="of:=(824-867)/867" table:style-name="ce43">
            <text:p>-5.0%</text:p>
          </table:table-cell>
          <table:table-cell office:value-type="percentage" office:value="-0.12742718446601942" table:formula="of:=(([.C110]-[.B110])/[.B110])" table:style-name="ce43">
            <text:p>-12.7%</text:p>
          </table:table-cell>
          <table:table-cell office:value-type="percentage" office:value="-0.10152990264255911" table:formula="of:=(([.D110]-[.C110])/[.C110])" table:style-name="ce43">
            <text:p>-10.2%</text:p>
          </table:table-cell>
          <table:table-cell office:value-type="percentage" office:value="-7.8947368421052627E-2" table:formula="of:=(([.E110]-[.D110])/[.D110])" table:style-name="ce43">
            <text:p>-7.9%</text:p>
          </table:table-cell>
          <table:table-cell office:value-type="percentage" office:value="3.3613445378151263E-3" table:formula="of:=(([.F110]-[.E110])/[.E110])" table:style-name="ce43">
            <text:p>0.3%</text:p>
          </table:table-cell>
          <table:table-cell office:value-type="percentage" office:value="-0.135678391959799" table:formula="of:=(([.G110]-[.F110])/[.F110])" table:style-name="ce43">
            <text:p>-13.6%</text:p>
          </table:table-cell>
          <table:table-cell office:value-type="percentage" office:value="-1.7441860465116279E-2" table:formula="of:=(([.H110]-[.G110])/[.G110])" table:style-name="ce43">
            <text:p>-1.7%</text:p>
          </table:table-cell>
          <table:table-cell office:value-type="percentage" office:value="0.25" table:style-name="ce44">
            <text:p>25.0%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Europe, Middle East &amp; Africa</text:p>
          </table:table-cell>
          <table:table-cell office:value-type="percentage" office:value="0.1193842287150487" table:formula="of:=(7126-6366)/6366" table:style-name="ce40">
            <text:p>11.9%</text:p>
          </table:table-cell>
          <table:table-cell office:value-type="percentage" office:value="6.2026382262138649E-2" table:formula="of:=(([.C111]-[.B111])/[.B111])" table:style-name="ce40">
            <text:p>6.2%</text:p>
          </table:table-cell>
          <table:table-cell office:value-type="percentage" office:value="5.3118393234672302E-2" table:formula="of:=(([.D111]-[.C111])/[.C111])" table:style-name="ce40">
            <text:p>5.3%</text:p>
          </table:table-cell>
          <table:table-cell office:value-type="percentage" office:value="0.15959849435382686" table:formula="of:=(([.E111]-[.D111])/[.D111])" table:style-name="ce40">
            <text:p>16.0%</text:p>
          </table:table-cell>
          <table:table-cell office:value-type="percentage" office:value="6.1674962129409219E-2" table:formula="of:=(([.F111]-[.E111])/[.E111])" table:style-name="ce40">
            <text:p>6.2%</text:p>
          </table:table-cell>
          <table:table-cell office:value-type="percentage" office:value="-4.7390949857317573E-2" table:formula="of:=(([.G111]-[.F111])/[.F111])" table:style-name="ce40">
            <text:p>-4.7%</text:p>
          </table:table-cell>
          <table:table-cell office:value-type="percentage" office:value="0.22563389322777361" table:formula="of:=(([.H111]-[.G111])/[.G111])" table:style-name="ce40">
            <text:p>22.6%</text:p>
          </table:table-cell>
          <table:table-cell office:value-type="percentage" office:value="0.12" table:style-name="ce41">
            <text:p>12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Footwear</text:p>
          </table:table-cell>
          <table:table-cell office:value-type="percentage" office:value="0.15780403741999016" table:formula="of:=(4703-4062)/4062" table:style-name="ce43">
            <text:p>15.8%</text:p>
          </table:table-cell>
          <table:table-cell office:value-type="percentage" office:value="7.2294280246651077E-2" table:formula="of:=(([.C112]-[.B112])/[.B112])" table:style-name="ce43">
            <text:p>7.2%</text:p>
          </table:table-cell>
          <table:table-cell office:value-type="percentage" office:value="2.9545905215149711E-2" table:formula="of:=(([.D112]-[.C112])/[.C112])" table:style-name="ce43">
            <text:p>3.0%</text:p>
          </table:table-cell>
          <table:table-cell office:value-type="percentage" office:value="0.13154853620955315" table:formula="of:=(([.E112]-[.D112])/[.D112])" table:style-name="ce43">
            <text:p>13.2%</text:p>
          </table:table-cell>
          <table:table-cell office:value-type="percentage" office:value="7.114893617021277E-2" table:formula="of:=(([.F112]-[.E112])/[.E112])" table:style-name="ce43">
            <text:p>7.1%</text:p>
          </table:table-cell>
          <table:table-cell office:value-type="percentage" office:value="-6.3721595423486418E-2" table:formula="of:=(([.G112]-[.F112])/[.F112])" table:style-name="ce43">
            <text:p>-6.4%</text:p>
          </table:table-cell>
          <table:table-cell office:value-type="percentage" office:value="0.18295994568906992" table:formula="of:=(([.H112]-[.G112])/[.G112])" table:style-name="ce43">
            <text:p>18.3%</text:p>
          </table:table-cell>
          <table:table-cell office:value-type="percentage" office:value="0.09" table:style-name="ce44">
            <text:p>9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pparel</text:p>
          </table:table-cell>
          <table:table-cell office:value-type="percentage" office:value="4.6962736089841757E-2" table:formula="of:=(2051-1959)/1959" table:style-name="ce43">
            <text:p>4.7%</text:p>
          </table:table-cell>
          <table:table-cell office:value-type="percentage" office:value="4.778156996587031E-2" table:formula="of:=(([.C113]-[.B113])/[.B113])" table:style-name="ce43">
            <text:p>4.8%</text:p>
          </table:table-cell>
          <table:table-cell office:value-type="percentage" office:value="0.11447184737087017" table:formula="of:=(([.D113]-[.C113])/[.C113])" table:style-name="ce43">
            <text:p>11.4%</text:p>
          </table:table-cell>
          <table:table-cell office:value-type="percentage" office:value="0.22755741127348644" table:formula="of:=(([.E113]-[.D113])/[.D113])" table:style-name="ce43">
            <text:p>22.8%</text:p>
          </table:table-cell>
          <table:table-cell office:value-type="percentage" office:value="0.05" table:formula="of:=(([.F113]-[.E113])/[.E113])" table:style-name="ce43">
            <text:p>5.0%</text:p>
          </table:table-cell>
          <table:table-cell office:value-type="percentage" office:value="-1.101392938127632E-2" table:formula="of:=(([.G113]-[.F113])/[.F113])" table:style-name="ce43">
            <text:p>-1.1%</text:p>
          </table:table-cell>
          <table:table-cell office:value-type="percentage" office:value="0.30887651490337376" table:formula="of:=(([.H113]-[.G113])/[.G113])" table:style-name="ce43">
            <text:p>30.9%</text:p>
          </table:table-cell>
          <table:table-cell office:value-type="percentage" office:value="0.16" table:style-name="ce44">
            <text:p>16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quipment</text:p>
          </table:table-cell>
          <table:table-cell office:value-type="percentage" office:value="7.8260869565217397E-2" table:formula="of:=(372-345)/345" table:style-name="ce43">
            <text:p>7.8%</text:p>
          </table:table-cell>
          <table:table-cell office:value-type="percentage" office:value="1.0752688172043012E-2" table:formula="of:=(([.C114]-[.B114])/[.B114])" table:style-name="ce43">
            <text:p>1.1%</text:p>
          </table:table-cell>
          <table:table-cell office:value-type="percentage" office:value="1.8617021276595744E-2" table:formula="of:=(([.D114]-[.C114])/[.C114])" table:style-name="ce43">
            <text:p>1.9%</text:p>
          </table:table-cell>
          <table:table-cell office:value-type="percentage" office:value="0.11488250652741515" table:formula="of:=(([.E114]-[.D114])/[.D114])" table:style-name="ce43">
            <text:p>11.5%</text:p>
          </table:table-cell>
          <table:table-cell office:value-type="percentage" office:value="1.1709601873536301E-2" table:formula="of:=(([.F114]-[.E114])/[.E114])" table:style-name="ce43">
            <text:p>1.2%</text:p>
          </table:table-cell>
          <table:table-cell office:value-type="percentage" office:value="-6.9444444444444448E-2" table:formula="of:=(([.G114]-[.F114])/[.F114])" table:style-name="ce43">
            <text:p>-6.9%</text:p>
          </table:table-cell>
          <table:table-cell office:value-type="percentage" office:value="0.21890547263681592" table:formula="of:=(([.H114]-[.G114])/[.G114])" table:style-name="ce43">
            <text:p>21.9%</text:p>
          </table:table-cell>
          <table:table-cell office:value-type="percentage" office:value="0.17" table:style-name="ce44">
            <text:p>17.0%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Greater China</text:p>
          </table:table-cell>
          <table:table-cell office:value-type="percentage" office:value="0.17870868562644121" table:formula="of:=(3067-2602)/2602" table:style-name="ce40">
            <text:p>17.9%</text:p>
          </table:table-cell>
          <table:table-cell office:value-type="percentage" office:value="0.23410498858819692" table:formula="of:=(([.C115]-[.B115])/[.B115])" table:style-name="ce40">
            <text:p>23.4%</text:p>
          </table:table-cell>
          <table:table-cell office:value-type="percentage" office:value="0.11941875825627477" table:formula="of:=(([.D115]-[.C115])/[.C115])" table:style-name="ce40">
            <text:p>11.9%</text:p>
          </table:table-cell>
          <table:table-cell office:value-type="percentage" office:value="0.21170639603493038" table:formula="of:=(([.E115]-[.D115])/[.D115])" table:style-name="ce40">
            <text:p>21.2%</text:p>
          </table:table-cell>
          <table:table-cell office:value-type="percentage" office:value="0.20919361121932217" table:formula="of:=(([.F115]-[.E115])/[.E115])" table:style-name="ce40">
            <text:p>20.9%</text:p>
          </table:table-cell>
          <table:table-cell office:value-type="percentage" office:value="7.5869845360824736E-2" table:formula="of:=(([.G115]-[.F115])/[.F115])" table:style-name="ce40">
            <text:p>7.6%</text:p>
          </table:table-cell>
          <table:table-cell office:value-type="percentage" office:value="0.24120377301991316" table:formula="of:=(([.H115]-[.G115])/[.G115])" table:style-name="ce40">
            <text:p>24.1%</text:p>
          </table:table-cell>
          <table:table-cell office:value-type="percentage" office:value="-0.13" table:style-name="ce41">
            <text:p>-13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Footwear</text:p>
          </table:table-cell>
          <table:table-cell office:value-type="percentage" office:value="0.26" table:formula="of:=(2016-1600)/1600" table:style-name="ce43">
            <text:p>26.0%</text:p>
          </table:table-cell>
          <table:table-cell office:value-type="percentage" office:value="0.28918650793650796" table:formula="of:=(([.C116]-[.B116])/[.B116])" table:style-name="ce43">
            <text:p>28.9%</text:p>
          </table:table-cell>
          <table:table-cell office:value-type="percentage" office:value="0.12350904193920739" table:formula="of:=(([.D116]-[.C116])/[.C116])" table:style-name="ce43">
            <text:p>12.4%</text:p>
          </table:table-cell>
          <table:table-cell office:value-type="percentage" office:value="0.19726027397260273" table:formula="of:=(([.E116]-[.D116])/[.D116])" table:style-name="ce43">
            <text:p>19.7%</text:p>
          </table:table-cell>
          <table:table-cell office:value-type="percentage" office:value="0.21910755148741418" table:formula="of:=(([.F116]-[.E116])/[.E116])" table:style-name="ce43">
            <text:p>21.9%</text:p>
          </table:table-cell>
          <table:table-cell office:value-type="percentage" office:value="8.7517597372125763E-2" table:formula="of:=(([.G116]-[.F116])/[.F116])" table:style-name="ce43">
            <text:p>8.8%</text:p>
          </table:table-cell>
          <table:table-cell office:value-type="percentage" office:value="0.24012944983818771" table:formula="of:=(([.H116]-[.G116])/[.G116])" table:style-name="ce43">
            <text:p>24.0%</text:p>
          </table:table-cell>
          <table:table-cell office:value-type="percentage" office:value="-0.1" table:style-name="ce44">
            <text:p>-10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pparel</text:p>
          </table:table-cell>
          <table:table-cell office:value-type="percentage" office:value="5.5936073059360727E-2" table:formula="of:=(925-876)/876" table:style-name="ce43">
            <text:p>5.6%</text:p>
          </table:table-cell>
          <table:table-cell office:value-type="percentage" office:value="0.14054054054054055" table:formula="of:=(([.C117]-[.B117])/[.B117])" table:style-name="ce43">
            <text:p>14.1%</text:p>
          </table:table-cell>
          <table:table-cell office:value-type="percentage" office:value="0.12606635071090047" table:formula="of:=(([.D117]-[.C117])/[.C117])" table:style-name="ce43">
            <text:p>12.6%</text:p>
          </table:table-cell>
          <table:table-cell office:value-type="percentage" office:value="0.26936026936026936" table:formula="of:=(([.E117]-[.D117])/[.D117])" table:style-name="ce43">
            <text:p>26.9%</text:p>
          </table:table-cell>
          <table:table-cell office:value-type="percentage" office:value="0.19893899204244031" table:formula="of:=(([.F117]-[.E117])/[.E117])" table:style-name="ce43">
            <text:p>19.9%</text:p>
          </table:table-cell>
          <table:table-cell office:value-type="percentage" office:value="4.8672566371681415E-2" table:formula="of:=(([.G117]-[.F117])/[.F117])" table:style-name="ce43">
            <text:p>4.9%</text:p>
          </table:table-cell>
          <table:table-cell office:value-type="percentage" office:value="0.2378691983122363" table:formula="of:=(([.H117]-[.G117])/[.G117])" table:style-name="ce43">
            <text:p>23.8%</text:p>
          </table:table-cell>
          <table:table-cell office:value-type="percentage" office:value="-0.21" table:style-name="ce44">
            <text:p>-21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quipment</text:p>
          </table:table-cell>
          <table:table-cell office:value-type="percentage" office:value="0" table:formula="of:=(126-126)/126" table:style-name="ce43">
            <text:p>0.0%</text:p>
          </table:table-cell>
          <table:table-cell office:value-type="percentage" office:value="3.968253968253968E-2" table:formula="of:=(([.C118]-[.B118])/[.B118])" table:style-name="ce43">
            <text:p>4.0%</text:p>
          </table:table-cell>
          <table:table-cell office:value-type="percentage" office:value="-1.5267175572519083E-2" table:formula="of:=(([.D118]-[.C118])/[.C118])" table:style-name="ce43">
            <text:p>-1.5%</text:p>
          </table:table-cell>
          <table:table-cell office:value-type="percentage" office:value="7.7519379844961239E-3" table:formula="of:=(([.E118]-[.D118])/[.D118])" table:style-name="ce43">
            <text:p>0.8%</text:p>
          </table:table-cell>
          <table:table-cell office:value-type="percentage" office:value="6.1538461538461542E-2" table:formula="of:=(([.F118]-[.E118])/[.E118])" table:style-name="ce43">
            <text:p>6.2%</text:p>
          </table:table-cell>
          <table:table-cell office:value-type="percentage" office:value="7.2463768115942032E-2" table:formula="of:=(([.G118]-[.F118])/[.F118])" table:style-name="ce43">
            <text:p>7.2%</text:p>
          </table:table-cell>
          <table:table-cell office:value-type="percentage" office:value="0.31756756756756754" table:formula="of:=(([.H118]-[.G118])/[.G118])" table:style-name="ce43">
            <text:p>31.8%</text:p>
          </table:table-cell>
          <table:table-cell office:value-type="percentage" office:value="-0.06" table:style-name="ce44">
            <text:p>-6.0%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Asia Pacific &amp; Latin America</text:p>
          </table:table-cell>
          <table:table-cell office:value-type="percentage" office:value="-1.4194915254237288E-2" table:formula="of:=(4653-4720)/4720" table:style-name="ce40">
            <text:p>-1.4%</text:p>
          </table:table-cell>
          <table:table-cell office:value-type="percentage" office:value="-7.2211476466795613E-2" table:formula="of:=(([.C119]-[.B119])/[.B119])" table:style-name="ce40">
            <text:p>-7.2%</text:p>
          </table:table-cell>
          <table:table-cell office:value-type="percentage" office:value="9.7289784572619872E-2" table:formula="of:=(([.D119]-[.C119])/[.C119])" table:style-name="ce40">
            <text:p>9.7%</text:p>
          </table:table-cell>
          <table:table-cell office:value-type="percentage" office:value="9.0563647878404055E-2" table:formula="of:=(([.E119]-[.D119])/[.D119])" table:style-name="ce40">
            <text:p>9.1%</text:p>
          </table:table-cell>
          <table:table-cell office:value-type="percentage" office:value="1.7034456058846303E-2" table:formula="of:=(([.F119]-[.E119])/[.E119])" table:style-name="ce40">
            <text:p>1.7%</text:p>
          </table:table-cell>
          <table:table-cell office:value-type="percentage" office:value="-4.3014845831747243E-2" table:formula="of:=(([.G119]-[.F119])/[.F119])" table:style-name="ce40">
            <text:p>-4.3%</text:p>
          </table:table-cell>
          <table:table-cell office:value-type="percentage" office:value="6.2649164677804292E-2" table:formula="of:=(([.H119]-[.G119])/[.G119])" table:style-name="ce40">
            <text:p>6.3%</text:p>
          </table:table-cell>
          <table:table-cell office:value-type="percentage" office:value="0.16" table:style-name="ce41">
            <text:p>16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Footwear</text:p>
          </table:table-cell>
          <table:table-cell office:value-type="percentage" office:value="1.376597836774828E-2" table:formula="of:=(3093-3051)/3051" table:style-name="ce43">
            <text:p>1.4%</text:p>
          </table:table-cell>
          <table:table-cell office:value-type="percentage" office:value="-5.2699644358228256E-2" table:formula="of:=(([.C120]-[.B120])/[.B120])" table:style-name="ce43">
            <text:p>-5.3%</text:p>
          </table:table-cell>
          <table:table-cell office:value-type="percentage" office:value="0.12116040955631399" table:formula="of:=(([.D120]-[.C120])/[.C120])" table:style-name="ce43">
            <text:p>12.1%</text:p>
          </table:table-cell>
          <table:table-cell office:value-type="percentage" office:value="8.8280060882800604E-2" table:formula="of:=(([.E120]-[.D120])/[.D120])" table:style-name="ce43">
            <text:p>8.8%</text:p>
          </table:table-cell>
          <table:table-cell office:value-type="percentage" office:value="1.3146853146853148E-2" table:formula="of:=(([.F120]-[.E120])/[.E120])" table:style-name="ce43">
            <text:p>1.3%</text:p>
          </table:table-cell>
          <table:table-cell office:value-type="percentage" office:value="-4.7763666482606291E-2" table:formula="of:=(([.G120]-[.F120])/[.F120])" table:style-name="ce43">
            <text:p>-4.8%</text:p>
          </table:table-cell>
          <table:table-cell office:value-type="percentage" office:value="6.0887213685126125E-2" table:formula="of:=(([.H120]-[.G120])/[.G120])" table:style-name="ce43">
            <text:p>6.1%</text:p>
          </table:table-cell>
          <table:table-cell office:value-type="percentage" office:value="0.17" table:style-name="ce44">
            <text:p>17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pparel</text:p>
          </table:table-cell>
          <table:table-cell office:value-type="percentage" office:value="-6.4323111443530298E-2" table:formula="of:=([.B121]-1337)/1337" table:style-name="ce43">
            <text:p>-6.4%</text:p>
          </table:table-cell>
          <table:table-cell office:value-type="percentage" office:value="-0.10711430855315747" table:formula="of:=(([.C121]-[.B121])/[.B121])" table:style-name="ce43">
            <text:p>-10.7%</text:p>
          </table:table-cell>
          <table:table-cell office:value-type="percentage" office:value="6.087735004476276E-2" table:formula="of:=(([.D121]-[.C121])/[.C121])" table:style-name="ce43">
            <text:p>6.1%</text:p>
          </table:table-cell>
          <table:table-cell office:value-type="percentage" office:value="0.13670886075949368" table:formula="of:=(([.E121]-[.D121])/[.D121])" table:style-name="ce43">
            <text:p>13.7%</text:p>
          </table:table-cell>
          <table:table-cell office:value-type="percentage" office:value="3.5634743875278395E-2" table:formula="of:=(([.F121]-[.E121])/[.E121])" table:style-name="ce43">
            <text:p>3.6%</text:p>
          </table:table-cell>
          <table:table-cell office:value-type="percentage" office:value="-2.1505376344086023E-2" table:formula="of:=(([.G121]-[.F121])/[.F121])" table:style-name="ce43">
            <text:p>-2.2%</text:p>
          </table:table-cell>
          <table:table-cell office:value-type="percentage" office:value="9.4505494505494503E-2" table:formula="of:=(([.H121]-[.G121])/[.G121])" table:style-name="ce43">
            <text:p>9.5%</text:p>
          </table:table-cell>
          <table:table-cell office:value-type="percentage" office:value="0.12" table:style-name="ce44">
            <text:p>12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quipment</text:p>
          </table:table-cell>
          <table:table-cell office:value-type="percentage" office:value="-6.9277108433734941E-2" table:formula="of:=([.B122]-332)/332" table:style-name="ce43">
            <text:p>-6.9%</text:p>
          </table:table-cell>
          <table:table-cell office:value-type="percentage" office:value="-0.12621359223300971" table:formula="of:=(([.C122]-[.B122])/[.B122])" table:style-name="ce43">
            <text:p>-12.6%</text:p>
          </table:table-cell>
          <table:table-cell office:value-type="percentage" office:value="-1.1111111111111112E-2" table:formula="of:=(([.D122]-[.C122])/[.C122])" table:style-name="ce43">
            <text:p>-1.1%</text:p>
          </table:table-cell>
          <table:table-cell office:value-type="percentage" office:value="-8.6142322097378279E-2" table:formula="of:=(([.E122]-[.D122])/[.D122])" table:style-name="ce43">
            <text:p>-8.6%</text:p>
          </table:table-cell>
          <table:table-cell office:value-type="percentage" office:value="-2.8688524590163935E-2" table:formula="of:=(([.F122]-[.E122])/[.E122])" table:style-name="ce43">
            <text:p>-2.9%</text:p>
          </table:table-cell>
          <table:table-cell office:value-type="percentage" office:value="-9.7046413502109699E-2" table:formula="of:=(([.G122]-[.F122])/[.F122])" table:style-name="ce43">
            <text:p>-9.7%</text:p>
          </table:table-cell>
          <table:table-cell office:value-type="percentage" office:value="-0.11214953271028037" table:formula="of:=(([.H122]-[.G122])/[.G122])" table:style-name="ce43">
            <text:p>-11.2%</text:p>
          </table:table-cell>
          <table:table-cell office:value-type="percentage" office:value="0.28000000000000003" table:style-name="ce44">
            <text:p>28.0%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Global Brand Divisions</text:p>
          </table:table-cell>
          <table:table-cell office:value-type="percentage" office:value="-0.08" table:formula="of:=(115-125)/125" table:style-name="ce40">
            <text:p>-8.0%</text:p>
          </table:table-cell>
          <table:table-cell office:value-type="percentage" office:value="-0.36521739130434783" table:formula="of:=(([.C123]-[.B123])/[.B123])" table:style-name="ce45">
            <text:p>-36.5%</text:p>
          </table:table-cell>
          <table:table-cell office:value-type="percentage" office:value="0" table:formula="of:=(([.D123]-[.C123])/[.C123])" table:style-name="ce45">
            <text:p>0.0%</text:p>
          </table:table-cell>
          <table:table-cell office:value-type="percentage" office:value="0.20547945205479451" table:formula="of:=(([.E123]-[.D123])/[.D123])" table:style-name="ce45">
            <text:p>20.5%</text:p>
          </table:table-cell>
          <table:table-cell office:value-type="percentage" office:value="-0.52272727272727271" table:formula="of:=(([.F123]-[.E123])/[.E123])" table:style-name="ce45">
            <text:p>-52.3%</text:p>
          </table:table-cell>
          <table:table-cell office:value-type="percentage" office:value="-0.2857142857142857" table:formula="of:=(([.G123]-[.F123])/[.F123])" table:style-name="ce45">
            <text:p>-28.6%</text:p>
          </table:table-cell>
          <table:table-cell office:value-type="percentage" office:value="-0.16666666666666666" table:formula="of:=(([.H123]-[.G123])/[.G123])" table:style-name="ce40">
            <text:p>-16.7%</text:p>
          </table:table-cell>
          <table:table-cell office:value-type="percentage" office:value="3.02" table:style-name="ce41">
            <text:p>302.0%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TOTAL NIKE BRAND</text:p>
          </table:table-cell>
          <table:table-cell office:value-type="percentage" office:value="9.914981617647059E-2" table:formula="of:=(28701-26112)/26112" table:style-name="ce47">
            <text:p>9.9%</text:p>
          </table:table-cell>
          <table:table-cell office:value-type="percentage" office:value="6.2924636772237905E-2" table:formula="of:=(([.C124]-[.B124])/[.B124])" table:style-name="ce43">
            <text:p>6.3%</text:p>
          </table:table-cell>
          <table:table-cell office:value-type="percentage" office:value="5.6577179008096501E-2" table:formula="of:=(([.D124]-[.C124])/[.C124])" table:style-name="ce43">
            <text:p>5.7%</text:p>
          </table:table-cell>
          <table:table-cell office:value-type="percentage" office:value="6.9866286104303038E-2" table:formula="of:=(([.E124]-[.D124])/[.D124])" table:style-name="ce43">
            <text:p>7.0%</text:p>
          </table:table-cell>
          <table:table-cell office:value-type="percentage" office:value="7.9251848629839056E-2" table:formula="of:=(([.F124]-[.E124])/[.E124])" table:style-name="ce43">
            <text:p>7.9%</text:p>
          </table:table-cell>
          <table:table-cell office:value-type="percentage" office:value="-4.4333387070772209E-2" table:formula="of:=(([.G124]-[.F124])/[.F124])" table:style-name="ce43">
            <text:p>-4.4%</text:p>
          </table:table-cell>
          <table:table-cell office:value-type="percentage" office:value="0.18907444894286998" table:formula="of:=(([.H124]-[.G124])/[.G124])" table:style-name="ce48">
            <text:p>18.9%</text:p>
          </table:table-cell>
          <table:table-cell office:value-type="percentage" office:value="0.06" table:style-name="ce49">
            <text:p>6.0%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Converse</text:p>
          </table:table-cell>
          <table:table-cell office:value-type="percentage" office:value="0.17695961995249407" table:formula="of:=(1982-1684)/1684" table:style-name="ce40">
            <text:p>17.7%</text:p>
          </table:table-cell>
          <table:table-cell office:value-type="percentage" office:value="-1.3622603430877902E-2" table:formula="of:=(([.C125]-[.B125])/[.B125])" table:style-name="ce40">
            <text:p>-1.4%</text:p>
          </table:table-cell>
          <table:table-cell office:value-type="percentage" office:value="4.4501278772378514E-2" table:formula="of:=(([.D125]-[.C125])/[.C125])" table:style-name="ce40">
            <text:p>4.5%</text:p>
          </table:table-cell>
          <table:table-cell office:value-type="percentage" office:value="-7.6395690499510283E-2" table:formula="of:=(([.E125]-[.D125])/[.D125])" table:style-name="ce40">
            <text:p>-7.6%</text:p>
          </table:table-cell>
          <table:table-cell office:value-type="percentage" office:value="1.0604453870625663E-2" table:formula="of:=(([.F125]-[.E125])/[.E125])" table:style-name="ce40">
            <text:p>1.1%</text:p>
          </table:table-cell>
          <table:table-cell office:value-type="percentage" office:value="-3.1479538300104928E-2" table:formula="of:=(([.G125]-[.F125])/[.F125])" table:style-name="ce40">
            <text:p>-3.1%</text:p>
          </table:table-cell>
          <table:table-cell office:value-type="percentage" office:value="0.19447453954496208" table:formula="of:=(([.H125]-[.G125])/[.G125])" table:style-name="ce40">
            <text:p>19.4%</text:p>
          </table:table-cell>
          <table:table-cell office:value-type="percentage" office:value="7.0000000000000007E-2" table:style-name="ce41">
            <text:p>7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Footwear</text:p>
          </table:table-cell>
          <table:table-cell office:value-type="percentage" office:value="0.13018262586377097" table:formula="of:=(18318-16208)/16208" table:style-name="ce43">
            <text:p>13.0%</text:p>
          </table:table-cell>
          <table:table-cell office:value-type="percentage" office:value="8.4779997816355493E-2" table:formula="of:=(([.C126]-[.B126])/[.B126])" table:style-name="ce43">
            <text:p>8.5%</text:p>
          </table:table-cell>
          <table:table-cell office:value-type="percentage" office:value="6.0892758290976803E-2" table:formula="of:=(([.D126]-[.C126])/[.C126])" table:style-name="ce43">
            <text:p>6.1%</text:p>
          </table:table-cell>
          <table:table-cell office:value-type="percentage" office:value="5.6306626820359564E-2" table:formula="of:=(([.E126]-[.D126])/[.D126])" table:style-name="ce43">
            <text:p>5.6%</text:p>
          </table:table-cell>
          <table:table-cell office:value-type="percentage" office:value="0.16220585593677025" table:formula="of:=(([.F126]-[.E126])/[.E126])" table:style-name="ce43">
            <text:p>16.2%</text:p>
          </table:table-cell>
          <table:table-cell office:value-type="percentage" office:value="-3.6051004636785164E-2" table:formula="of:=(([.G126]-[.F126])/[.F126])" table:style-name="ce43">
            <text:p>-3.6%</text:p>
          </table:table-cell>
          <table:table-cell office:value-type="percentage" office:value="-0.92039122940634144" table:formula="of:=(([.H126]-[.G126])/[.G126])" table:style-name="ce43">
            <text:p>-92.0%</text:p>
          </table:table-cell>
          <table:table-cell office:value-type="percentage" office:value="0.06" table:style-name="ce44">
            <text:p>6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pparel</text:p>
          </table:table-cell>
          <table:table-cell office:value-type="percentage" office:value="6.5112837587865333E-2" table:formula="of:=(8637-8109)/8109" table:style-name="ce43">
            <text:p>6.5%</text:p>
          </table:table-cell>
          <table:table-cell office:value-type="percentage" office:value="4.978580525645479E-2" table:formula="of:=(([.C127]-[.B127])/[.B127])" table:style-name="ce43">
            <text:p>5.0%</text:p>
          </table:table-cell>
          <table:table-cell office:value-type="percentage" office:value="6.4740266901952129E-2" table:formula="of:=(([.D127]-[.C127])/[.C127])" table:style-name="ce43">
            <text:p>6.5%</text:p>
          </table:table-cell>
          <table:table-cell office:value-type="percentage" office:value="0.11176714315309716" table:formula="of:=(([.E127]-[.D127])/[.D127])" table:style-name="ce43">
            <text:p>11.2%</text:p>
          </table:table-cell>
          <table:table-cell office:value-type="percentage" office:value="8.7114506661697566E-2" table:formula="of:=(([.F127]-[.E127])/[.E127])" table:style-name="ce43">
            <text:p>8.7%</text:p>
          </table:table-cell>
          <table:table-cell office:value-type="percentage" office:value="-5.3651011312992804E-2" table:formula="of:=(([.G127]-[.F127])/[.F127])" table:style-name="ce43">
            <text:p>-5.4%</text:p>
          </table:table-cell>
          <table:table-cell office:value-type="percentage" office:value="-0.99058141641007069" table:formula="of:=(([.H127]-[.G127])/[.G127])" table:style-name="ce43">
            <text:p>-99.1%</text:p>
          </table:table-cell>
          <table:table-cell office:value-type="percentage" office:value="-0.03" table:style-name="ce44">
            <text:p>-3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quipment</text:p>
          </table:table-cell>
          <table:table-cell office:value-type="percentage" office:value="-2.3353293413173652E-2" table:formula="of:=(1631-1670)/1670" table:style-name="ce43">
            <text:p>-2.3%</text:p>
          </table:table-cell>
          <table:table-cell office:value-type="percentage" office:value="-8.2771305947271612E-2" table:formula="of:=(([.C128]-[.B128])/[.B128])" table:style-name="ce43">
            <text:p>-8.3%</text:p>
          </table:table-cell>
          <table:table-cell office:value-type="percentage" office:value="-4.7459893048128345E-2" table:formula="of:=(([.D128]-[.C128])/[.C128])" table:style-name="ce43">
            <text:p>-4.7%</text:p>
          </table:table-cell>
          <table:table-cell office:value-type="percentage" office:value="-2.0350877192982456E-2" table:formula="of:=(([.E128]-[.D128])/[.D128])" table:style-name="ce43">
            <text:p>-2.0%</text:p>
          </table:table-cell>
          <table:table-cell office:value-type="percentage" office:value="2.2922636103151862E-2" table:formula="of:=(([.F128]-[.E128])/[.E128])" table:style-name="ce43">
            <text:p>2.3%</text:p>
          </table:table-cell>
          <table:table-cell office:value-type="percentage" office:value="-8.6134453781512604E-2" table:formula="of:=(([.G128]-[.F128])/[.F128])" table:style-name="ce43">
            <text:p>-8.6%</text:p>
          </table:table-cell>
          <table:table-cell office:value-type="percentage" office:value="-0.97777777777777775" table:formula="of:=(([.H128]-[.G128])/[.G128])" table:style-name="ce43">
            <text:p>-97.8%</text:p>
          </table:table-cell>
          <table:table-cell office:value-type="percentage" office:value="-0.16" table:style-name="ce44">
            <text:p>-16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Other</text:p>
          </table:table-cell>
          <table:table-cell office:value-type="percentage" office:value="0.1120309050772627" table:formula="of:=(2015-1812)/1812" table:style-name="ce43">
            <text:p>11.2%</text:p>
          </table:table-cell>
          <table:table-cell office:value-type="percentage" office:value="-3.6228287841191066E-2" table:formula="of:=(([.C129]-[.B129])/[.B129])" table:style-name="ce43">
            <text:p>-3.6%</text:p>
          </table:table-cell>
          <table:table-cell office:value-type="percentage" office:value="0.12770339855818744" table:formula="of:=(([.D129]-[.C129])/[.C129])" table:style-name="ce43">
            <text:p>12.8%</text:p>
          </table:table-cell>
          <table:table-cell office:value-type="percentage" office:value="-8.6757990867579904E-2" table:formula="of:=(([.E129]-[.D129])/[.D129])" table:style-name="ce43">
            <text:p>-8.7%</text:p>
          </table:table-cell>
          <table:table-cell office:value-type="percentage" office:value="-0.92949999999999999" table:formula="of:=(([.F129]-[.E129])/[.E129])" table:style-name="ce43">
            <text:p>-93.0%</text:p>
          </table:table-cell>
          <table:table-cell office:value-type="percentage" office:value="-0.22695035460992907" table:formula="of:=(([.G129]-[.F129])/[.F129])" table:style-name="ce43">
            <text:p>-22.7%</text:p>
          </table:table-cell>
          <table:table-cell office:value-type="percentage" office:value="-0.21100917431192662" table:formula="of:=(([.H129]-[.G129])/[.G129])" table:style-name="ce43">
            <text:p>-21.1%</text:p>
          </table:table-cell>
          <table:table-cell office:value-type="percentage" office:value="0.42" table:style-name="ce44">
            <text:p>42.0%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Corporate</text:p>
          </table:table-cell>
          <table:table-cell office:value-type="percentage" office:value="-28.333333333333332" table:formula="of:=((-82)-3)/3" table:style-name="ce43">
            <text:p>-2833.3%</text:p>
          </table:table-cell>
          <table:table-cell office:value-type="percentage" office:value="4.878048780487805E-2" table:formula="of:=(([.C130]-[.B130])/[.B130])" table:style-name="ce43">
            <text:p>4.9%</text:p>
          </table:table-cell>
          <table:table-cell office:value-type="percentage" office:value="-1.8720930232558139" table:formula="of:=(([.D130]-[.C130])/[.C130])" table:style-name="ce43">
            <text:p>-187.2%</text:p>
          </table:table-cell>
          <table:table-cell office:value-type="percentage" office:value="-0.65333333333333332" table:formula="of:=(([.E130]-[.D130])/[.D130])" table:style-name="ce43">
            <text:p>-65.3%</text:p>
          </table:table-cell>
          <table:table-cell office:value-type="percentage" office:value="-1.2692307692307692" table:formula="of:=(([.F130]-[.E130])/[.E130])" table:style-name="ce43">
            <text:p>-126.9%</text:p>
          </table:table-cell>
          <table:table-cell office:value-type="percentage" office:value="0.5714285714285714" table:formula="of:=(([.G130]-[.F130])/[.F130])" table:style-name="ce43">
            <text:p>57.1%</text:p>
          </table:table-cell>
          <table:table-cell office:value-type="percentage" office:value="-4.6363636363636367" table:formula="of:=(([.H130]-[.G130])/[.G130])" table:style-name="ce43">
            <text:p>-463.6%</text:p>
          </table:table-cell>
          <table:table-cell office:value-type="percentage" office:value="0" table:style-name="ce44">
            <text:p>0.0%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TOTAL NIKE, INC. REVENUES</text:p>
          </table:table-cell>
          <table:table-cell office:value-type="percentage" office:value="0.10079499262563402" table:formula="of:=(30601-27799)/27799" table:style-name="ce51">
            <text:p>10.1%</text:p>
          </table:table-cell>
          <table:table-cell office:value-type="percentage" office:value="5.8004640371229696E-2" table:formula="of:=(([.C131]-[.B131])/[.B131])" table:style-name="ce51">
            <text:p>5.8%</text:p>
          </table:table-cell>
          <table:table-cell office:value-type="percentage" office:value="6.0971089696071165E-2" table:formula="of:=(([.D131]-[.C131])/[.C131])" table:style-name="ce51">
            <text:p>6.1%</text:p>
          </table:table-cell>
          <table:table-cell office:value-type="percentage" office:value="5.9592430858806403E-2" table:formula="of:=(([.E131]-[.D131])/[.D131])" table:style-name="ce51">
            <text:p>6.0%</text:p>
          </table:table-cell>
          <table:table-cell office:value-type="percentage" office:value="7.4731433909388134E-2" table:formula="of:=(([.F131]-[.E131])/[.E131])" table:style-name="ce51">
            <text:p>7.5%</text:p>
          </table:table-cell>
          <table:table-cell office:value-type="percentage" office:value="-4.3817266150267146E-2" table:formula="of:=(([.G131]-[.F131])/[.F131])" table:style-name="ce51">
            <text:p>-4.4%</text:p>
          </table:table-cell>
          <table:table-cell office:value-type="percentage" office:value="0.1907600994572628" table:formula="of:=(([.H131]-[.G131])/[.G131])" table:style-name="ce51">
            <text:p>19.1%</text:p>
          </table:table-cell>
          <table:table-cell office:value-type="percentage" office:value="0.06" table:style-name="ce52">
            <text:p>6.0%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372" table:style-name="ro3">
          <table:table-cell table:number-columns-repeated="16384"/>
        </table:table-row>
      </table:table>
      <table:table table:name="Segmental_forecast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8">
            <text:p><text:span text:style-name="T2">NIKE, INC.</text:span><text:span text:style-name="T2"/></text:p>
            <text:p><text:span text:style-name="T1">(Dollars and Shares in Millions Except Per Share Amounts)</text:span></text:p>
          </table:table-cell>
          <table:table-cell office:value-type="float" office:value="2015" table:formula="of:=+[.C1]-1" table:style-name="ce9">
            <text:p>2015</text:p>
          </table:table-cell>
          <table:table-cell office:value-type="float" office:value="2016" table:formula="of:=+[.D1]-1" table:style-name="ce9">
            <text:p>2016</text:p>
          </table:table-cell>
          <table:table-cell office:value-type="float" office:value="2017" table:formula="of:=+[.E1]-1" table:style-name="ce9">
            <text:p>2017</text:p>
          </table:table-cell>
          <table:table-cell office:value-type="float" office:value="2018" table:formula="of:=+[.F1]-1" table:style-name="ce9">
            <text:p>2018</text:p>
          </table:table-cell>
          <table:table-cell office:value-type="float" office:value="2019" table:formula="of:=+[.G1]-1" table:style-name="ce9">
            <text:p>2019</text:p>
          </table:table-cell>
          <table:table-cell office:value-type="float" office:value="2020" table:formula="of:=+[.H1]-1" table:style-name="ce9">
            <text:p>2020</text:p>
          </table:table-cell>
          <table:table-cell office:value-type="float" office:value="2021" table:formula="of:=+[.I1]-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formula="of:=+[.I1]+1" table:style-name="ce53">
            <text:p>2023</text:p>
          </table:table-cell>
          <table:table-cell office:value-type="float" office:value="2024" table:formula="of:=+[.J1]+1" table:style-name="ce53">
            <text:p>2024</text:p>
          </table:table-cell>
          <table:table-cell office:value-type="float" office:value="2025" table:formula="of:=+[.K1]+1" table:style-name="ce53">
            <text:p>2025</text:p>
          </table:table-cell>
          <table:table-cell office:value-type="float" office:value="2026" table:formula="of:=+[.L1]+1" table:style-name="ce53">
            <text:p>2026</text:p>
          </table:table-cell>
          <table:table-cell office:value-type="float" office:value="2027" table:formula="of:=+[.M1]+1" table:style-name="ce53">
            <text:p>2027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Group Totals</text:p>
          </table:table-cell>
          <table:table-cell table:number-columns-repeated="8" table:style-name="ce54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Group Revenue</text:p>
          </table:table-cell>
          <table:table-cell office:value-type="float" office:value="0" table:formula="of:=[.B21]+[.B52]+[.B71]+[.B102]+[.B134]+[.B165]+[.B196]" table:style-name="ce16">
            <text:p><text:s/>#REF!<text:s/></text:p>
          </table:table-cell>
          <table:table-cell office:value-type="float" office:value="0" table:formula="of:=[.C21]+[.C52]+[.C71]+[.C102]+[.C133]+[.C164]+[.C195]" table:style-name="ce16">
            <text:p><text:s/>#REF!<text:s/></text:p>
          </table:table-cell>
          <table:table-cell office:value-type="float" office:value="0" table:formula="of:=[.D21]+[.D52]+[.D71]+[.D102]+[.D133]+[.D164]+[.D195]" table:style-name="ce16">
            <text:p><text:s/>#REF!<text:s/></text:p>
          </table:table-cell>
          <table:table-cell office:value-type="float" office:value="0" table:formula="of:=[.E21]+[.E52]+[.E71]+[.E102]+[.E133]+[.E164]+[.E195]" table:style-name="ce16">
            <text:p><text:s/>#REF!<text:s/></text:p>
          </table:table-cell>
          <table:table-cell office:value-type="float" office:value="0" table:formula="of:=[.F21]+[.F52]+[.F71]+[.F102]+[.F133]+[.F164]+[.F195]" table:style-name="ce16">
            <text:p><text:s/>#REF!<text:s/></text:p>
          </table:table-cell>
          <table:table-cell office:value-type="float" office:value="0" table:formula="of:=[.G21]+[.G52]+[.G71]+[.G102]+[.G133]+[.G164]+[.G195]" table:style-name="ce16">
            <text:p><text:s/>#REF!<text:s/></text:p>
          </table:table-cell>
          <table:table-cell office:value-type="float" office:value="0" table:formula="of:=[.H21]+[.H52]+[.H71]+[.H102]+[.H133]+[.H164]+[.H195]" table:style-name="ce16">
            <text:p><text:s/>#REF!<text:s/></text:p>
          </table:table-cell>
          <table:table-cell office:value-type="float" office:value="0" table:formula="of:=[.I21]+[.I52]+[.I71]+[.I102]+[.I133]+[.I164]+[.I195]" table:style-name="ce16">
            <text:p><text:s/>#REF!<text:s/></text:p>
          </table:table-cell>
          <table:table-cell office:value-type="float" office:value="0" table:formula="of:=[.J21]+[.J52]+[.J71]+[.J102]+[.J133]+[.J164]+[.J195]" table:style-name="ce16">
            <text:p><text:s/>#REF!<text:s/></text:p>
          </table:table-cell>
          <table:table-cell office:value-type="float" office:value="0" table:formula="of:=[.K21]+[.K52]+[.K71]+[.K102]+[.K133]+[.K164]+[.K195]" table:style-name="ce16">
            <text:p><text:s/>#REF!<text:s/></text:p>
          </table:table-cell>
          <table:table-cell office:value-type="float" office:value="0" table:formula="of:=[.L21]+[.L52]+[.L71]+[.L102]+[.L133]+[.L164]+[.L195]" table:style-name="ce16">
            <text:p><text:s/>#REF!<text:s/></text:p>
          </table:table-cell>
          <table:table-cell office:value-type="float" office:value="0" table:formula="of:=[.M21]+[.M52]+[.M71]+[.M102]+[.M133]+[.M164]+[.M195]" table:style-name="ce16">
            <text:p><text:s/>#REF!<text:s/></text:p>
          </table:table-cell>
          <table:table-cell office:value-type="float" office:value="0" table:formula="of:=[.N21]+[.N52]+[.N71]+[.N102]+[.N133]+[.N164]+[.N195]" table:style-name="ce16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percentage" office:value="0.1" table:style-name="ce56">
            <text:p>10.00%</text:p>
          </table:table-cell>
          <table:table-cell office:value-type="percentage" office:value="0" table:formula="of:=([.C3]-[.B3])/[.C3]" table:style-name="ce56">
            <text:p>#REF!</text:p>
          </table:table-cell>
          <table:table-cell office:value-type="percentage" office:value="0.06" table:style-name="ce56">
            <text:p>6.00%</text:p>
          </table:table-cell>
          <table:table-cell office:value-type="percentage" office:value="0.06" table:style-name="ce56">
            <text:p>6.00%</text:p>
          </table:table-cell>
          <table:table-cell office:value-type="percentage" office:value="0" table:formula="of:=([.F3]-[.E3])/[.F3]" table:style-name="ce56">
            <text:p>#REF!</text:p>
          </table:table-cell>
          <table:table-cell office:value-type="percentage" office:value="0" table:formula="of:=([.G3]-[.F3])/[.G3]" table:style-name="ce56">
            <text:p>#REF!</text:p>
          </table:table-cell>
          <table:table-cell office:value-type="percentage" office:value="0.19" table:style-name="ce56">
            <text:p>19.00%</text:p>
          </table:table-cell>
          <table:table-cell office:value-type="percentage" office:value="0.05" table:style-name="ce56">
            <text:p>5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7">
            <text:p>EBITDA</text:p>
          </table:table-cell>
          <table:table-cell office:value-type="float" office:value="0" table:formula="of:=[.B8]+[.B11]" table:style-name="ce58">
            <text:p>#REF!</text:p>
          </table:table-cell>
          <table:table-cell office:value-type="float" office:value="0" table:formula="of:=[.C8]+[.C11]" table:style-name="ce58">
            <text:p>#REF!</text:p>
          </table:table-cell>
          <table:table-cell office:value-type="float" office:value="0" table:formula="of:=[.D8]+[.D11]" table:style-name="ce58">
            <text:p>#REF!</text:p>
          </table:table-cell>
          <table:table-cell office:value-type="float" office:value="0" table:formula="of:=[.E8]+[.E11]" table:style-name="ce58">
            <text:p>#REF!</text:p>
          </table:table-cell>
          <table:table-cell office:value-type="float" office:value="0" table:formula="of:=[.F8]+[.F11]" table:style-name="ce58">
            <text:p>#REF!</text:p>
          </table:table-cell>
          <table:table-cell office:value-type="float" office:value="0" table:formula="of:=[.G8]+[.G11]" table:style-name="ce58">
            <text:p>#REF!</text:p>
          </table:table-cell>
          <table:table-cell office:value-type="float" office:value="0" table:formula="of:=[.H8]+[.H11]" table:style-name="ce58">
            <text:p>#REF!</text:p>
          </table:table-cell>
          <table:table-cell office:value-type="float" office:value="0" table:formula="of:=[.I8]+[.I11]" table:style-name="ce58">
            <text:p>#REF!</text:p>
          </table:table-cell>
          <table:table-cell office:value-type="float" office:value="0" table:formula="of:=[.J35]+[.J54]+[.J85]+[.J116]+[.J147]+[.J178]+[.J197]" table:style-name="ce58">
            <text:p>#REF!</text:p>
          </table:table-cell>
          <table:table-cell office:value-type="float" office:value="0" table:formula="of:=[.K35]+[.K54]+[.K85]+[.K116]+[.K147]+[.K178]+[.K197]" table:style-name="ce58">
            <text:p>#REF!</text:p>
          </table:table-cell>
          <table:table-cell office:value-type="float" office:value="0" table:formula="of:=[.L35]+[.L54]+[.L85]+[.L116]+[.L147]+[.L178]+[.L197]" table:style-name="ce58">
            <text:p>#REF!</text:p>
          </table:table-cell>
          <table:table-cell office:value-type="float" office:value="0" table:formula="of:=[.M35]+[.M54]+[.M85]+[.M116]+[.M147]+[.M178]+[.M197]" table:style-name="ce58">
            <text:p>#REF!</text:p>
          </table:table-cell>
          <table:table-cell office:value-type="float" office:value="0" table:formula="of:=[.N35]+[.N54]+[.N85]+[.N116]+[.N147]+[.N178]+[.N197]" table:style-name="ce5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percentage" office:value="0.15375077495350278" table:formula="of:=(4839-4095)/4839" table:style-name="ce56">
            <text:p>15.38%</text:p>
          </table:table-cell>
          <table:table-cell office:value-type="percentage" office:value="0" table:formula="of:=([.C5]-[.B5])/[.C5]" table:style-name="ce56">
            <text:p>#REF!</text:p>
          </table:table-cell>
          <table:table-cell office:value-type="percentage" office:value="0" table:formula="of:=([.D5]-[.C5])/[.D5]" table:style-name="ce56">
            <text:p>#REF!</text:p>
          </table:table-cell>
          <table:table-cell office:value-type="percentage" office:value="0" table:formula="of:=([.E5]-[.D5])/[.E5]" table:style-name="ce56">
            <text:p>#REF!</text:p>
          </table:table-cell>
          <table:table-cell office:value-type="percentage" office:value="0" table:formula="of:=([.F5]-[.E5])/[.F5]" table:style-name="ce56">
            <text:p>#REF!</text:p>
          </table:table-cell>
          <table:table-cell office:value-type="percentage" office:value="0" table:formula="of:=([.G5]-[.F5])/[.G5]" table:style-name="ce56">
            <text:p>#REF!</text:p>
          </table:table-cell>
          <table:table-cell office:value-type="percentage" office:value="0" table:formula="of:=([.H5]-[.G5])/[.H5]" table:style-name="ce56">
            <text:p>#REF!</text:p>
          </table:table-cell>
          <table:table-cell office:value-type="percentage" office:value="0" table:formula="of:=([.I5]-[.H5])/[.I5]" table:style-name="ce56">
            <text:p>#REF!</text:p>
          </table:table-cell>
          <table:table-cell office:value-type="string" office:string-value="nm" table:formula="of:=+IFERROR([.J5]/[.I5]-1;&quot;nm&quot;)" table:style-name="ce59">
            <text:p>nm</text:p>
          </table:table-cell>
          <table:table-cell office:value-type="string" office:string-value="nm" table:formula="of:=+IFERROR([.K5]/[.J5]-1;&quot;nm&quot;)" table:style-name="ce59">
            <text:p>nm</text:p>
          </table:table-cell>
          <table:table-cell office:value-type="string" office:string-value="nm" table:formula="of:=+IFERROR([.L5]/[.K5]-1;&quot;nm&quot;)" table:style-name="ce59">
            <text:p>nm</text:p>
          </table:table-cell>
          <table:table-cell office:value-type="string" office:string-value="nm" table:formula="of:=+IFERROR([.M5]/[.L5]-1;&quot;nm&quot;)" table:style-name="ce59">
            <text:p>nm</text:p>
          </table:table-cell>
          <table:table-cell office:value-type="string" office:string-value="nm" table:formula="of:=+IFERROR([.N5]/[.M5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5]/[.B3]" table:style-name="ce56">
            <text:p>#REF!</text:p>
          </table:table-cell>
          <table:table-cell office:value-type="percentage" office:value="0" table:formula="of:=[.C5]/[.C3]" table:style-name="ce56">
            <text:p>#REF!</text:p>
          </table:table-cell>
          <table:table-cell office:value-type="percentage" office:value="0" table:formula="of:=[.D5]/[.D3]" table:style-name="ce56">
            <text:p>#REF!</text:p>
          </table:table-cell>
          <table:table-cell office:value-type="percentage" office:value="0" table:formula="of:=[.E5]/[.E3]" table:style-name="ce56">
            <text:p>#REF!</text:p>
          </table:table-cell>
          <table:table-cell office:value-type="percentage" office:value="0" table:formula="of:=[.F5]/[.F3]" table:style-name="ce56">
            <text:p>#REF!</text:p>
          </table:table-cell>
          <table:table-cell office:value-type="percentage" office:value="0" table:formula="of:=[.G5]/[.G3]" table:style-name="ce56">
            <text:p>#REF!</text:p>
          </table:table-cell>
          <table:table-cell office:value-type="percentage" office:value="0" table:formula="of:=[.H5]/[.H3]" table:style-name="ce56">
            <text:p>#REF!</text:p>
          </table:table-cell>
          <table:table-cell office:value-type="percentage" office:value="0" table:formula="of:=[.I5]/[.I3]" table:style-name="ce56">
            <text:p>#REF!</text:p>
          </table:table-cell>
          <table:table-cell office:value-type="string" office:string-value="nm" table:formula="of:=+IFERROR([.J5]/[.J$3];&quot;nm&quot;)" table:style-name="ce59">
            <text:p>nm</text:p>
          </table:table-cell>
          <table:table-cell office:value-type="string" office:string-value="nm" table:formula="of:=+IFERROR([.K5]/[.K$3];&quot;nm&quot;)" table:style-name="ce59">
            <text:p>nm</text:p>
          </table:table-cell>
          <table:table-cell office:value-type="string" office:string-value="nm" table:formula="of:=+IFERROR([.L5]/[.L$3];&quot;nm&quot;)" table:style-name="ce59">
            <text:p>nm</text:p>
          </table:table-cell>
          <table:table-cell office:value-type="string" office:string-value="nm" table:formula="of:=+IFERROR([.M5]/[.M$3];&quot;nm&quot;)" table:style-name="ce59">
            <text:p>nm</text:p>
          </table:table-cell>
          <table:table-cell office:value-type="string" office:string-value="nm" table:formula="of:=+IFERROR([.N5]/[.N$3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[.B38]+[.B57]+[.B88]+[.B119]+[.B150]+[.B181]+[.B200]" table:style-name="ce58">
            <text:p>#REF!</text:p>
          </table:table-cell>
          <table:table-cell office:value-type="float" office:value="0" table:formula="of:=[.C38]+[.C57]+[.C88]+[.C119]+[.C150]+[.C181]+[.C200]" table:style-name="ce58">
            <text:p>#REF!</text:p>
          </table:table-cell>
          <table:table-cell office:value-type="float" office:value="0" table:formula="of:=[.D38]+[.D57]+[.D88]+[.D119]+[.D150]+[.D181]+[.D200]" table:style-name="ce58">
            <text:p>#REF!</text:p>
          </table:table-cell>
          <table:table-cell office:value-type="float" office:value="0" table:formula="of:=[.E38]+[.E57]+[.E88]+[.E119]+[.E150]+[.E181]+[.E200]" table:style-name="ce58">
            <text:p>#REF!</text:p>
          </table:table-cell>
          <table:table-cell office:value-type="float" office:value="0" table:formula="of:=[.F38]+[.F57]+[.F88]+[.F119]+[.F150]+[.F181]+[.F200]" table:style-name="ce58">
            <text:p>#REF!</text:p>
          </table:table-cell>
          <table:table-cell office:value-type="float" office:value="0" table:formula="of:=[.G38]+[.G57]+[.G88]+[.G119]+[.G150]+[.G181]+[.G200]" table:style-name="ce58">
            <text:p>#REF!</text:p>
          </table:table-cell>
          <table:table-cell office:value-type="float" office:value="0" table:formula="of:=[.H38]+[.H57]+[.H88]+[.H119]+[.H150]+[.H181]+[.H200]" table:style-name="ce58">
            <text:p>#REF!</text:p>
          </table:table-cell>
          <table:table-cell office:value-type="float" office:value="0" table:formula="of:=[.I38]+[.I57]+[.I88]+[.I119]+[.I150]+[.I181]+[.I200]" table:style-name="ce58">
            <text:p>#REF!</text:p>
          </table:table-cell>
          <table:table-cell office:value-type="float" office:value="0" table:formula="of:=[.J38]+[.J57]+[.J88]+[.J119]+[.J150]+[.J181]+[.J200]" table:style-name="ce58">
            <text:p>#VALUE!</text:p>
          </table:table-cell>
          <table:table-cell office:value-type="float" office:value="0" table:formula="of:=[.K38]+[.K57]+[.K88]+[.K119]+[.K150]+[.K181]+[.K200]" table:style-name="ce58">
            <text:p>#VALUE!</text:p>
          </table:table-cell>
          <table:table-cell office:value-type="float" office:value="0" table:formula="of:=[.L38]+[.L57]+[.L88]+[.L119]+[.L150]+[.L181]+[.L200]" table:style-name="ce58">
            <text:p>#VALUE!</text:p>
          </table:table-cell>
          <table:table-cell office:value-type="float" office:value="0" table:formula="of:=[.M38]+[.M57]+[.M88]+[.M119]+[.M150]+[.M181]+[.M200]" table:style-name="ce58">
            <text:p>#VALUE!</text:p>
          </table:table-cell>
          <table:table-cell office:value-type="float" office:value="0" table:formula="of:=[.N38]+[.N57]+[.N88]+[.N119]+[.N150]+[.N181]+[.N200]" table:style-name="ce58">
            <text:p>#VALUE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percentage" office:value="0.14521452145214522" table:formula="of:=(606-518)/606" table:style-name="ce56">
            <text:p>14.52%</text:p>
          </table:table-cell>
          <table:table-cell office:value-type="percentage" office:value="0" table:formula="of:=([.C8]-[.B8])/[.C8]" table:style-name="ce56">
            <text:p>#REF!</text:p>
          </table:table-cell>
          <table:table-cell office:value-type="percentage" office:value="0" table:formula="of:=([.D8]-[.C8])/[.D8]" table:style-name="ce56">
            <text:p>#REF!</text:p>
          </table:table-cell>
          <table:table-cell office:value-type="percentage" office:value="0" table:formula="of:=([.E8]-[.D8])/[.E8]" table:style-name="ce56">
            <text:p>#REF!</text:p>
          </table:table-cell>
          <table:table-cell office:value-type="percentage" office:value="0" table:formula="of:=([.F8]-[.E8])/[.F8]" table:style-name="ce56">
            <text:p>#REF!</text:p>
          </table:table-cell>
          <table:table-cell office:value-type="percentage" office:value="0" table:formula="of:=([.G8]-[.F8])/[.G8]" table:style-name="ce56">
            <text:p>#REF!</text:p>
          </table:table-cell>
          <table:table-cell office:value-type="percentage" office:value="0" table:formula="of:=([.H8]-[.G8])/[.H8]" table:style-name="ce56">
            <text:p>#REF!</text:p>
          </table:table-cell>
          <table:table-cell office:value-type="percentage" office:value="0" table:formula="of:=([.I8]-[.H8])/[.I8]" table:style-name="ce56">
            <text:p>#REF!</text:p>
          </table:table-cell>
          <table:table-cell office:value-type="string" office:string-value="nm" table:formula="of:=+IFERROR([.J8]/[.I8]-1;&quot;nm&quot;)" table:style-name="ce59">
            <text:p>nm</text:p>
          </table:table-cell>
          <table:table-cell office:value-type="string" office:string-value="nm" table:formula="of:=+IFERROR([.K8]/[.J8]-1;&quot;nm&quot;)" table:style-name="ce59">
            <text:p>nm</text:p>
          </table:table-cell>
          <table:table-cell office:value-type="string" office:string-value="nm" table:formula="of:=+IFERROR([.L8]/[.K8]-1;&quot;nm&quot;)" table:style-name="ce59">
            <text:p>nm</text:p>
          </table:table-cell>
          <table:table-cell office:value-type="string" office:string-value="nm" table:formula="of:=+IFERROR([.M8]/[.L8]-1;&quot;nm&quot;)" table:style-name="ce59">
            <text:p>nm</text:p>
          </table:table-cell>
          <table:table-cell office:value-type="string" office:string-value="nm" table:formula="of:=+IFERROR([.N8]/[.M8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8]/[.B3]" table:style-name="ce56">
            <text:p>#REF!</text:p>
          </table:table-cell>
          <table:table-cell office:value-type="percentage" office:value="0" table:formula="of:=[.C8]/[.C3]" table:style-name="ce56">
            <text:p>#REF!</text:p>
          </table:table-cell>
          <table:table-cell office:value-type="percentage" office:value="0" table:formula="of:=[.D8]/[.D3]" table:style-name="ce56">
            <text:p>#REF!</text:p>
          </table:table-cell>
          <table:table-cell office:value-type="percentage" office:value="0" table:formula="of:=[.E8]/[.E3]" table:style-name="ce56">
            <text:p>#REF!</text:p>
          </table:table-cell>
          <table:table-cell office:value-type="percentage" office:value="0" table:formula="of:=[.F8]/[.F3]" table:style-name="ce56">
            <text:p>#REF!</text:p>
          </table:table-cell>
          <table:table-cell office:value-type="percentage" office:value="0" table:formula="of:=[.G8]/[.G3]" table:style-name="ce56">
            <text:p>#REF!</text:p>
          </table:table-cell>
          <table:table-cell office:value-type="percentage" office:value="0" table:formula="of:=[.H8]/[.H3]" table:style-name="ce56">
            <text:p>#REF!</text:p>
          </table:table-cell>
          <table:table-cell office:value-type="percentage" office:value="0" table:formula="of:=[.I8]/[.I3]" table:style-name="ce56">
            <text:p>#REF!</text:p>
          </table:table-cell>
          <table:table-cell office:value-type="string" office:string-value="nm" table:formula="of:=+IFERROR([.J8]/[.J$3];&quot;nm&quot;)" table:style-name="ce59">
            <text:p>nm</text:p>
          </table:table-cell>
          <table:table-cell office:value-type="string" office:string-value="nm" table:formula="of:=+IFERROR([.K8]/[.K$3];&quot;nm&quot;)" table:style-name="ce59">
            <text:p>nm</text:p>
          </table:table-cell>
          <table:table-cell office:value-type="string" office:string-value="nm" table:formula="of:=+IFERROR([.L8]/[.L$3];&quot;nm&quot;)" table:style-name="ce59">
            <text:p>nm</text:p>
          </table:table-cell>
          <table:table-cell office:value-type="string" office:string-value="nm" table:formula="of:=+IFERROR([.M8]/[.M$3];&quot;nm&quot;)" table:style-name="ce59">
            <text:p>nm</text:p>
          </table:table-cell>
          <table:table-cell office:value-type="string" office:string-value="nm" table:formula="of:=+IFERROR([.N8]/[.N$3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[.B42]+[.B61]+[.B92]+[.B123]+[.B154]+[.B185]+[.B203]" table:style-name="ce58">
            <text:p>#REF!</text:p>
          </table:table-cell>
          <table:table-cell office:value-type="float" office:value="0" table:formula="of:=[.C42]+[.C61]+[.C92]+[.C123]+[.C154]+[.C185]+[.C203]" table:style-name="ce58">
            <text:p>#REF!</text:p>
          </table:table-cell>
          <table:table-cell office:value-type="float" office:value="0" table:formula="of:=[.D42]+[.D61]+[.D92]+[.D123]+[.D154]+[.D185]+[.D203]" table:style-name="ce58">
            <text:p>#REF!</text:p>
          </table:table-cell>
          <table:table-cell office:value-type="float" office:value="0" table:formula="of:=[.E42]+[.E61]+[.E92]+[.E123]+[.E154]+[.E185]+[.E203]" table:style-name="ce58">
            <text:p>#REF!</text:p>
          </table:table-cell>
          <table:table-cell office:value-type="float" office:value="0" table:formula="of:=[.F42]+[.F61]+[.F92]+[.F123]+[.F154]+[.F185]+[.F203]" table:style-name="ce58">
            <text:p>#REF!</text:p>
          </table:table-cell>
          <table:table-cell office:value-type="float" office:value="0" table:formula="of:=[.G42]+[.G61]+[.G92]+[.G123]+[.G154]+[.G185]+[.G203]" table:style-name="ce58">
            <text:p>#REF!</text:p>
          </table:table-cell>
          <table:table-cell office:value-type="float" office:value="0" table:formula="of:=[.H42]+[.H61]+[.H92]+[.H123]+[.H154]+[.H185]+[.H203]" table:style-name="ce58">
            <text:p>#REF!</text:p>
          </table:table-cell>
          <table:table-cell office:value-type="float" office:value="0" table:formula="of:=[.I42]+[.I61]+[.I92]+[.I123]+[.I154]+[.I185]+[.I203]" table:style-name="ce58">
            <text:p>#REF!</text:p>
          </table:table-cell>
          <table:table-cell office:value-type="float" office:value="0" table:formula="of:=[.J5]-[.J8]" table:style-name="ce58">
            <text:p>#REF!</text:p>
          </table:table-cell>
          <table:table-cell office:value-type="float" office:value="0" table:formula="of:=[.K5]-[.K8]" table:style-name="ce58">
            <text:p>#REF!</text:p>
          </table:table-cell>
          <table:table-cell office:value-type="float" office:value="0" table:formula="of:=[.L5]-[.L8]" table:style-name="ce58">
            <text:p>#REF!</text:p>
          </table:table-cell>
          <table:table-cell office:value-type="float" office:value="0" table:formula="of:=[.M5]-[.M8]" table:style-name="ce58">
            <text:p>#REF!</text:p>
          </table:table-cell>
          <table:table-cell office:value-type="float" office:value="0" table:formula="of:=[.N5]-[.N8]" table:style-name="ce5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percentage" office:value="0.15497283250649657" table:formula="of:=(4233-3577)/4233" table:style-name="ce56">
            <text:p>15.50%</text:p>
          </table:table-cell>
          <table:table-cell office:value-type="percentage" office:value="0" table:formula="of:=([.C11]-[.B11])/[.C11]" table:style-name="ce56">
            <text:p>#REF!</text:p>
          </table:table-cell>
          <table:table-cell office:value-type="percentage" office:value="0" table:formula="of:=([.D11]-[.C11])/[.D11]" table:style-name="ce56">
            <text:p>#REF!</text:p>
          </table:table-cell>
          <table:table-cell office:value-type="percentage" office:value="0" table:formula="of:=([.E11]-[.D11])/[.E11]" table:style-name="ce56">
            <text:p>#REF!</text:p>
          </table:table-cell>
          <table:table-cell office:value-type="percentage" office:value="0" table:formula="of:=([.F11]-[.E11])/[.F11]" table:style-name="ce56">
            <text:p>#REF!</text:p>
          </table:table-cell>
          <table:table-cell office:value-type="percentage" office:value="0" table:formula="of:=([.G11]-[.F11])/[.G11]" table:style-name="ce56">
            <text:p>#REF!</text:p>
          </table:table-cell>
          <table:table-cell office:value-type="percentage" office:value="0" table:formula="of:=([.H11]-[.G11])/[.H11]" table:style-name="ce56">
            <text:p>#REF!</text:p>
          </table:table-cell>
          <table:table-cell office:value-type="percentage" office:value="0" table:formula="of:=([.I11]-[.H11])/[.I11]" table:style-name="ce56">
            <text:p>#REF!</text:p>
          </table:table-cell>
          <table:table-cell office:value-type="string" office:string-value="nm" table:formula="of:=+IFERROR([.J11]/[.I11]-1;&quot;nm&quot;)" table:style-name="ce59">
            <text:p>nm</text:p>
          </table:table-cell>
          <table:table-cell office:value-type="string" office:string-value="nm" table:formula="of:=+IFERROR([.K11]/[.J11]-1;&quot;nm&quot;)" table:style-name="ce59">
            <text:p>nm</text:p>
          </table:table-cell>
          <table:table-cell office:value-type="string" office:string-value="nm" table:formula="of:=+IFERROR([.L11]/[.K11]-1;&quot;nm&quot;)" table:style-name="ce59">
            <text:p>nm</text:p>
          </table:table-cell>
          <table:table-cell office:value-type="string" office:string-value="nm" table:formula="of:=+IFERROR([.M11]/[.L11]-1;&quot;nm&quot;)" table:style-name="ce59">
            <text:p>nm</text:p>
          </table:table-cell>
          <table:table-cell office:value-type="string" office:string-value="nm" table:formula="of:=+IFERROR([.N11]/[.M11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1]/[.B3]" table:style-name="ce56">
            <text:p>#REF!</text:p>
          </table:table-cell>
          <table:table-cell office:value-type="percentage" office:value="0" table:formula="of:=[.C11]/[.C3]" table:style-name="ce56">
            <text:p>#REF!</text:p>
          </table:table-cell>
          <table:table-cell office:value-type="percentage" office:value="0" table:formula="of:=[.D11]/[.D3]" table:style-name="ce56">
            <text:p>#REF!</text:p>
          </table:table-cell>
          <table:table-cell office:value-type="percentage" office:value="0" table:formula="of:=[.E11]/[.E3]" table:style-name="ce56">
            <text:p>#REF!</text:p>
          </table:table-cell>
          <table:table-cell office:value-type="percentage" office:value="0" table:formula="of:=[.F11]/[.F3]" table:style-name="ce56">
            <text:p>#REF!</text:p>
          </table:table-cell>
          <table:table-cell office:value-type="percentage" office:value="0" table:formula="of:=[.G11]/[.G3]" table:style-name="ce56">
            <text:p>#REF!</text:p>
          </table:table-cell>
          <table:table-cell office:value-type="percentage" office:value="0" table:formula="of:=[.H11]/[.H3]" table:style-name="ce56">
            <text:p>#REF!</text:p>
          </table:table-cell>
          <table:table-cell office:value-type="percentage" office:value="0" table:formula="of:=[.I11]/[.I3]" table:style-name="ce56">
            <text:p>#REF!</text:p>
          </table:table-cell>
          <table:table-cell office:value-type="string" office:string-value="nm" table:formula="of:=+IFERROR([.J11]/[.J$3];&quot;nm&quot;)" table:style-name="ce59">
            <text:p>nm</text:p>
          </table:table-cell>
          <table:table-cell office:value-type="string" office:string-value="nm" table:formula="of:=+IFERROR([.K11]/[.K$3];&quot;nm&quot;)" table:style-name="ce59">
            <text:p>nm</text:p>
          </table:table-cell>
          <table:table-cell office:value-type="string" office:string-value="nm" table:formula="of:=+IFERROR([.L11]/[.L$3];&quot;nm&quot;)" table:style-name="ce59">
            <text:p>nm</text:p>
          </table:table-cell>
          <table:table-cell office:value-type="string" office:string-value="nm" table:formula="of:=+IFERROR([.M11]/[.M$3];&quot;nm&quot;)" table:style-name="ce59">
            <text:p>nm</text:p>
          </table:table-cell>
          <table:table-cell office:value-type="string" office:string-value="nm" table:formula="of:=+IFERROR([.N11]/[.N$3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0" table:formula="of:=[.B45]+[.B64]+[.B95]+[.B126]+[.B157]+[.B188]+[.B206]" table:style-name="ce58">
            <text:p>#REF!</text:p>
          </table:table-cell>
          <table:table-cell office:value-type="float" office:value="0" table:formula="of:=[.C45]+[.C64]+[.C95]+[.C126]+[.C157]+[.C188]+[.C206]" table:style-name="ce58">
            <text:p>#REF!</text:p>
          </table:table-cell>
          <table:table-cell office:value-type="float" office:value="0" table:formula="of:=[.D45]+[.D64]+[.D95]+[.D126]+[.D157]+[.D188]+[.D206]" table:style-name="ce58">
            <text:p>#REF!</text:p>
          </table:table-cell>
          <table:table-cell office:value-type="float" office:value="0" table:formula="of:=[.E45]+[.E64]+[.E95]+[.E126]+[.E157]+[.E188]+[.E206]" table:style-name="ce58">
            <text:p>#REF!</text:p>
          </table:table-cell>
          <table:table-cell office:value-type="float" office:value="0" table:formula="of:=[.F45]+[.F64]+[.F95]+[.F126]+[.F157]+[.F188]+[.F206]" table:style-name="ce58">
            <text:p>#REF!</text:p>
          </table:table-cell>
          <table:table-cell office:value-type="float" office:value="0" table:formula="of:=[.G45]+[.G64]+[.G95]+[.G126]+[.G157]+[.G188]+[.G206]" table:style-name="ce58">
            <text:p>#REF!</text:p>
          </table:table-cell>
          <table:table-cell office:value-type="float" office:value="0" table:formula="of:=[.H45]+[.H64]+[.H95]+[.H126]+[.H157]+[.H188]+[.H206]" table:style-name="ce58">
            <text:p>#REF!</text:p>
          </table:table-cell>
          <table:table-cell office:value-type="float" office:value="0" table:formula="of:=[.I45]+[.I64]+[.I95]+[.I126]+[.I157]+[.I188]+[.I206]" table:style-name="ce58">
            <text:p>#REF!</text:p>
          </table:table-cell>
          <table:table-cell office:value-type="float" office:value="0" table:formula="of:=[.J45]+[.J64]+[.J95]+[.J126]+[.J157]+[.J188]+[.J206]" table:style-name="ce58">
            <text:p>#REF!</text:p>
          </table:table-cell>
          <table:table-cell office:value-type="float" office:value="0" table:formula="of:=[.K45]+[.K64]+[.K95]+[.K126]+[.K157]+[.K188]+[.K206]" table:style-name="ce58">
            <text:p>#REF!</text:p>
          </table:table-cell>
          <table:table-cell office:value-type="float" office:value="0" table:formula="of:=[.L45]+[.L64]+[.L95]+[.L126]+[.L157]+[.L188]+[.L206]" table:style-name="ce58">
            <text:p>#REF!</text:p>
          </table:table-cell>
          <table:table-cell office:value-type="float" office:value="0" table:formula="of:=[.M45]+[.M64]+[.M95]+[.M126]+[.M157]+[.M188]+[.M206]" table:style-name="ce58">
            <text:p>#REF!</text:p>
          </table:table-cell>
          <table:table-cell office:value-type="float" office:value="0" table:formula="of:=[.N45]+[.N64]+[.N95]+[.N126]+[.N157]+[.N188]+[.N206]" table:style-name="ce5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percentage" office:value="5.878445699103288E-2" table:formula="of:=(3011-2834)/3011" table:style-name="ce56">
            <text:p>5.88%</text:p>
          </table:table-cell>
          <table:table-cell office:value-type="percentage" office:value="0" table:formula="of:=([.C14]-[.B14])/[.C14]" table:style-name="ce56">
            <text:p>#REF!</text:p>
          </table:table-cell>
          <table:table-cell office:value-type="percentage" office:value="0" table:formula="of:=([.D14]-[.C14])/[.D14]" table:style-name="ce56">
            <text:p>#REF!</text:p>
          </table:table-cell>
          <table:table-cell office:value-type="percentage" office:value="0" table:formula="of:=([.E14]-[.D14])/[.E14]" table:style-name="ce56">
            <text:p>#REF!</text:p>
          </table:table-cell>
          <table:table-cell office:value-type="percentage" office:value="0" table:formula="of:=([.F14]-[.E14])/[.F14]" table:style-name="ce56">
            <text:p>#REF!</text:p>
          </table:table-cell>
          <table:table-cell office:value-type="percentage" office:value="0" table:formula="of:=([.G14]-[.F14])/[.G14]" table:style-name="ce56">
            <text:p>#REF!</text:p>
          </table:table-cell>
          <table:table-cell office:value-type="percentage" office:value="0" table:formula="of:=([.H14]-[.G14])/[.H14]" table:style-name="ce56">
            <text:p>#REF!</text:p>
          </table:table-cell>
          <table:table-cell office:value-type="percentage" office:value="0" table:formula="of:=([.I14]-[.H14])/[.I14]" table:style-name="ce56">
            <text:p>#REF!</text:p>
          </table:table-cell>
          <table:table-cell office:value-type="string" office:string-value="nm" table:formula="of:=+IFERROR([.J14]/[.I14]-1;&quot;nm&quot;)" table:style-name="ce59">
            <text:p>nm</text:p>
          </table:table-cell>
          <table:table-cell office:value-type="string" office:string-value="nm" table:formula="of:=+IFERROR([.K14]/[.J14]-1;&quot;nm&quot;)" table:style-name="ce59">
            <text:p>nm</text:p>
          </table:table-cell>
          <table:table-cell office:value-type="string" office:string-value="nm" table:formula="of:=+IFERROR([.L14]/[.K14]-1;&quot;nm&quot;)" table:style-name="ce59">
            <text:p>nm</text:p>
          </table:table-cell>
          <table:table-cell office:value-type="string" office:string-value="nm" table:formula="of:=+IFERROR([.M14]/[.L14]-1;&quot;nm&quot;)" table:style-name="ce59">
            <text:p>nm</text:p>
          </table:table-cell>
          <table:table-cell office:value-type="string" office:string-value="nm" table:formula="of:=+IFERROR([.N14]/[.M14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4]/[.B3]" table:style-name="ce56">
            <text:p>#REF!</text:p>
          </table:table-cell>
          <table:table-cell office:value-type="percentage" office:value="0" table:formula="of:=[.C14]/[.C3]" table:style-name="ce56">
            <text:p>#REF!</text:p>
          </table:table-cell>
          <table:table-cell office:value-type="percentage" office:value="0" table:formula="of:=[.D14]/[.D3]" table:style-name="ce56">
            <text:p>#REF!</text:p>
          </table:table-cell>
          <table:table-cell office:value-type="percentage" office:value="0" table:formula="of:=[.E14]/[.E3]" table:style-name="ce56">
            <text:p>#REF!</text:p>
          </table:table-cell>
          <table:table-cell office:value-type="percentage" office:value="0" table:formula="of:=[.F14]/[.F3]" table:style-name="ce56">
            <text:p>#REF!</text:p>
          </table:table-cell>
          <table:table-cell office:value-type="percentage" office:value="0" table:formula="of:=[.G14]/[.G3]" table:style-name="ce56">
            <text:p>#REF!</text:p>
          </table:table-cell>
          <table:table-cell office:value-type="percentage" office:value="0" table:formula="of:=[.H14]/[.H3]" table:style-name="ce56">
            <text:p>#REF!</text:p>
          </table:table-cell>
          <table:table-cell office:value-type="percentage" office:value="0" table:formula="of:=[.I14]/[.I3]" table:style-name="ce56">
            <text:p>#REF!</text:p>
          </table:table-cell>
          <table:table-cell office:value-type="string" office:string-value="nm" table:formula="of:=+IFERROR([.J14]/[.J$3];&quot;nm&quot;)" table:style-name="ce59">
            <text:p>nm</text:p>
          </table:table-cell>
          <table:table-cell office:value-type="string" office:string-value="nm" table:formula="of:=+IFERROR([.K14]/[.K$3];&quot;nm&quot;)" table:style-name="ce59">
            <text:p>nm</text:p>
          </table:table-cell>
          <table:table-cell office:value-type="string" office:string-value="nm" table:formula="of:=+IFERROR([.L14]/[.L$3];&quot;nm&quot;)" table:style-name="ce59">
            <text:p>nm</text:p>
          </table:table-cell>
          <table:table-cell office:value-type="string" office:string-value="nm" table:formula="of:=+IFERROR([.M14]/[.M$3];&quot;nm&quot;)" table:style-name="ce59">
            <text:p>nm</text:p>
          </table:table-cell>
          <table:table-cell office:value-type="string" office:string-value="nm" table:formula="of:=+IFERROR([.N14]/[.N$3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[.B48]+[.B67]+[.B98]+[.B129]+[.B160]+[.B191]+[.B209]" table:style-name="ce58">
            <text:p>#REF!</text:p>
          </table:table-cell>
          <table:table-cell office:value-type="float" office:value="0" table:formula="of:=[.C48]+[.C67]+[.C98]+[.C129]+[.C160]+[.C191]+[.C209]" table:style-name="ce58">
            <text:p>#REF!</text:p>
          </table:table-cell>
          <table:table-cell office:value-type="float" office:value="0" table:formula="of:=[.D48]+[.D67]+[.D98]+[.D129]+[.D160]+[.D191]+[.D209]" table:style-name="ce58">
            <text:p>#REF!</text:p>
          </table:table-cell>
          <table:table-cell office:value-type="float" office:value="0" table:formula="of:=[.E48]+[.E67]+[.E98]+[.E129]+[.E160]+[.E191]+[.E209]" table:style-name="ce58">
            <text:p>#REF!</text:p>
          </table:table-cell>
          <table:table-cell office:value-type="float" office:value="0" table:formula="of:=[.F48]+[.F67]+[.F98]+[.F129]+[.F160]+[.F191]+[.F209]" table:style-name="ce58">
            <text:p>#REF!</text:p>
          </table:table-cell>
          <table:table-cell office:value-type="float" office:value="0" table:formula="of:=[.G48]+[.G67]+[.G98]+[.G129]+[.G160]+[.G191]+[.G209]" table:style-name="ce58">
            <text:p>#REF!</text:p>
          </table:table-cell>
          <table:table-cell office:value-type="float" office:value="0" table:formula="of:=[.H48]+[.H67]+[.H98]+[.H129]+[.H160]+[.H191]+[.H209]" table:style-name="ce58">
            <text:p>#REF!</text:p>
          </table:table-cell>
          <table:table-cell office:value-type="float" office:value="0" table:formula="of:=[.I48]+[.I67]+[.I98]+[.I129]+[.I160]+[.I191]+[.I209]" table:style-name="ce58">
            <text:p>#REF!</text:p>
          </table:table-cell>
          <table:table-cell office:value-type="float" office:value="0" table:formula="of:=[.J48]+[.J67]+[.J98]+[.J129]+[.J160]+[.J191]+[.J209]" table:style-name="ce58">
            <text:p>#REF!</text:p>
          </table:table-cell>
          <table:table-cell office:value-type="float" office:value="0" table:formula="of:=[.K48]+[.K67]+[.K98]+[.K129]+[.K160]+[.K191]+[.K209]" table:style-name="ce58">
            <text:p>#REF!</text:p>
          </table:table-cell>
          <table:table-cell office:value-type="float" office:value="0" table:formula="of:=[.L48]+[.L67]+[.L98]+[.L129]+[.L160]+[.L191]+[.L209]" table:style-name="ce58">
            <text:p>#REF!</text:p>
          </table:table-cell>
          <table:table-cell office:value-type="float" office:value="0" table:formula="of:=[.M48]+[.M67]+[.M98]+[.M129]+[.M160]+[.M191]+[.M209]" table:style-name="ce58">
            <text:p>#REF!</text:p>
          </table:table-cell>
          <table:table-cell office:value-type="float" office:value="0" table:formula="of:=[.N48]+[.N67]+[.N98]+[.N129]+[.N160]+[.N191]+[.N209]" table:style-name="ce5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7]/[.A17]-1;&quot;nm&quot;)" table:style-name="ce59">
            <text:p>nm</text:p>
          </table:table-cell>
          <table:table-cell office:value-type="string" office:string-value="nm" table:formula="of:=+IFERROR([.C17]/[.B17]-1;&quot;nm&quot;)" table:style-name="ce59">
            <text:p>nm</text:p>
          </table:table-cell>
          <table:table-cell office:value-type="string" office:string-value="nm" table:formula="of:=+IFERROR([.D17]/[.C17]-1;&quot;nm&quot;)" table:style-name="ce59">
            <text:p>nm</text:p>
          </table:table-cell>
          <table:table-cell office:value-type="string" office:string-value="nm" table:formula="of:=+IFERROR([.E17]/[.D17]-1;&quot;nm&quot;)" table:style-name="ce59">
            <text:p>nm</text:p>
          </table:table-cell>
          <table:table-cell office:value-type="string" office:string-value="nm" table:formula="of:=+IFERROR([.F17]/[.E17]-1;&quot;nm&quot;)" table:style-name="ce59">
            <text:p>nm</text:p>
          </table:table-cell>
          <table:table-cell office:value-type="string" office:string-value="nm" table:formula="of:=+IFERROR([.G17]/[.F17]-1;&quot;nm&quot;)" table:style-name="ce59">
            <text:p>nm</text:p>
          </table:table-cell>
          <table:table-cell office:value-type="string" office:string-value="nm" table:formula="of:=+IFERROR([.H17]/[.G17]-1;&quot;nm&quot;)" table:style-name="ce59">
            <text:p>nm</text:p>
          </table:table-cell>
          <table:table-cell office:value-type="string" office:string-value="nm" table:formula="of:=+IFERROR([.I17]/[.H17]-1;&quot;nm&quot;)" table:style-name="ce59">
            <text:p>nm</text:p>
          </table:table-cell>
          <table:table-cell office:value-type="string" office:string-value="nm" table:formula="of:=+IFERROR([.J17]/[.I17]-1;&quot;nm&quot;)" table:style-name="ce59">
            <text:p>nm</text:p>
          </table:table-cell>
          <table:table-cell office:value-type="string" office:string-value="nm" table:formula="of:=+IFERROR([.K17]/[.J17]-1;&quot;nm&quot;)" table:style-name="ce59">
            <text:p>nm</text:p>
          </table:table-cell>
          <table:table-cell office:value-type="string" office:string-value="nm" table:formula="of:=+IFERROR([.L17]/[.K17]-1;&quot;nm&quot;)" table:style-name="ce59">
            <text:p>nm</text:p>
          </table:table-cell>
          <table:table-cell office:value-type="string" office:string-value="nm" table:formula="of:=+IFERROR([.M17]/[.L17]-1;&quot;nm&quot;)" table:style-name="ce59">
            <text:p>nm</text:p>
          </table:table-cell>
          <table:table-cell office:value-type="string" office:string-value="nm" table:formula="of:=+IFERROR([.N17]/[.M17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string" office:string-value="nm" table:formula="of:=+IFERROR([.B17]/[.B$3];&quot;nm&quot;)" table:style-name="ce59">
            <text:p>nm</text:p>
          </table:table-cell>
          <table:table-cell office:value-type="string" office:string-value="nm" table:formula="of:=+IFERROR([.C17]/[.C$3];&quot;nm&quot;)" table:style-name="ce59">
            <text:p>nm</text:p>
          </table:table-cell>
          <table:table-cell office:value-type="string" office:string-value="nm" table:formula="of:=+IFERROR([.D17]/[.D$3];&quot;nm&quot;)" table:style-name="ce59">
            <text:p>nm</text:p>
          </table:table-cell>
          <table:table-cell office:value-type="string" office:string-value="nm" table:formula="of:=+IFERROR([.E17]/[.E$3];&quot;nm&quot;)" table:style-name="ce59">
            <text:p>nm</text:p>
          </table:table-cell>
          <table:table-cell office:value-type="string" office:string-value="nm" table:formula="of:=+IFERROR([.F17]/[.F$3];&quot;nm&quot;)" table:style-name="ce59">
            <text:p>nm</text:p>
          </table:table-cell>
          <table:table-cell office:value-type="string" office:string-value="nm" table:formula="of:=+IFERROR([.G17]/[.G$3];&quot;nm&quot;)" table:style-name="ce59">
            <text:p>nm</text:p>
          </table:table-cell>
          <table:table-cell office:value-type="string" office:string-value="nm" table:formula="of:=+IFERROR([.H17]/[.H$3];&quot;nm&quot;)" table:style-name="ce59">
            <text:p>nm</text:p>
          </table:table-cell>
          <table:table-cell office:value-type="string" office:string-value="nm" table:formula="of:=+IFERROR([.I17]/[.I$3];&quot;nm&quot;)" table:style-name="ce59">
            <text:p>nm</text:p>
          </table:table-cell>
          <table:table-cell office:value-type="string" office:string-value="nm" table:formula="of:=+IFERROR([.J17]/[.J$3];&quot;nm&quot;)" table:style-name="ce59">
            <text:p>nm</text:p>
          </table:table-cell>
          <table:table-cell office:value-type="string" office:string-value="nm" table:formula="of:=+IFERROR([.K17]/[.K$3];&quot;nm&quot;)" table:style-name="ce59">
            <text:p>nm</text:p>
          </table:table-cell>
          <table:table-cell office:value-type="string" office:string-value="nm" table:formula="of:=+IFERROR([.L17]/[.L$3];&quot;nm&quot;)" table:style-name="ce59">
            <text:p>nm</text:p>
          </table:table-cell>
          <table:table-cell office:value-type="string" office:string-value="nm" table:formula="of:=+IFERROR([.M17]/[.M$3];&quot;nm&quot;)" table:style-name="ce59">
            <text:p>nm</text:p>
          </table:table-cell>
          <table:table-cell office:value-type="string" office:string-value="nm" table:formula="of:=+IFERROR([.N17]/[.N$3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A107]" table:style-name="ce60">
            <text:p><text:s/>#REF!<text:s/>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0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07]" table:style-name="ce16">
            <text:p><text:s/>#REF!<text:s/></text:p>
          </table:table-cell>
          <table:table-cell office:value-type="float" office:value="0" table:formula="of:=+SUM([.J23]+[.J27]+[.J31])" table:style-name="ce16">
            <text:p><text:s/>#REF!<text:s/></text:p>
          </table:table-cell>
          <table:table-cell office:value-type="float" office:value="0" table:formula="of:=+SUM([.K23]+[.K27]+[.K31])" table:style-name="ce16">
            <text:p><text:s/>#REF!<text:s/></text:p>
          </table:table-cell>
          <table:table-cell office:value-type="float" office:value="0" table:formula="of:=+SUM([.L23]+[.L27]+[.L31])" table:style-name="ce16">
            <text:p><text:s/>#REF!<text:s/></text:p>
          </table:table-cell>
          <table:table-cell office:value-type="float" office:value="0" table:formula="of:=+SUM([.M23]+[.M27]+[.M31])" table:style-name="ce16">
            <text:p><text:s/>#REF!<text:s/></text:p>
          </table:table-cell>
          <table:table-cell office:value-type="float" office:value="0" table:formula="of:=+SUM([.N23]+[.N27]+[.N31])" table:style-name="ce16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1]/[.A21]-1;&quot;nm&quot;)" table:style-name="ce59">
            <text:p>nm</text:p>
          </table:table-cell>
          <table:table-cell office:value-type="string" office:string-value="nm" table:formula="of:=+IFERROR([.C21]/[.B21]-1;&quot;nm&quot;)" table:style-name="ce59">
            <text:p>nm</text:p>
          </table:table-cell>
          <table:table-cell office:value-type="string" office:string-value="nm" table:formula="of:=+IFERROR([.D21]/[.C21]-1;&quot;nm&quot;)" table:style-name="ce59">
            <text:p>nm</text:p>
          </table:table-cell>
          <table:table-cell office:value-type="string" office:string-value="nm" table:formula="of:=+IFERROR([.E21]/[.D21]-1;&quot;nm&quot;)" table:style-name="ce59">
            <text:p>nm</text:p>
          </table:table-cell>
          <table:table-cell office:value-type="string" office:string-value="nm" table:formula="of:=+IFERROR([.F21]/[.E21]-1;&quot;nm&quot;)" table:style-name="ce59">
            <text:p>nm</text:p>
          </table:table-cell>
          <table:table-cell office:value-type="string" office:string-value="nm" table:formula="of:=+IFERROR([.G21]/[.F21]-1;&quot;nm&quot;)" table:style-name="ce59">
            <text:p>nm</text:p>
          </table:table-cell>
          <table:table-cell office:value-type="string" office:string-value="nm" table:formula="of:=+IFERROR([.H21]/[.G21]-1;&quot;nm&quot;)" table:style-name="ce59">
            <text:p>nm</text:p>
          </table:table-cell>
          <table:table-cell office:value-type="string" office:string-value="nm" table:formula="of:=+IFERROR([.I21]/[.H21]-1;&quot;nm&quot;)" table:style-name="ce59">
            <text:p>nm</text:p>
          </table:table-cell>
          <table:table-cell office:value-type="string" office:string-value="nm" table:formula="of:=+IFERROR([.J21]/[.I21]-1;&quot;nm&quot;)" table:style-name="ce59">
            <text:p>nm</text:p>
          </table:table-cell>
          <table:table-cell office:value-type="string" office:string-value="nm" table:formula="of:=+IFERROR([.K21]/[.J21]-1;&quot;nm&quot;)" table:style-name="ce59">
            <text:p>nm</text:p>
          </table:table-cell>
          <table:table-cell office:value-type="string" office:string-value="nm" table:formula="of:=+IFERROR([.L21]/[.K21]-1;&quot;nm&quot;)" table:style-name="ce59">
            <text:p>nm</text:p>
          </table:table-cell>
          <table:table-cell office:value-type="string" office:string-value="nm" table:formula="of:=+IFERROR([.M21]/[.L21]-1;&quot;nm&quot;)" table:style-name="ce59">
            <text:p>nm</text:p>
          </table:table-cell>
          <table:table-cell office:value-type="string" office:string-value="nm" table:formula="of:=+IFERROR([.N21]/[.M21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Footwear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08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08]" table:style-name="ce10">
            <text:p><text:s/>#REF!<text:s/></text:p>
          </table:table-cell>
          <table:table-cell office:value-type="float" office:value="0" table:formula="of:=+[.I23]*(1+[.J24])" table:style-name="ce10">
            <text:p><text:s/>#REF!<text:s/></text:p>
          </table:table-cell>
          <table:table-cell office:value-type="float" office:value="0" table:formula="of:=+[.J23]*(1+[.K24])" table:style-name="ce10">
            <text:p><text:s/>#REF!<text:s/></text:p>
          </table:table-cell>
          <table:table-cell office:value-type="float" office:value="0" table:formula="of:=+[.K23]*(1+[.L24])" table:style-name="ce10">
            <text:p><text:s/>#REF!<text:s/></text:p>
          </table:table-cell>
          <table:table-cell office:value-type="float" office:value="0" table:formula="of:=+[.L23]*(1+[.M24])" table:style-name="ce10">
            <text:p><text:s/>#REF!<text:s/></text:p>
          </table:table-cell>
          <table:table-cell office:value-type="float" office:value="0" table:formula="of:=+[.M23]*(1+[.N24])" table:style-name="ce10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3]/[.A23]-1;&quot;nm&quot;)" table:style-name="ce59">
            <text:p>nm</text:p>
          </table:table-cell>
          <table:table-cell office:value-type="string" office:string-value="nm" table:formula="of:=+IFERROR([.C23]/[.B23]-1;&quot;nm&quot;)" table:style-name="ce59">
            <text:p>nm</text:p>
          </table:table-cell>
          <table:table-cell office:value-type="string" office:string-value="nm" table:formula="of:=+IFERROR([.D23]/[.C23]-1;&quot;nm&quot;)" table:style-name="ce59">
            <text:p>nm</text:p>
          </table:table-cell>
          <table:table-cell office:value-type="string" office:string-value="nm" table:formula="of:=+IFERROR([.E23]/[.D23]-1;&quot;nm&quot;)" table:style-name="ce59">
            <text:p>nm</text:p>
          </table:table-cell>
          <table:table-cell office:value-type="string" office:string-value="nm" table:formula="of:=+IFERROR([.F23]/[.E23]-1;&quot;nm&quot;)" table:style-name="ce59">
            <text:p>nm</text:p>
          </table:table-cell>
          <table:table-cell office:value-type="string" office:string-value="nm" table:formula="of:=+IFERROR([.G23]/[.F23]-1;&quot;nm&quot;)" table:style-name="ce59">
            <text:p>nm</text:p>
          </table:table-cell>
          <table:table-cell office:value-type="string" office:string-value="nm" table:formula="of:=+IFERROR([.H23]/[.G23]-1;&quot;nm&quot;)" table:style-name="ce59">
            <text:p>nm</text:p>
          </table:table-cell>
          <table:table-cell office:value-type="string" office:string-value="nm" table:formula="of:=+IFERROR([.I23]/[.H23]-1;&quot;nm&quot;)" table:style-name="ce59">
            <text:p>nm</text:p>
          </table:table-cell>
          <table:table-cell office:value-type="percentage" office:value="0" table:formula="of:=+[.J25]+[.J26]" table:style-name="ce59">
            <text:p>0.0%</text:p>
          </table:table-cell>
          <table:table-cell office:value-type="percentage" office:value="0" table:formula="of:=+[.K25]+[.K26]" table:style-name="ce59">
            <text:p>0.0%</text:p>
          </table:table-cell>
          <table:table-cell office:value-type="percentage" office:value="0" table:formula="of:=+[.L25]+[.L26]" table:style-name="ce59">
            <text:p>0.0%</text:p>
          </table:table-cell>
          <table:table-cell office:value-type="percentage" office:value="0" table:formula="of:=+[.M25]+[.M26]" table:style-name="ce59">
            <text:p>0.0%</text:p>
          </table:table-cell>
          <table:table-cell office:value-type="percentage" office:value="0" table:formula="of:=+[.N25]+[.N26]" table:style-name="ce59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0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0]" table:style-name="ce59">
            <text:p>#REF!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25]" table:style-name="ce62">
            <text:p>0.0%</text:p>
          </table:table-cell>
          <table:table-cell office:value-type="percentage" office:value="0" table:formula="of:=+[.K25]" table:style-name="ce62">
            <text:p>0.0%</text:p>
          </table:table-cell>
          <table:table-cell office:value-type="percentage" office:value="0" table:formula="of:=+[.L25]" table:style-name="ce62">
            <text:p>0.0%</text:p>
          </table:table-cell>
          <table:table-cell office:value-type="percentage" office:value="0" table:formula="of:=+[.M25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string" office:string-value="nm" table:formula="of:=+IFERROR([.B24]-[.B25];&quot;nm&quot;)" table:style-name="ce59">
            <text:p>nm</text:p>
          </table:table-cell>
          <table:table-cell office:value-type="string" office:string-value="nm" table:formula="of:=+IFERROR([.C24]-[.C25];&quot;nm&quot;)" table:style-name="ce59">
            <text:p>nm</text:p>
          </table:table-cell>
          <table:table-cell office:value-type="string" office:string-value="nm" table:formula="of:=+IFERROR([.D24]-[.D25];&quot;nm&quot;)" table:style-name="ce59">
            <text:p>nm</text:p>
          </table:table-cell>
          <table:table-cell office:value-type="string" office:string-value="nm" table:formula="of:=+IFERROR([.E24]-[.E25];&quot;nm&quot;)" table:style-name="ce59">
            <text:p>nm</text:p>
          </table:table-cell>
          <table:table-cell office:value-type="string" office:string-value="nm" table:formula="of:=+IFERROR([.F24]-[.F25];&quot;nm&quot;)" table:style-name="ce59">
            <text:p>nm</text:p>
          </table:table-cell>
          <table:table-cell office:value-type="string" office:string-value="nm" table:formula="of:=+IFERROR([.G24]-[.G25];&quot;nm&quot;)" table:style-name="ce59">
            <text:p>nm</text:p>
          </table:table-cell>
          <table:table-cell office:value-type="string" office:string-value="nm" table:formula="of:=+IFERROR([.H24]-[.H25];&quot;nm&quot;)" table:style-name="ce59">
            <text:p>nm</text:p>
          </table:table-cell>
          <table:table-cell office:value-type="string" office:string-value="nm" table:formula="of:=+IFERROR([.I24]-[.I25];&quot;nm&quot;)" table:style-name="ce59">
            <text:p>nm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26]" table:style-name="ce62">
            <text:p>0.0%</text:p>
          </table:table-cell>
          <table:table-cell office:value-type="percentage" office:value="0" table:formula="of:=+[.K26]" table:style-name="ce62">
            <text:p>0.0%</text:p>
          </table:table-cell>
          <table:table-cell office:value-type="percentage" office:value="0" table:formula="of:=+[.L26]" table:style-name="ce62">
            <text:p>0.0%</text:p>
          </table:table-cell>
          <table:table-cell office:value-type="percentage" office:value="0" table:formula="of:=+[.M26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Apparel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09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09]" table:style-name="ce10">
            <text:p><text:s/>#REF!<text:s/></text:p>
          </table:table-cell>
          <table:table-cell office:value-type="float" office:value="0" table:formula="of:=+[.I27]*(1+[.J28])" table:style-name="ce10">
            <text:p><text:s/>#REF!<text:s/></text:p>
          </table:table-cell>
          <table:table-cell office:value-type="float" office:value="0" table:formula="of:=+[.J27]*(1+[.K28])" table:style-name="ce10">
            <text:p><text:s/>#REF!<text:s/></text:p>
          </table:table-cell>
          <table:table-cell office:value-type="float" office:value="0" table:formula="of:=+[.K27]*(1+[.L28])" table:style-name="ce10">
            <text:p><text:s/>#REF!<text:s/></text:p>
          </table:table-cell>
          <table:table-cell office:value-type="float" office:value="0" table:formula="of:=+[.L27]*(1+[.M28])" table:style-name="ce10">
            <text:p><text:s/>#REF!<text:s/></text:p>
          </table:table-cell>
          <table:table-cell office:value-type="float" office:value="0" table:formula="of:=+[.M27]*(1+[.N28])" table:style-name="ce10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7]/[.A27]-1;&quot;nm&quot;)" table:style-name="ce59">
            <text:p>nm</text:p>
          </table:table-cell>
          <table:table-cell office:value-type="string" office:string-value="nm" table:formula="of:=+IFERROR([.C27]/[.B27]-1;&quot;nm&quot;)" table:style-name="ce59">
            <text:p>nm</text:p>
          </table:table-cell>
          <table:table-cell office:value-type="string" office:string-value="nm" table:formula="of:=+IFERROR([.D27]/[.C27]-1;&quot;nm&quot;)" table:style-name="ce59">
            <text:p>nm</text:p>
          </table:table-cell>
          <table:table-cell office:value-type="string" office:string-value="nm" table:formula="of:=+IFERROR([.E27]/[.D27]-1;&quot;nm&quot;)" table:style-name="ce59">
            <text:p>nm</text:p>
          </table:table-cell>
          <table:table-cell office:value-type="string" office:string-value="nm" table:formula="of:=+IFERROR([.F27]/[.E27]-1;&quot;nm&quot;)" table:style-name="ce59">
            <text:p>nm</text:p>
          </table:table-cell>
          <table:table-cell office:value-type="string" office:string-value="nm" table:formula="of:=+IFERROR([.G27]/[.F27]-1;&quot;nm&quot;)" table:style-name="ce59">
            <text:p>nm</text:p>
          </table:table-cell>
          <table:table-cell office:value-type="string" office:string-value="nm" table:formula="of:=+IFERROR([.H27]/[.G27]-1;&quot;nm&quot;)" table:style-name="ce59">
            <text:p>nm</text:p>
          </table:table-cell>
          <table:table-cell office:value-type="string" office:string-value="nm" table:formula="of:=+IFERROR([.I27]/[.H27]-1;&quot;nm&quot;)" table:style-name="ce59">
            <text:p>nm</text:p>
          </table:table-cell>
          <table:table-cell office:value-type="percentage" office:value="0" table:formula="of:=+[.J29]+[.J30]" table:style-name="ce59">
            <text:p>0.0%</text:p>
          </table:table-cell>
          <table:table-cell office:value-type="percentage" office:value="0" table:formula="of:=+[.K29]+[.K30]" table:style-name="ce59">
            <text:p>0.0%</text:p>
          </table:table-cell>
          <table:table-cell office:value-type="percentage" office:value="0" table:formula="of:=+[.L29]+[.L30]" table:style-name="ce59">
            <text:p>0.0%</text:p>
          </table:table-cell>
          <table:table-cell office:value-type="percentage" office:value="0" table:formula="of:=+[.M29]+[.M30]" table:style-name="ce59">
            <text:p>0.0%</text:p>
          </table:table-cell>
          <table:table-cell office:value-type="percentage" office:value="0" table:formula="of:=+[.N29]+[.N30]" table:style-name="ce59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4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4]" table:style-name="ce59">
            <text:p>#REF!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29]" table:style-name="ce62">
            <text:p>0.0%</text:p>
          </table:table-cell>
          <table:table-cell office:value-type="percentage" office:value="0" table:formula="of:=+[.K29]" table:style-name="ce62">
            <text:p>0.0%</text:p>
          </table:table-cell>
          <table:table-cell office:value-type="percentage" office:value="0" table:formula="of:=+[.L29]" table:style-name="ce62">
            <text:p>0.0%</text:p>
          </table:table-cell>
          <table:table-cell office:value-type="percentage" office:value="0" table:formula="of:=+[.M29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string" office:string-value="nm" table:formula="of:=+IFERROR([.B28]-[.B29];&quot;nm&quot;)" table:style-name="ce59">
            <text:p>nm</text:p>
          </table:table-cell>
          <table:table-cell office:value-type="string" office:string-value="nm" table:formula="of:=+IFERROR([.C28]-[.C29];&quot;nm&quot;)" table:style-name="ce59">
            <text:p>nm</text:p>
          </table:table-cell>
          <table:table-cell office:value-type="string" office:string-value="nm" table:formula="of:=+IFERROR([.D28]-[.D29];&quot;nm&quot;)" table:style-name="ce59">
            <text:p>nm</text:p>
          </table:table-cell>
          <table:table-cell office:value-type="string" office:string-value="nm" table:formula="of:=+IFERROR([.E28]-[.E29];&quot;nm&quot;)" table:style-name="ce59">
            <text:p>nm</text:p>
          </table:table-cell>
          <table:table-cell office:value-type="string" office:string-value="nm" table:formula="of:=+IFERROR([.F28]-[.F29];&quot;nm&quot;)" table:style-name="ce59">
            <text:p>nm</text:p>
          </table:table-cell>
          <table:table-cell office:value-type="string" office:string-value="nm" table:formula="of:=+IFERROR([.G28]-[.G29];&quot;nm&quot;)" table:style-name="ce59">
            <text:p>nm</text:p>
          </table:table-cell>
          <table:table-cell office:value-type="string" office:string-value="nm" table:formula="of:=+IFERROR([.H28]-[.H29];&quot;nm&quot;)" table:style-name="ce59">
            <text:p>nm</text:p>
          </table:table-cell>
          <table:table-cell office:value-type="string" office:string-value="nm" table:formula="of:=+IFERROR([.I28]-[.I29];&quot;nm&quot;)" table:style-name="ce59">
            <text:p>nm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30]" table:style-name="ce62">
            <text:p>0.0%</text:p>
          </table:table-cell>
          <table:table-cell office:value-type="percentage" office:value="0" table:formula="of:=+[.K30]" table:style-name="ce62">
            <text:p>0.0%</text:p>
          </table:table-cell>
          <table:table-cell office:value-type="percentage" office:value="0" table:formula="of:=+[.L30]" table:style-name="ce62">
            <text:p>0.0%</text:p>
          </table:table-cell>
          <table:table-cell office:value-type="percentage" office:value="0" table:formula="of:=+[.M30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0]" table:style-name="ce1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0]" table:style-name="ce10">
            <text:p><text:s/>#REF!<text:s/></text:p>
          </table:table-cell>
          <table:table-cell office:value-type="float" office:value="0" table:formula="of:=+[.I31]*(1+[.J32])" table:style-name="ce10">
            <text:p><text:s/>#REF!<text:s/></text:p>
          </table:table-cell>
          <table:table-cell office:value-type="float" office:value="0" table:formula="of:=+[.J31]*(1+[.K32])" table:style-name="ce10">
            <text:p><text:s/>#REF!<text:s/></text:p>
          </table:table-cell>
          <table:table-cell office:value-type="float" office:value="0" table:formula="of:=+[.K31]*(1+[.L32])" table:style-name="ce10">
            <text:p><text:s/>#REF!<text:s/></text:p>
          </table:table-cell>
          <table:table-cell office:value-type="float" office:value="0" table:formula="of:=+[.L31]*(1+[.M32])" table:style-name="ce10">
            <text:p><text:s/>#REF!<text:s/></text:p>
          </table:table-cell>
          <table:table-cell office:value-type="float" office:value="0" table:formula="of:=+[.M31]*(1+[.N32])" table:style-name="ce10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31]/[.A31]-1;&quot;nm&quot;)" table:style-name="ce59">
            <text:p>nm</text:p>
          </table:table-cell>
          <table:table-cell office:value-type="string" office:string-value="nm" table:formula="of:=+IFERROR([.C31]/[.B31]-1;&quot;nm&quot;)" table:style-name="ce59">
            <text:p>nm</text:p>
          </table:table-cell>
          <table:table-cell office:value-type="string" office:string-value="nm" table:formula="of:=+IFERROR([.D31]/[.C31]-1;&quot;nm&quot;)" table:style-name="ce59">
            <text:p>nm</text:p>
          </table:table-cell>
          <table:table-cell office:value-type="string" office:string-value="nm" table:formula="of:=+IFERROR([.E31]/[.D31]-1;&quot;nm&quot;)" table:style-name="ce59">
            <text:p>nm</text:p>
          </table:table-cell>
          <table:table-cell office:value-type="string" office:string-value="nm" table:formula="of:=+IFERROR([.F31]/[.E31]-1;&quot;nm&quot;)" table:style-name="ce59">
            <text:p>nm</text:p>
          </table:table-cell>
          <table:table-cell office:value-type="string" office:string-value="nm" table:formula="of:=+IFERROR([.G31]/[.F31]-1;&quot;nm&quot;)" table:style-name="ce59">
            <text:p>nm</text:p>
          </table:table-cell>
          <table:table-cell office:value-type="string" office:string-value="nm" table:formula="of:=+IFERROR([.H31]/[.G31]-1;&quot;nm&quot;)" table:style-name="ce59">
            <text:p>nm</text:p>
          </table:table-cell>
          <table:table-cell office:value-type="string" office:string-value="nm" table:formula="of:=+IFERROR([.I31]/[.H31]-1;&quot;nm&quot;)" table:style-name="ce59">
            <text:p>nm</text:p>
          </table:table-cell>
          <table:table-cell office:value-type="percentage" office:value="0" table:formula="of:=+[.J33]+[.J34]" table:style-name="ce59">
            <text:p>0.0%</text:p>
          </table:table-cell>
          <table:table-cell office:value-type="percentage" office:value="0" table:formula="of:=+[.K33]+[.K34]" table:style-name="ce59">
            <text:p>0.0%</text:p>
          </table:table-cell>
          <table:table-cell office:value-type="percentage" office:value="0" table:formula="of:=+[.L33]+[.L34]" table:style-name="ce59">
            <text:p>0.0%</text:p>
          </table:table-cell>
          <table:table-cell office:value-type="percentage" office:value="0" table:formula="of:=+[.M33]+[.M34]" table:style-name="ce59">
            <text:p>0.0%</text:p>
          </table:table-cell>
          <table:table-cell office:value-type="percentage" office:value="0" table:formula="of:=+[.N33]+[.N34]" table:style-name="ce59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2]" table:style-name="ce59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2]" table:style-name="ce59">
            <text:p>#REF!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33]" table:style-name="ce62">
            <text:p>0.0%</text:p>
          </table:table-cell>
          <table:table-cell office:value-type="percentage" office:value="0" table:formula="of:=+[.K33]" table:style-name="ce62">
            <text:p>0.0%</text:p>
          </table:table-cell>
          <table:table-cell office:value-type="percentage" office:value="0" table:formula="of:=+[.L33]" table:style-name="ce62">
            <text:p>0.0%</text:p>
          </table:table-cell>
          <table:table-cell office:value-type="percentage" office:value="0" table:formula="of:=+[.M33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string" office:string-value="nm" table:formula="of:=+IFERROR([.B32]-[.B33];&quot;nm&quot;)" table:style-name="ce59">
            <text:p>nm</text:p>
          </table:table-cell>
          <table:table-cell office:value-type="string" office:string-value="nm" table:formula="of:=+IFERROR([.C32]-[.C33];&quot;nm&quot;)" table:style-name="ce59">
            <text:p>nm</text:p>
          </table:table-cell>
          <table:table-cell office:value-type="string" office:string-value="nm" table:formula="of:=+IFERROR([.D32]-[.D33];&quot;nm&quot;)" table:style-name="ce59">
            <text:p>nm</text:p>
          </table:table-cell>
          <table:table-cell office:value-type="string" office:string-value="nm" table:formula="of:=+IFERROR([.E32]-[.E33];&quot;nm&quot;)" table:style-name="ce59">
            <text:p>nm</text:p>
          </table:table-cell>
          <table:table-cell office:value-type="string" office:string-value="nm" table:formula="of:=+IFERROR([.F32]-[.F33];&quot;nm&quot;)" table:style-name="ce59">
            <text:p>nm</text:p>
          </table:table-cell>
          <table:table-cell office:value-type="string" office:string-value="nm" table:formula="of:=+IFERROR([.G32]-[.G33];&quot;nm&quot;)" table:style-name="ce59">
            <text:p>nm</text:p>
          </table:table-cell>
          <table:table-cell office:value-type="string" office:string-value="nm" table:formula="of:=+IFERROR([.H32]-[.H33];&quot;nm&quot;)" table:style-name="ce59">
            <text:p>nm</text:p>
          </table:table-cell>
          <table:table-cell office:value-type="string" office:string-value="nm" table:formula="of:=+IFERROR([.I32]-[.I33];&quot;nm&quot;)" table:style-name="ce59">
            <text:p>nm</text:p>
          </table:table-cell>
          <table:table-cell office:value-type="percentage" office:value="0" table:style-name="ce62">
            <text:p>0.0%</text:p>
          </table:table-cell>
          <table:table-cell office:value-type="percentage" office:value="0" table:formula="of:=+[.J34]" table:style-name="ce62">
            <text:p>0.0%</text:p>
          </table:table-cell>
          <table:table-cell office:value-type="percentage" office:value="0" table:formula="of:=+[.K34]" table:style-name="ce62">
            <text:p>0.0%</text:p>
          </table:table-cell>
          <table:table-cell office:value-type="percentage" office:value="0" table:formula="of:=+[.L34]" table:style-name="ce62">
            <text:p>0.0%</text:p>
          </table:table-cell>
          <table:table-cell office:value-type="percentage" office:value="0" table:formula="of:=+[.M34]" table:style-name="ce62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+[.B42]+[.B38]" table:style-name="ce63">
            <text:p><text:s/>#REF!<text:s/></text:p>
          </table:table-cell>
          <table:table-cell office:value-type="float" office:value="0" table:formula="of:=+[.C42]+[.C38]" table:style-name="ce63">
            <text:p><text:s/>#REF!<text:s/></text:p>
          </table:table-cell>
          <table:table-cell office:value-type="float" office:value="0" table:formula="of:=+[.D42]+[.D38]" table:style-name="ce63">
            <text:p><text:s/>#REF!<text:s/></text:p>
          </table:table-cell>
          <table:table-cell office:value-type="float" office:value="0" table:formula="of:=+[.E42]+[.E38]" table:style-name="ce63">
            <text:p><text:s/>#REF!<text:s/></text:p>
          </table:table-cell>
          <table:table-cell office:value-type="float" office:value="0" table:formula="of:=+[.F42]+[.F38]" table:style-name="ce63">
            <text:p><text:s/>#REF!<text:s/></text:p>
          </table:table-cell>
          <table:table-cell office:value-type="float" office:value="0" table:formula="of:=+[.G42]+[.G38]" table:style-name="ce63">
            <text:p><text:s/>#REF!<text:s/></text:p>
          </table:table-cell>
          <table:table-cell office:value-type="float" office:value="0" table:formula="of:=+[.H42]+[.H38]" table:style-name="ce63">
            <text:p><text:s/>#REF!<text:s/></text:p>
          </table:table-cell>
          <table:table-cell office:value-type="float" office:value="0" table:formula="of:=+[.I42]+[.I38]" table:style-name="ce63">
            <text:p><text:s/>#REF!<text:s/></text:p>
          </table:table-cell>
          <table:table-cell office:value-type="float" office:value="0" table:formula="of:=+[.J21]*[.J37]" table:style-name="ce63">
            <text:p><text:s/>#REF!<text:s/></text:p>
          </table:table-cell>
          <table:table-cell office:value-type="float" office:value="0" table:formula="of:=+[.K21]*[.K37]" table:style-name="ce63">
            <text:p><text:s/>#REF!<text:s/></text:p>
          </table:table-cell>
          <table:table-cell office:value-type="float" office:value="0" table:formula="of:=+[.L21]*[.L37]" table:style-name="ce63">
            <text:p><text:s/>#REF!<text:s/></text:p>
          </table:table-cell>
          <table:table-cell office:value-type="float" office:value="0" table:formula="of:=+[.M21]*[.M37]" table:style-name="ce63">
            <text:p><text:s/>#REF!<text:s/></text:p>
          </table:table-cell>
          <table:table-cell office:value-type="float" office:value="0" table:formula="of:=+[.N21]*[.N37]" table:style-name="ce63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35]/[.A35]-1;&quot;nm&quot;)" table:style-name="ce59">
            <text:p>nm</text:p>
          </table:table-cell>
          <table:table-cell office:value-type="string" office:string-value="nm" table:formula="of:=+IFERROR([.C35]/[.B35]-1;&quot;nm&quot;)" table:style-name="ce59">
            <text:p>nm</text:p>
          </table:table-cell>
          <table:table-cell office:value-type="string" office:string-value="nm" table:formula="of:=+IFERROR([.D35]/[.C35]-1;&quot;nm&quot;)" table:style-name="ce59">
            <text:p>nm</text:p>
          </table:table-cell>
          <table:table-cell office:value-type="string" office:string-value="nm" table:formula="of:=+IFERROR([.E35]/[.D35]-1;&quot;nm&quot;)" table:style-name="ce59">
            <text:p>nm</text:p>
          </table:table-cell>
          <table:table-cell office:value-type="string" office:string-value="nm" table:formula="of:=+IFERROR([.F35]/[.E35]-1;&quot;nm&quot;)" table:style-name="ce59">
            <text:p>nm</text:p>
          </table:table-cell>
          <table:table-cell office:value-type="string" office:string-value="nm" table:formula="of:=+IFERROR([.G35]/[.F35]-1;&quot;nm&quot;)" table:style-name="ce59">
            <text:p>nm</text:p>
          </table:table-cell>
          <table:table-cell office:value-type="string" office:string-value="nm" table:formula="of:=+IFERROR([.H35]/[.G35]-1;&quot;nm&quot;)" table:style-name="ce59">
            <text:p>nm</text:p>
          </table:table-cell>
          <table:table-cell office:value-type="string" office:string-value="nm" table:formula="of:=+IFERROR([.I35]/[.H35]-1;&quot;nm&quot;)" table:style-name="ce59">
            <text:p>nm</text:p>
          </table:table-cell>
          <table:table-cell office:value-type="string" office:string-value="nm" table:formula="of:=+IFERROR([.J35]/[.I35]-1;&quot;nm&quot;)" table:style-name="ce59">
            <text:p>nm</text:p>
          </table:table-cell>
          <table:table-cell office:value-type="string" office:string-value="nm" table:formula="of:=+IFERROR([.K35]/[.J35]-1;&quot;nm&quot;)" table:style-name="ce59">
            <text:p>nm</text:p>
          </table:table-cell>
          <table:table-cell office:value-type="string" office:string-value="nm" table:formula="of:=+IFERROR([.L35]/[.K35]-1;&quot;nm&quot;)" table:style-name="ce59">
            <text:p>nm</text:p>
          </table:table-cell>
          <table:table-cell office:value-type="string" office:string-value="nm" table:formula="of:=+IFERROR([.M35]/[.L35]-1;&quot;nm&quot;)" table:style-name="ce59">
            <text:p>nm</text:p>
          </table:table-cell>
          <table:table-cell office:value-type="string" office:string-value="nm" table:formula="of:=+IFERROR([.N35]/[.M35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string" office:string-value="nm" table:formula="of:=+IFERROR([.B35]/[.B$21];&quot;nm&quot;)" table:style-name="ce59">
            <text:p>nm</text:p>
          </table:table-cell>
          <table:table-cell office:value-type="string" office:string-value="nm" table:formula="of:=+IFERROR([.C35]/[.C$21];&quot;nm&quot;)" table:style-name="ce59">
            <text:p>nm</text:p>
          </table:table-cell>
          <table:table-cell office:value-type="string" office:string-value="nm" table:formula="of:=+IFERROR([.D35]/[.D$21];&quot;nm&quot;)" table:style-name="ce59">
            <text:p>nm</text:p>
          </table:table-cell>
          <table:table-cell office:value-type="string" office:string-value="nm" table:formula="of:=+IFERROR([.E35]/[.E$21];&quot;nm&quot;)" table:style-name="ce59">
            <text:p>nm</text:p>
          </table:table-cell>
          <table:table-cell office:value-type="string" office:string-value="nm" table:formula="of:=+IFERROR([.F35]/[.F$21];&quot;nm&quot;)" table:style-name="ce59">
            <text:p>nm</text:p>
          </table:table-cell>
          <table:table-cell office:value-type="string" office:string-value="nm" table:formula="of:=+IFERROR([.G35]/[.G$21];&quot;nm&quot;)" table:style-name="ce59">
            <text:p>nm</text:p>
          </table:table-cell>
          <table:table-cell office:value-type="string" office:string-value="nm" table:formula="of:=+IFERROR([.H35]/[.H$21];&quot;nm&quot;)" table:style-name="ce59">
            <text:p>nm</text:p>
          </table:table-cell>
          <table:table-cell office:value-type="string" office:string-value="nm" table:formula="of:=+IFERROR([.I35]/[.I$21];&quot;nm&quot;)" table:style-name="ce59">
            <text:p>nm</text:p>
          </table:table-cell>
          <table:table-cell office:value-type="string" office:string-value="nm" table:formula="of:=+[.I37]" table:style-name="ce62">
            <text:p>nm</text:p>
          </table:table-cell>
          <table:table-cell office:value-type="string" office:string-value="nm" table:formula="of:=+[.J37]" table:style-name="ce62">
            <text:p>nm</text:p>
          </table:table-cell>
          <table:table-cell office:value-type="string" office:string-value="nm" table:formula="of:=+[.K37]" table:style-name="ce62">
            <text:p>nm</text:p>
          </table:table-cell>
          <table:table-cell office:value-type="string" office:string-value="nm" table:formula="of:=+[.L37]" table:style-name="ce62">
            <text:p>nm</text:p>
          </table:table-cell>
          <table:table-cell office:value-type="string" office:string-value="nm" table:formula="of:=+[.M37]" table:style-name="ce62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67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67]" table:style-name="ce16">
            <text:p><text:s/>#REF!<text:s/></text:p>
          </table:table-cell>
          <table:table-cell office:value-type="float" office:value="0" table:formula="of:=+[.J41]*[.J48]" table:style-name="ce63">
            <text:p><text:s/>#VALUE!<text:s/></text:p>
          </table:table-cell>
          <table:table-cell office:value-type="float" office:value="0" table:formula="of:=+[.K41]*[.K48]" table:style-name="ce63">
            <text:p><text:s/>#VALUE!<text:s/></text:p>
          </table:table-cell>
          <table:table-cell office:value-type="float" office:value="0" table:formula="of:=+[.L41]*[.L48]" table:style-name="ce63">
            <text:p><text:s/>#VALUE!<text:s/></text:p>
          </table:table-cell>
          <table:table-cell office:value-type="float" office:value="0" table:formula="of:=+[.M41]*[.M48]" table:style-name="ce63">
            <text:p><text:s/>#VALUE!<text:s/></text:p>
          </table:table-cell>
          <table:table-cell office:value-type="float" office:value="0" table:formula="of:=+[.N41]*[.N48]" table:style-name="ce63">
            <text:p><text:s/>#VALUE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38]/[.A38]-1;&quot;nm&quot;)" table:style-name="ce59">
            <text:p>nm</text:p>
          </table:table-cell>
          <table:table-cell office:value-type="string" office:string-value="nm" table:formula="of:=+IFERROR([.C38]/[.B38]-1;&quot;nm&quot;)" table:style-name="ce59">
            <text:p>nm</text:p>
          </table:table-cell>
          <table:table-cell office:value-type="string" office:string-value="nm" table:formula="of:=+IFERROR([.D38]/[.C38]-1;&quot;nm&quot;)" table:style-name="ce59">
            <text:p>nm</text:p>
          </table:table-cell>
          <table:table-cell office:value-type="string" office:string-value="nm" table:formula="of:=+IFERROR([.E38]/[.D38]-1;&quot;nm&quot;)" table:style-name="ce59">
            <text:p>nm</text:p>
          </table:table-cell>
          <table:table-cell office:value-type="string" office:string-value="nm" table:formula="of:=+IFERROR([.F38]/[.E38]-1;&quot;nm&quot;)" table:style-name="ce59">
            <text:p>nm</text:p>
          </table:table-cell>
          <table:table-cell office:value-type="string" office:string-value="nm" table:formula="of:=+IFERROR([.G38]/[.F38]-1;&quot;nm&quot;)" table:style-name="ce59">
            <text:p>nm</text:p>
          </table:table-cell>
          <table:table-cell office:value-type="string" office:string-value="nm" table:formula="of:=+IFERROR([.H38]/[.G38]-1;&quot;nm&quot;)" table:style-name="ce59">
            <text:p>nm</text:p>
          </table:table-cell>
          <table:table-cell office:value-type="string" office:string-value="nm" table:formula="of:=+IFERROR([.I38]/[.H38]-1;&quot;nm&quot;)" table:style-name="ce59">
            <text:p>nm</text:p>
          </table:table-cell>
          <table:table-cell office:value-type="string" office:string-value="nm" table:formula="of:=+IFERROR([.J38]/[.I38]-1;&quot;nm&quot;)" table:style-name="ce59">
            <text:p>nm</text:p>
          </table:table-cell>
          <table:table-cell office:value-type="string" office:string-value="nm" table:formula="of:=+IFERROR([.K38]/[.J38]-1;&quot;nm&quot;)" table:style-name="ce59">
            <text:p>nm</text:p>
          </table:table-cell>
          <table:table-cell office:value-type="string" office:string-value="nm" table:formula="of:=+IFERROR([.L38]/[.K38]-1;&quot;nm&quot;)" table:style-name="ce59">
            <text:p>nm</text:p>
          </table:table-cell>
          <table:table-cell office:value-type="string" office:string-value="nm" table:formula="of:=+IFERROR([.M38]/[.L38]-1;&quot;nm&quot;)" table:style-name="ce59">
            <text:p>nm</text:p>
          </table:table-cell>
          <table:table-cell office:value-type="string" office:string-value="nm" table:formula="of:=+IFERROR([.N38]/[.M38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string" office:string-value="nm" table:formula="of:=+IFERROR([.B38]/[.B$21];&quot;nm&quot;)" table:style-name="ce59">
            <text:p>nm</text:p>
          </table:table-cell>
          <table:table-cell office:value-type="string" office:string-value="nm" table:formula="of:=+IFERROR([.C38]/[.C$21];&quot;nm&quot;)" table:style-name="ce59">
            <text:p>nm</text:p>
          </table:table-cell>
          <table:table-cell office:value-type="string" office:string-value="nm" table:formula="of:=+IFERROR([.D38]/[.D$21];&quot;nm&quot;)" table:style-name="ce59">
            <text:p>nm</text:p>
          </table:table-cell>
          <table:table-cell office:value-type="string" office:string-value="nm" table:formula="of:=+IFERROR([.E38]/[.E$21];&quot;nm&quot;)" table:style-name="ce59">
            <text:p>nm</text:p>
          </table:table-cell>
          <table:table-cell office:value-type="string" office:string-value="nm" table:formula="of:=+IFERROR([.F38]/[.F$21];&quot;nm&quot;)" table:style-name="ce59">
            <text:p>nm</text:p>
          </table:table-cell>
          <table:table-cell office:value-type="string" office:string-value="nm" table:formula="of:=+IFERROR([.G38]/[.G$21];&quot;nm&quot;)" table:style-name="ce59">
            <text:p>nm</text:p>
          </table:table-cell>
          <table:table-cell office:value-type="string" office:string-value="nm" table:formula="of:=+IFERROR([.H38]/[.H$21];&quot;nm&quot;)" table:style-name="ce59">
            <text:p>nm</text:p>
          </table:table-cell>
          <table:table-cell office:value-type="string" office:string-value="nm" table:formula="of:=+IFERROR([.I38]/[.I$21];&quot;nm&quot;)" table:style-name="ce59">
            <text:p>nm</text:p>
          </table:table-cell>
          <table:table-cell office:value-type="string" office:string-value="nm" table:formula="of:=+IFERROR([.J38]/[.J$21];&quot;nm&quot;)" table:style-name="ce59">
            <text:p>nm</text:p>
          </table:table-cell>
          <table:table-cell office:value-type="string" office:string-value="nm" table:formula="of:=+IFERROR([.K38]/[.K$21];&quot;nm&quot;)" table:style-name="ce59">
            <text:p>nm</text:p>
          </table:table-cell>
          <table:table-cell office:value-type="string" office:string-value="nm" table:formula="of:=+IFERROR([.L38]/[.L$21];&quot;nm&quot;)" table:style-name="ce59">
            <text:p>nm</text:p>
          </table:table-cell>
          <table:table-cell office:value-type="string" office:string-value="nm" table:formula="of:=+IFERROR([.M38]/[.M$21];&quot;nm&quot;)" table:style-name="ce59">
            <text:p>nm</text:p>
          </table:table-cell>
          <table:table-cell office:value-type="string" office:string-value="nm" table:formula="of:=+IFERROR([.N38]/[.N$21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string" office:string-value="nm" table:formula="of:=+IFERROR([.B38]/[.B48];&quot;nm&quot;)" table:style-name="ce59">
            <text:p>nm</text:p>
          </table:table-cell>
          <table:table-cell office:value-type="string" office:string-value="nm" table:formula="of:=+IFERROR([.C38]/[.C48];&quot;nm&quot;)" table:style-name="ce59">
            <text:p>nm</text:p>
          </table:table-cell>
          <table:table-cell office:value-type="string" office:string-value="nm" table:formula="of:=+IFERROR([.D38]/[.D48];&quot;nm&quot;)" table:style-name="ce59">
            <text:p>nm</text:p>
          </table:table-cell>
          <table:table-cell office:value-type="string" office:string-value="nm" table:formula="of:=+IFERROR([.E38]/[.E48];&quot;nm&quot;)" table:style-name="ce59">
            <text:p>nm</text:p>
          </table:table-cell>
          <table:table-cell office:value-type="string" office:string-value="nm" table:formula="of:=+IFERROR([.F38]/[.F48];&quot;nm&quot;)" table:style-name="ce59">
            <text:p>nm</text:p>
          </table:table-cell>
          <table:table-cell office:value-type="string" office:string-value="nm" table:formula="of:=+IFERROR([.G38]/[.G48];&quot;nm&quot;)" table:style-name="ce59">
            <text:p>nm</text:p>
          </table:table-cell>
          <table:table-cell office:value-type="string" office:string-value="nm" table:formula="of:=+IFERROR([.H38]/[.H48];&quot;nm&quot;)" table:style-name="ce59">
            <text:p>nm</text:p>
          </table:table-cell>
          <table:table-cell office:value-type="string" office:string-value="nm" table:formula="of:=+IFERROR([.I38]/[.I48];&quot;nm&quot;)" table:style-name="ce59">
            <text:p>nm</text:p>
          </table:table-cell>
          <table:table-cell office:value-type="string" office:string-value="nm" table:formula="of:=+[.I41]" table:style-name="ce62">
            <text:p>nm</text:p>
          </table:table-cell>
          <table:table-cell office:value-type="string" office:string-value="nm" table:formula="of:=+[.J41]" table:style-name="ce62">
            <text:p>nm</text:p>
          </table:table-cell>
          <table:table-cell office:value-type="string" office:string-value="nm" table:formula="of:=+[.K41]" table:style-name="ce62">
            <text:p>nm</text:p>
          </table:table-cell>
          <table:table-cell office:value-type="string" office:string-value="nm" table:formula="of:=+[.L41]" table:style-name="ce62">
            <text:p>nm</text:p>
          </table:table-cell>
          <table:table-cell office:value-type="string" office:string-value="nm" table:formula="of:=+[.M41]" table:style-name="ce62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34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34]" table:style-name="ce16">
            <text:p><text:s/>#REF!<text:s/></text:p>
          </table:table-cell>
          <table:table-cell office:value-type="float" office:value="0" table:formula="of:=+[.J35]-[.J38]" table:style-name="ce16">
            <text:p><text:s/>#REF!<text:s/></text:p>
          </table:table-cell>
          <table:table-cell office:value-type="float" office:value="0" table:formula="of:=+[.K35]-[.K38]" table:style-name="ce16">
            <text:p><text:s/>#REF!<text:s/></text:p>
          </table:table-cell>
          <table:table-cell office:value-type="float" office:value="0" table:formula="of:=+[.L35]-[.L38]" table:style-name="ce16">
            <text:p><text:s/>#REF!<text:s/></text:p>
          </table:table-cell>
          <table:table-cell office:value-type="float" office:value="0" table:formula="of:=+[.M35]-[.M38]" table:style-name="ce16">
            <text:p><text:s/>#REF!<text:s/></text:p>
          </table:table-cell>
          <table:table-cell office:value-type="float" office:value="0" table:formula="of:=+[.N35]-[.N38]" table:style-name="ce16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42]/[.A42]-1;&quot;nm&quot;)" table:style-name="ce59">
            <text:p>nm</text:p>
          </table:table-cell>
          <table:table-cell office:value-type="string" office:string-value="nm" table:formula="of:=+IFERROR([.C42]/[.B42]-1;&quot;nm&quot;)" table:style-name="ce59">
            <text:p>nm</text:p>
          </table:table-cell>
          <table:table-cell office:value-type="string" office:string-value="nm" table:formula="of:=+IFERROR([.D42]/[.C42]-1;&quot;nm&quot;)" table:style-name="ce59">
            <text:p>nm</text:p>
          </table:table-cell>
          <table:table-cell office:value-type="string" office:string-value="nm" table:formula="of:=+IFERROR([.E42]/[.D42]-1;&quot;nm&quot;)" table:style-name="ce59">
            <text:p>nm</text:p>
          </table:table-cell>
          <table:table-cell office:value-type="string" office:string-value="nm" table:formula="of:=+IFERROR([.F42]/[.E42]-1;&quot;nm&quot;)" table:style-name="ce59">
            <text:p>nm</text:p>
          </table:table-cell>
          <table:table-cell office:value-type="string" office:string-value="nm" table:formula="of:=+IFERROR([.G42]/[.F42]-1;&quot;nm&quot;)" table:style-name="ce59">
            <text:p>nm</text:p>
          </table:table-cell>
          <table:table-cell office:value-type="string" office:string-value="nm" table:formula="of:=+IFERROR([.H42]/[.G42]-1;&quot;nm&quot;)" table:style-name="ce59">
            <text:p>nm</text:p>
          </table:table-cell>
          <table:table-cell office:value-type="string" office:string-value="nm" table:formula="of:=+IFERROR([.I42]/[.H42]-1;&quot;nm&quot;)" table:style-name="ce59">
            <text:p>nm</text:p>
          </table:table-cell>
          <table:table-cell office:value-type="string" office:string-value="nm" table:formula="of:=+IFERROR([.J42]/[.I42]-1;&quot;nm&quot;)" table:style-name="ce59">
            <text:p>nm</text:p>
          </table:table-cell>
          <table:table-cell office:value-type="string" office:string-value="nm" table:formula="of:=+IFERROR([.K42]/[.J42]-1;&quot;nm&quot;)" table:style-name="ce59">
            <text:p>nm</text:p>
          </table:table-cell>
          <table:table-cell office:value-type="string" office:string-value="nm" table:formula="of:=+IFERROR([.L42]/[.K42]-1;&quot;nm&quot;)" table:style-name="ce59">
            <text:p>nm</text:p>
          </table:table-cell>
          <table:table-cell office:value-type="string" office:string-value="nm" table:formula="of:=+IFERROR([.M42]/[.L42]-1;&quot;nm&quot;)" table:style-name="ce59">
            <text:p>nm</text:p>
          </table:table-cell>
          <table:table-cell office:value-type="string" office:string-value="nm" table:formula="of:=+IFERROR([.N42]/[.M42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string" office:string-value="nm" table:formula="of:=+IFERROR([.B42]/[.B$21];&quot;nm&quot;)" table:style-name="ce59">
            <text:p>nm</text:p>
          </table:table-cell>
          <table:table-cell office:value-type="string" office:string-value="nm" table:formula="of:=+IFERROR([.C42]/[.C$21];&quot;nm&quot;)" table:style-name="ce59">
            <text:p>nm</text:p>
          </table:table-cell>
          <table:table-cell office:value-type="string" office:string-value="nm" table:formula="of:=+IFERROR([.D42]/[.D$21];&quot;nm&quot;)" table:style-name="ce59">
            <text:p>nm</text:p>
          </table:table-cell>
          <table:table-cell office:value-type="string" office:string-value="nm" table:formula="of:=+IFERROR([.E42]/[.E$21];&quot;nm&quot;)" table:style-name="ce59">
            <text:p>nm</text:p>
          </table:table-cell>
          <table:table-cell office:value-type="string" office:string-value="nm" table:formula="of:=+IFERROR([.F42]/[.F$21];&quot;nm&quot;)" table:style-name="ce59">
            <text:p>nm</text:p>
          </table:table-cell>
          <table:table-cell office:value-type="string" office:string-value="nm" table:formula="of:=+IFERROR([.G42]/[.G$21];&quot;nm&quot;)" table:style-name="ce59">
            <text:p>nm</text:p>
          </table:table-cell>
          <table:table-cell office:value-type="string" office:string-value="nm" table:formula="of:=+IFERROR([.H42]/[.H$21];&quot;nm&quot;)" table:style-name="ce59">
            <text:p>nm</text:p>
          </table:table-cell>
          <table:table-cell office:value-type="string" office:string-value="nm" table:formula="of:=+IFERROR([.I42]/[.I$21];&quot;nm&quot;)" table:style-name="ce59">
            <text:p>nm</text:p>
          </table:table-cell>
          <table:table-cell office:value-type="string" office:string-value="nm" table:formula="of:=+IFERROR([.J42]/[.J$21];&quot;nm&quot;)" table:style-name="ce59">
            <text:p>nm</text:p>
          </table:table-cell>
          <table:table-cell office:value-type="string" office:string-value="nm" table:formula="of:=+IFERROR([.K42]/[.K$21];&quot;nm&quot;)" table:style-name="ce59">
            <text:p>nm</text:p>
          </table:table-cell>
          <table:table-cell office:value-type="string" office:string-value="nm" table:formula="of:=+IFERROR([.L42]/[.L$21];&quot;nm&quot;)" table:style-name="ce59">
            <text:p>nm</text:p>
          </table:table-cell>
          <table:table-cell office:value-type="string" office:string-value="nm" table:formula="of:=+IFERROR([.M42]/[.M$21];&quot;nm&quot;)" table:style-name="ce59">
            <text:p>nm</text:p>
          </table:table-cell>
          <table:table-cell office:value-type="string" office:string-value="nm" table:formula="of:=+IFERROR([.N42]/[.N$21]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56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56]" table:style-name="ce16">
            <text:p><text:s/>#REF!<text:s/></text:p>
          </table:table-cell>
          <table:table-cell office:value-type="float" office:value="0" table:formula="of:=+[.J21]*[.J47]" table:style-name="ce63">
            <text:p><text:s/>#REF!<text:s/></text:p>
          </table:table-cell>
          <table:table-cell office:value-type="float" office:value="0" table:formula="of:=+[.K21]*[.K47]" table:style-name="ce63">
            <text:p><text:s/>#REF!<text:s/></text:p>
          </table:table-cell>
          <table:table-cell office:value-type="float" office:value="0" table:formula="of:=+[.L21]*[.L47]" table:style-name="ce63">
            <text:p><text:s/>#REF!<text:s/></text:p>
          </table:table-cell>
          <table:table-cell office:value-type="float" office:value="0" table:formula="of:=+[.M21]*[.M47]" table:style-name="ce63">
            <text:p><text:s/>#REF!<text:s/></text:p>
          </table:table-cell>
          <table:table-cell office:value-type="float" office:value="0" table:formula="of:=+[.N21]*[.N47]" table:style-name="ce63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45]/[.A45]-1;&quot;nm&quot;)" table:style-name="ce59">
            <text:p>nm</text:p>
          </table:table-cell>
          <table:table-cell office:value-type="string" office:string-value="nm" table:formula="of:=+IFERROR([.C45]/[.B45]-1;&quot;nm&quot;)" table:style-name="ce59">
            <text:p>nm</text:p>
          </table:table-cell>
          <table:table-cell office:value-type="string" office:string-value="nm" table:formula="of:=+IFERROR([.D45]/[.C45]-1;&quot;nm&quot;)" table:style-name="ce59">
            <text:p>nm</text:p>
          </table:table-cell>
          <table:table-cell office:value-type="string" office:string-value="nm" table:formula="of:=+IFERROR([.E45]/[.D45]-1;&quot;nm&quot;)" table:style-name="ce59">
            <text:p>nm</text:p>
          </table:table-cell>
          <table:table-cell office:value-type="string" office:string-value="nm" table:formula="of:=+IFERROR([.F45]/[.E45]-1;&quot;nm&quot;)" table:style-name="ce59">
            <text:p>nm</text:p>
          </table:table-cell>
          <table:table-cell office:value-type="string" office:string-value="nm" table:formula="of:=+IFERROR([.G45]/[.F45]-1;&quot;nm&quot;)" table:style-name="ce59">
            <text:p>nm</text:p>
          </table:table-cell>
          <table:table-cell office:value-type="string" office:string-value="nm" table:formula="of:=+IFERROR([.H45]/[.G45]-1;&quot;nm&quot;)" table:style-name="ce59">
            <text:p>nm</text:p>
          </table:table-cell>
          <table:table-cell office:value-type="string" office:string-value="nm" table:formula="of:=+IFERROR([.I45]/[.H45]-1;&quot;nm&quot;)" table:style-name="ce59">
            <text:p>nm</text:p>
          </table:table-cell>
          <table:table-cell office:value-type="string" office:string-value="nm" table:formula="of:=+IFERROR([.J45]/[.I45]-1;&quot;nm&quot;)" table:style-name="ce59">
            <text:p>nm</text:p>
          </table:table-cell>
          <table:table-cell office:value-type="string" office:string-value="nm" table:formula="of:=+IFERROR([.K45]/[.J45]-1;&quot;nm&quot;)" table:style-name="ce59">
            <text:p>nm</text:p>
          </table:table-cell>
          <table:table-cell office:value-type="string" office:string-value="nm" table:formula="of:=+IFERROR([.L45]/[.K45]-1;&quot;nm&quot;)" table:style-name="ce59">
            <text:p>nm</text:p>
          </table:table-cell>
          <table:table-cell office:value-type="string" office:string-value="nm" table:formula="of:=+IFERROR([.M45]/[.L45]-1;&quot;nm&quot;)" table:style-name="ce59">
            <text:p>nm</text:p>
          </table:table-cell>
          <table:table-cell office:value-type="string" office:string-value="nm" table:formula="of:=+IFERROR([.N45]/[.M45]-1;&quot;nm&quot;)" table:style-name="ce59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string" office:string-value="nm" table:formula="of:=+IFERROR([.B45]/[.B$21];&quot;nm&quot;)" table:style-name="ce59">
            <text:p>nm</text:p>
          </table:table-cell>
          <table:table-cell office:value-type="string" office:string-value="nm" table:formula="of:=+IFERROR([.C45]/[.C$21];&quot;nm&quot;)" table:style-name="ce59">
            <text:p>nm</text:p>
          </table:table-cell>
          <table:table-cell office:value-type="string" office:string-value="nm" table:formula="of:=+IFERROR([.D45]/[.D$21];&quot;nm&quot;)" table:style-name="ce59">
            <text:p>nm</text:p>
          </table:table-cell>
          <table:table-cell office:value-type="string" office:string-value="nm" table:formula="of:=+IFERROR([.E45]/[.E$21];&quot;nm&quot;)" table:style-name="ce59">
            <text:p>nm</text:p>
          </table:table-cell>
          <table:table-cell office:value-type="string" office:string-value="nm" table:formula="of:=+IFERROR([.F45]/[.F$21];&quot;nm&quot;)" table:style-name="ce59">
            <text:p>nm</text:p>
          </table:table-cell>
          <table:table-cell office:value-type="string" office:string-value="nm" table:formula="of:=+IFERROR([.G45]/[.G$21];&quot;nm&quot;)" table:style-name="ce59">
            <text:p>nm</text:p>
          </table:table-cell>
          <table:table-cell office:value-type="string" office:string-value="nm" table:formula="of:=+IFERROR([.H45]/[.H$21];&quot;nm&quot;)" table:style-name="ce59">
            <text:p>nm</text:p>
          </table:table-cell>
          <table:table-cell office:value-type="string" office:string-value="nm" table:formula="of:=+IFERROR([.I45]/[.I$21];&quot;nm&quot;)" table:style-name="ce59">
            <text:p>nm</text:p>
          </table:table-cell>
          <table:table-cell office:value-type="string" office:string-value="nm" table:formula="of:=+[.I47]" table:style-name="ce62">
            <text:p>nm</text:p>
          </table:table-cell>
          <table:table-cell office:value-type="string" office:string-value="nm" table:formula="of:=+[.J47]" table:style-name="ce62">
            <text:p>nm</text:p>
          </table:table-cell>
          <table:table-cell office:value-type="string" office:string-value="nm" table:formula="of:=+[.K47]" table:style-name="ce62">
            <text:p>nm</text:p>
          </table:table-cell>
          <table:table-cell office:value-type="string" office:string-value="nm" table:formula="of:=+[.L47]" table:style-name="ce62">
            <text:p>nm</text:p>
          </table:table-cell>
          <table:table-cell office:value-type="string" office:string-value="nm" table:formula="of:=+[.M47]" table:style-name="ce62">
            <text:p>nm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5]" table:style-name="ce16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5]" table:style-name="ce16">
            <text:p><text:s/>#REF!<text:s/></text:p>
          </table:table-cell>
          <table:table-cell office:value-type="float" office:value="0" table:formula="of:=+[.J21]*[.J50]" table:style-name="ce63">
            <text:p><text:s/>#REF!<text:s/></text:p>
          </table:table-cell>
          <table:table-cell office:value-type="float" office:value="0" table:formula="of:=+[.K21]*[.K50]" table:style-name="ce63">
            <text:p><text:s/>#REF!<text:s/></text:p>
          </table:table-cell>
          <table:table-cell office:value-type="float" office:value="0" table:formula="of:=+[.L21]*[.L50]" table:style-name="ce63">
            <text:p><text:s/>#REF!<text:s/></text:p>
          </table:table-cell>
          <table:table-cell office:value-type="float" office:value="0" table:formula="of:=+[.M21]*[.M50]" table:style-name="ce63">
            <text:p><text:s/>#REF!<text:s/></text:p>
          </table:table-cell>
          <table:table-cell office:value-type="float" office:value="0" table:formula="of:=+[.N21]*[.N50]" table:style-name="ce63">
            <text:p><text:s/>#REF!<text:s/>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48]/[.A48]-1;&quot;nm&quot;)" table:style-name="ce59">
            <text:p>nm</text:p>
          </table:table-cell>
          <table:table-cell office:value-type="string" office:string-value="nm" table:formula="of:=+IFERROR([.C48]/[.B48]-1;&quot;nm&quot;)" table:style-name="ce59">
            <text:p>nm</text:p>
          </table:table-cell>
          <table:table-cell office:value-type="string" office:string-value="nm" table:formula="of:=+IFERROR([.D48]/[.C48]-1;&quot;nm&quot;)" table:style-name="ce59">
            <text:p>nm</text:p>
          </table:table-cell>
          <table:table-cell office:value-type="string" office:string-value="nm" table:formula="of:=+IFERROR([.E48]/[.D48]-1;&quot;nm&quot;)" table:style-name="ce59">
            <text:p>nm</text:p>
          </table:table-cell>
          <table:table-cell office:value-type="string" office:string-value="nm" table:formula="of:=+IFERROR([.F48]/[.E48]-1;&quot;nm&quot;)" table:style-name="ce59">
            <text:p>nm</text:p>
          </table:table-cell>
          <table:table-cell office:value-type="string" office:string-value="nm" table:formula="of:=+IFERROR([.G48]/[.F48]-1;&quot;nm&quot;)" table:style-name="ce59">
            <text:p>nm</text:p>
          </table:table-cell>
          <table:table-cell office:value-type="string" office:string-value="nm" table:formula="of:=+IFERROR([.H48]/[.G48]-1;&quot;nm&quot;)" table:style-name="ce59">
            <text:p>nm</text:p>
          </table:table-cell>
          <table:table-cell office:value-type="string" office:string-value="nm" table:formula="of:=+IFERROR([.I48]/[.H48]-1;&quot;nm&quot;)" table:style-name="ce59">
            <text:p>nm</text:p>
          </table:table-cell>
          <table:table-cell office:value-type="percentage" office:value="0" table:formula="of:=+[.J50]+[.J51]" table:style-name="ce59">
            <text:p>#VALUE!</text:p>
          </table:table-cell>
          <table:table-cell office:value-type="percentage" office:value="0" table:formula="of:=+[.K50]+[.K51]" table:style-name="ce59">
            <text:p>#VALUE!</text:p>
          </table:table-cell>
          <table:table-cell office:value-type="percentage" office:value="0" table:formula="of:=+[.L50]+[.L51]" table:style-name="ce59">
            <text:p>#VALUE!</text:p>
          </table:table-cell>
          <table:table-cell office:value-type="percentage" office:value="0" table:formula="of:=+[.M50]+[.M51]" table:style-name="ce59">
            <text:p>#VALUE!</text:p>
          </table:table-cell>
          <table:table-cell office:value-type="percentage" office:value="0" table:formula="of:=+[.N50]+[.N51]" table:style-name="ce59">
            <text:p>#VALUE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string" office:string-value="nm" table:formula="of:=+IFERROR([.B48]/[.B$21];&quot;nm&quot;)" table:style-name="ce59">
            <text:p>nm</text:p>
          </table:table-cell>
          <table:table-cell office:value-type="string" office:string-value="nm" table:formula="of:=+IFERROR([.C48]/[.C$21];&quot;nm&quot;)" table:style-name="ce59">
            <text:p>nm</text:p>
          </table:table-cell>
          <table:table-cell office:value-type="string" office:string-value="nm" table:formula="of:=+IFERROR([.D48]/[.D$21];&quot;nm&quot;)" table:style-name="ce59">
            <text:p>nm</text:p>
          </table:table-cell>
          <table:table-cell office:value-type="string" office:string-value="nm" table:formula="of:=+IFERROR([.E48]/[.E$21];&quot;nm&quot;)" table:style-name="ce59">
            <text:p>nm</text:p>
          </table:table-cell>
          <table:table-cell office:value-type="string" office:string-value="nm" table:formula="of:=+IFERROR([.F48]/[.F$21];&quot;nm&quot;)" table:style-name="ce59">
            <text:p>nm</text:p>
          </table:table-cell>
          <table:table-cell office:value-type="string" office:string-value="nm" table:formula="of:=+IFERROR([.G48]/[.G$21];&quot;nm&quot;)" table:style-name="ce59">
            <text:p>nm</text:p>
          </table:table-cell>
          <table:table-cell office:value-type="string" office:string-value="nm" table:formula="of:=+IFERROR([.H48]/[.H$21];&quot;nm&quot;)" table:style-name="ce59">
            <text:p>nm</text:p>
          </table:table-cell>
          <table:table-cell office:value-type="string" office:string-value="nm" table:formula="of:=+IFERROR([.I48]/[.I$21];&quot;nm&quot;)" table:style-name="ce59">
            <text:p>nm</text:p>
          </table:table-cell>
          <table:table-cell office:value-type="string" office:string-value="nm" table:formula="of:=+[.I50]" table:style-name="ce62">
            <text:p>nm</text:p>
          </table:table-cell>
          <table:table-cell office:value-type="string" office:string-value="nm" table:formula="of:=+[.J50]" table:style-name="ce62">
            <text:p>nm</text:p>
          </table:table-cell>
          <table:table-cell office:value-type="string" office:string-value="nm" table:formula="of:=+[.K50]" table:style-name="ce62">
            <text:p>nm</text:p>
          </table:table-cell>
          <table:table-cell office:value-type="string" office:string-value="nm" table:formula="of:=+[.L50]" table:style-name="ce62">
            <text:p>nm</text:p>
          </table:table-cell>
          <table:table-cell office:value-type="string" office:string-value="nm" table:formula="of:=+[.M50]" table:style-name="ce62">
            <text:p>nm</text:p>
          </table:table-cell>
          <table:table-cell table:number-columns-repeated="16370"/>
        </table:table-row>
        <table:table-row table:style-name="ro2"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A138]" table:style-name="ce60">
            <text:p><text:s/>#REF!<text:s/>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3]" table:style-name="ce63">
            <text:p><text:s/>#REF!<text:s/></text:p>
          </table:table-cell>
          <table:table-cell office:value-type="float" office:value="0" table:formula="of:=[.I52]*(1+[.J53])" table:style-name="ce18">
            <text:p>#REF!</text:p>
          </table:table-cell>
          <table:table-cell office:value-type="float" office:value="0" table:formula="of:=[.J52]*(1+[.K53])" table:style-name="ce18">
            <text:p>#REF!</text:p>
          </table:table-cell>
          <table:table-cell office:value-type="float" office:value="0" table:formula="of:=[.K52]*(1+[.L53])" table:style-name="ce18">
            <text:p>#REF!</text:p>
          </table:table-cell>
          <table:table-cell office:value-type="float" office:value="0" table:formula="of:=[.L52]*(1+[.M53])" table:style-name="ce18">
            <text:p>#REF!</text:p>
          </table:table-cell>
          <table:table-cell office:value-type="float" office:value="0" table:formula="of:=[.M52]*(1+[.N53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(IFERROR([.A52]/[.B52]-1;&quot;NM&quot;))" table:style-name="ce1">
            <text:p>NM</text:p>
          </table:table-cell>
          <table:table-cell office:value-type="percentage" office:value="0" table:formula="of:=[.C52]/[.B52]-1" table:style-name="ce56">
            <text:p>#REF!</text:p>
          </table:table-cell>
          <table:table-cell office:value-type="percentage" office:value="0" table:formula="of:=[.D52]/[.C52]-1" table:style-name="ce56">
            <text:p>#REF!</text:p>
          </table:table-cell>
          <table:table-cell office:value-type="percentage" office:value="0" table:formula="of:=[.E52]/[.D52]-1" table:style-name="ce56">
            <text:p>#REF!</text:p>
          </table:table-cell>
          <table:table-cell office:value-type="percentage" office:value="0" table:formula="of:=[.F52]/[.E52]-1" table:style-name="ce56">
            <text:p>#REF!</text:p>
          </table:table-cell>
          <table:table-cell office:value-type="percentage" office:value="0" table:formula="of:=[.G52]/[.F52]-1" table:style-name="ce56">
            <text:p>#REF!</text:p>
          </table:table-cell>
          <table:table-cell office:value-type="percentage" office:value="0" table:formula="of:=[.H52]/[.G52]-1" table:style-name="ce56">
            <text:p>#REF!</text:p>
          </table:table-cell>
          <table:table-cell office:value-type="percentage" office:value="0" table:formula="of:=[.I52]/[.H52]-1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57]+[.B61]" table:style-name="ce18">
            <text:p>#REF!</text:p>
          </table:table-cell>
          <table:table-cell office:value-type="float" office:value="0" table:formula="of:=[.C57]+[.C61]" table:style-name="ce18">
            <text:p>#REF!</text:p>
          </table:table-cell>
          <table:table-cell office:value-type="float" office:value="0" table:formula="of:=[.D57]+[.D61]" table:style-name="ce18">
            <text:p>#REF!</text:p>
          </table:table-cell>
          <table:table-cell office:value-type="float" office:value="0" table:formula="of:=[.E57]+[.E61]" table:style-name="ce18">
            <text:p>#REF!</text:p>
          </table:table-cell>
          <table:table-cell office:value-type="float" office:value="0" table:formula="of:=[.F57]+[.F61]" table:style-name="ce18">
            <text:p>#REF!</text:p>
          </table:table-cell>
          <table:table-cell office:value-type="float" office:value="0" table:formula="of:=[.G57]+[.G61]" table:style-name="ce18">
            <text:p>#REF!</text:p>
          </table:table-cell>
          <table:table-cell office:value-type="float" office:value="0" table:formula="of:=[.H57]+[.H61]" table:style-name="ce18">
            <text:p>#REF!</text:p>
          </table:table-cell>
          <table:table-cell office:value-type="float" office:value="0" table:formula="of:=[.I57]+[.I61]" table:style-name="ce18">
            <text:p>#REF!</text:p>
          </table:table-cell>
          <table:table-cell office:value-type="float" office:value="0" table:formula="of:=[.J56]*[.J52]" table:style-name="ce64">
            <text:p>#REF!</text:p>
          </table:table-cell>
          <table:table-cell office:value-type="float" office:value="0" table:formula="of:=[.J56]*[.K52]" table:style-name="ce64">
            <text:p>#REF!</text:p>
          </table:table-cell>
          <table:table-cell office:value-type="float" office:value="0" table:formula="of:=[.K56]*[.L52]" table:style-name="ce64">
            <text:p>#REF!</text:p>
          </table:table-cell>
          <table:table-cell office:value-type="float" office:value="0" table:formula="of:=[.L56]*[.M52]" table:style-name="ce64">
            <text:p>#REF!</text:p>
          </table:table-cell>
          <table:table-cell office:value-type="float" office:value="0" table:formula="of:=[.M56]*[.N52]" table:style-name="ce64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54]/[.A54]-1;&quot;NM&quot;)" table:style-name="ce1">
            <text:p>NM</text:p>
          </table:table-cell>
          <table:table-cell office:value-type="percentage" office:value="0" table:formula="of:=[.C54]/[.B54]-1" table:style-name="ce56">
            <text:p>#REF!</text:p>
          </table:table-cell>
          <table:table-cell office:value-type="percentage" office:value="0" table:formula="of:=[.D54]/[.C54]-1" table:style-name="ce56">
            <text:p>#REF!</text:p>
          </table:table-cell>
          <table:table-cell office:value-type="percentage" office:value="0" table:formula="of:=[.E54]/[.D54]-1" table:style-name="ce56">
            <text:p>#REF!</text:p>
          </table:table-cell>
          <table:table-cell office:value-type="percentage" office:value="0" table:formula="of:=[.F54]/[.E54]-1" table:style-name="ce56">
            <text:p>#REF!</text:p>
          </table:table-cell>
          <table:table-cell office:value-type="percentage" office:value="0" table:formula="of:=[.G54]/[.F54]-1" table:style-name="ce56">
            <text:p>#REF!</text:p>
          </table:table-cell>
          <table:table-cell office:value-type="percentage" office:value="0" table:formula="of:=[.H54]/[.G54]-1" table:style-name="ce56">
            <text:p>#REF!</text:p>
          </table:table-cell>
          <table:table-cell office:value-type="percentage" office:value="0" table:formula="of:=[.I54]/[.H54]-1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54]/[.B52]" table:style-name="ce56">
            <text:p>#REF!</text:p>
          </table:table-cell>
          <table:table-cell office:value-type="percentage" office:value="0" table:formula="of:=[.C54]/[.C52]" table:style-name="ce56">
            <text:p>#REF!</text:p>
          </table:table-cell>
          <table:table-cell office:value-type="percentage" office:value="0" table:formula="of:=[.D54]/[.D52]" table:style-name="ce56">
            <text:p>#REF!</text:p>
          </table:table-cell>
          <table:table-cell office:value-type="percentage" office:value="0" table:formula="of:=[.E54]/[.E52]" table:style-name="ce56">
            <text:p>#REF!</text:p>
          </table:table-cell>
          <table:table-cell office:value-type="percentage" office:value="0" table:formula="of:=[.F54]/[.F52]" table:style-name="ce56">
            <text:p>#REF!</text:p>
          </table:table-cell>
          <table:table-cell office:value-type="percentage" office:value="0" table:formula="of:=[.G54]/[.G52]" table:style-name="ce56">
            <text:p>#REF!</text:p>
          </table:table-cell>
          <table:table-cell office:value-type="percentage" office:value="0" table:formula="of:=[.H54]/[.H52]" table:style-name="ce56">
            <text:p>#REF!</text:p>
          </table:table-cell>
          <table:table-cell office:value-type="percentage" office:value="0" table:formula="of:=[.I54]/[.I52]" table:style-name="ce56">
            <text:p>#REF!</text:p>
          </table:table-cell>
          <table:table-cell office:value-type="percentage" office:value="-39.627499999999998" table:style-name="ce56">
            <text:p>-3962.75%</text:p>
          </table:table-cell>
          <table:table-cell office:value-type="percentage" office:value="-39.627499999999998" table:style-name="ce65">
            <text:p>-3962.75%</text:p>
          </table:table-cell>
          <table:table-cell office:value-type="percentage" office:value="-39.627499999999998" table:style-name="ce65">
            <text:p>-3962.75%</text:p>
          </table:table-cell>
          <table:table-cell office:value-type="percentage" office:value="-39.627499999999998" table:style-name="ce65">
            <text:p>-3962.75%</text:p>
          </table:table-cell>
          <table:table-cell office:value-type="percentage" office:value="-39.627499999999998" table:style-name="ce65">
            <text:p>-3962.75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71]" table:style-name="ce63">
            <text:p><text:s/>#REF!<text:s/></text:p>
          </table:table-cell>
          <table:table-cell office:value-type="float" office:value="0" table:formula="of:=[.I57]*(1+[.J58])" table:style-name="ce18">
            <text:p>#REF!</text:p>
          </table:table-cell>
          <table:table-cell office:value-type="float" office:value="0" table:formula="of:=[.J57]*(1+[.K58])" table:style-name="ce18">
            <text:p>#REF!</text:p>
          </table:table-cell>
          <table:table-cell office:value-type="float" office:value="0" table:formula="of:=[.K57]*(1+[.L58])" table:style-name="ce18">
            <text:p>#REF!</text:p>
          </table:table-cell>
          <table:table-cell office:value-type="float" office:value="0" table:formula="of:=[.L57]*(1+[.M58])" table:style-name="ce18">
            <text:p>#REF!</text:p>
          </table:table-cell>
          <table:table-cell office:value-type="float" office:value="0" table:formula="of:=[.M57]*(1+[.N58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57]/[.A57]-1;&quot;NM&quot;)" table:style-name="ce1">
            <text:p>NM</text:p>
          </table:table-cell>
          <table:table-cell office:value-type="percentage" office:value="0" table:formula="of:=[.C57]/[.B57]-1" table:style-name="ce56">
            <text:p>#REF!</text:p>
          </table:table-cell>
          <table:table-cell office:value-type="percentage" office:value="0" table:formula="of:=[.D57]/[.C57]-1" table:style-name="ce56">
            <text:p>#REF!</text:p>
          </table:table-cell>
          <table:table-cell office:value-type="percentage" office:value="0" table:formula="of:=[.E57]/[.D57]-1" table:style-name="ce56">
            <text:p>#REF!</text:p>
          </table:table-cell>
          <table:table-cell office:value-type="percentage" office:value="0" table:formula="of:=[.F57]/[.E57]-1" table:style-name="ce56">
            <text:p>#REF!</text:p>
          </table:table-cell>
          <table:table-cell office:value-type="percentage" office:value="0" table:formula="of:=[.G57]/[.F57]-1" table:style-name="ce56">
            <text:p>#REF!</text:p>
          </table:table-cell>
          <table:table-cell office:value-type="percentage" office:value="0" table:formula="of:=[.H57]/[.G57]-1" table:style-name="ce56">
            <text:p>#REF!</text:p>
          </table:table-cell>
          <table:table-cell office:value-type="percentage" office:value="0" table:formula="of:=[.I57]/[.H57]-1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57]/[.B52]" table:style-name="ce56">
            <text:p>#REF!</text:p>
          </table:table-cell>
          <table:table-cell office:value-type="percentage" office:value="0" table:formula="of:=[.C57]/[.C52]" table:style-name="ce56">
            <text:p>#REF!</text:p>
          </table:table-cell>
          <table:table-cell office:value-type="percentage" office:value="0" table:formula="of:=[.D57]/[.D52]" table:style-name="ce56">
            <text:p>#REF!</text:p>
          </table:table-cell>
          <table:table-cell office:value-type="percentage" office:value="0" table:formula="of:=[.E57]/[.E52]" table:style-name="ce56">
            <text:p>#REF!</text:p>
          </table:table-cell>
          <table:table-cell office:value-type="percentage" office:value="0" table:formula="of:=[.F57]/[.F52]" table:style-name="ce56">
            <text:p>#REF!</text:p>
          </table:table-cell>
          <table:table-cell office:value-type="percentage" office:value="0" table:formula="of:=[.G57]/[.G52]" table:style-name="ce56">
            <text:p>#REF!</text:p>
          </table:table-cell>
          <table:table-cell office:value-type="percentage" office:value="0" table:formula="of:=[.H57]/[.H52]" table:style-name="ce56">
            <text:p>#REF!</text:p>
          </table:table-cell>
          <table:table-cell office:value-type="percentage" office:value="0" table:formula="of:=[.I57]/[.I52]" table:style-name="ce56">
            <text:p>#REF!</text:p>
          </table:table-cell>
          <table:table-cell office:value-type="percentage" office:value="0" table:formula="of:=[.J57]/[.J52]" table:style-name="ce56">
            <text:p>#REF!</text:p>
          </table:table-cell>
          <table:table-cell office:value-type="percentage" office:value="0" table:formula="of:=[.K57]/[.K52]" table:style-name="ce56">
            <text:p>#REF!</text:p>
          </table:table-cell>
          <table:table-cell office:value-type="percentage" office:value="0" table:formula="of:=[.L57]/[.L52]" table:style-name="ce56">
            <text:p>#REF!</text:p>
          </table:table-cell>
          <table:table-cell office:value-type="percentage" office:value="0" table:formula="of:=[.M57]/[.M52]" table:style-name="ce56">
            <text:p>#REF!</text:p>
          </table:table-cell>
          <table:table-cell office:value-type="percentage" office:value="0" table:formula="of:=[.N57]/[.N5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percentage" office:value="0" table:formula="of:=[.B57]/[.B67]" table:style-name="ce56">
            <text:p>#REF!</text:p>
          </table:table-cell>
          <table:table-cell office:value-type="percentage" office:value="0" table:formula="of:=[.C57]/[.C67]" table:style-name="ce56">
            <text:p>#REF!</text:p>
          </table:table-cell>
          <table:table-cell office:value-type="percentage" office:value="0" table:formula="of:=[.D57]/[.D67]" table:style-name="ce56">
            <text:p>#REF!</text:p>
          </table:table-cell>
          <table:table-cell office:value-type="percentage" office:value="0" table:formula="of:=[.E57]/[.E67]" table:style-name="ce56">
            <text:p>#REF!</text:p>
          </table:table-cell>
          <table:table-cell office:value-type="percentage" office:value="0" table:formula="of:=[.F57]/[.F67]" table:style-name="ce56">
            <text:p>#REF!</text:p>
          </table:table-cell>
          <table:table-cell office:value-type="percentage" office:value="0" table:formula="of:=[.G57]/[.G67]" table:style-name="ce56">
            <text:p>#REF!</text:p>
          </table:table-cell>
          <table:table-cell office:value-type="percentage" office:value="0" table:formula="of:=[.H57]/[.H67]" table:style-name="ce56">
            <text:p>#REF!</text:p>
          </table:table-cell>
          <table:table-cell office:value-type="percentage" office:value="0" table:formula="of:=[.I57]/[.I67]" table:style-name="ce56">
            <text:p>#REF!</text:p>
          </table:table-cell>
          <table:table-cell office:value-type="percentage" office:value="0" table:formula="of:=[.J57]/[.J67]" table:style-name="ce56">
            <text:p>#REF!</text:p>
          </table:table-cell>
          <table:table-cell office:value-type="percentage" office:value="0" table:formula="of:=[.K57]/[.K67]" table:style-name="ce56">
            <text:p>#REF!</text:p>
          </table:table-cell>
          <table:table-cell office:value-type="percentage" office:value="0" table:formula="of:=[.L57]/[.L67]" table:style-name="ce56">
            <text:p>#REF!</text:p>
          </table:table-cell>
          <table:table-cell office:value-type="percentage" office:value="0" table:formula="of:=[.M57]/[.M67]" table:style-name="ce56">
            <text:p>#REF!</text:p>
          </table:table-cell>
          <table:table-cell office:value-type="percentage" office:value="0" table:formula="of:=[.N57]/[.N67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38]" table:style-name="ce63">
            <text:p><text:s/>#REF!<text:s/></text:p>
          </table:table-cell>
          <table:table-cell office:value-type="float" office:value="0" table:formula="of:=[.I54]-[.I57]" table:style-name="ce18">
            <text:p>#REF!</text:p>
          </table:table-cell>
          <table:table-cell office:value-type="float" office:value="0" table:formula="of:=[.J54]-[.J57]" table:style-name="ce18">
            <text:p>#REF!</text:p>
          </table:table-cell>
          <table:table-cell office:value-type="float" office:value="0" table:formula="of:=[.K54]-[.K57]" table:style-name="ce18">
            <text:p>#REF!</text:p>
          </table:table-cell>
          <table:table-cell office:value-type="float" office:value="0" table:formula="of:=[.L54]-[.L57]" table:style-name="ce18">
            <text:p>#REF!</text:p>
          </table:table-cell>
          <table:table-cell office:value-type="float" office:value="0" table:formula="of:=[.M54]-[.M57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61]/[.A61]-1;&quot;NM&quot;)" table:style-name="ce1">
            <text:p>NM</text:p>
          </table:table-cell>
          <table:table-cell office:value-type="percentage" office:value="0" table:formula="of:=[.C61]/[.B61]-1" table:style-name="ce56">
            <text:p>#REF!</text:p>
          </table:table-cell>
          <table:table-cell office:value-type="percentage" office:value="0" table:formula="of:=[.D61]/[.C61]-1" table:style-name="ce56">
            <text:p>#REF!</text:p>
          </table:table-cell>
          <table:table-cell office:value-type="percentage" office:value="0" table:formula="of:=[.E61]/[.D61]-1" table:style-name="ce56">
            <text:p>#REF!</text:p>
          </table:table-cell>
          <table:table-cell office:value-type="percentage" office:value="0" table:formula="of:=[.F61]/[.E61]-1" table:style-name="ce56">
            <text:p>#REF!</text:p>
          </table:table-cell>
          <table:table-cell office:value-type="percentage" office:value="0" table:formula="of:=[.G61]/[.F61]-1" table:style-name="ce56">
            <text:p>#REF!</text:p>
          </table:table-cell>
          <table:table-cell office:value-type="percentage" office:value="0" table:formula="of:=[.H61]/[.G61]-1" table:style-name="ce56">
            <text:p>#REF!</text:p>
          </table:table-cell>
          <table:table-cell office:value-type="percentage" office:value="0" table:formula="of:=[.I61]/[.H61]-1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61]/[.B52]" table:style-name="ce56">
            <text:p>#REF!</text:p>
          </table:table-cell>
          <table:table-cell office:value-type="percentage" office:value="0" table:formula="of:=[.C61]/[.C52]" table:style-name="ce56">
            <text:p>#REF!</text:p>
          </table:table-cell>
          <table:table-cell office:value-type="percentage" office:value="0" table:formula="of:=[.D61]/[.D52]" table:style-name="ce56">
            <text:p>#REF!</text:p>
          </table:table-cell>
          <table:table-cell office:value-type="percentage" office:value="0" table:formula="of:=[.E61]/[.E52]" table:style-name="ce56">
            <text:p>#REF!</text:p>
          </table:table-cell>
          <table:table-cell office:value-type="percentage" office:value="0" table:formula="of:=[.F61]/[.F52]" table:style-name="ce56">
            <text:p>#REF!</text:p>
          </table:table-cell>
          <table:table-cell office:value-type="percentage" office:value="0" table:formula="of:=[.G61]/[.G52]" table:style-name="ce56">
            <text:p>#REF!</text:p>
          </table:table-cell>
          <table:table-cell office:value-type="percentage" office:value="0" table:formula="of:=[.H61]/[.H52]" table:style-name="ce56">
            <text:p>#REF!</text:p>
          </table:table-cell>
          <table:table-cell office:value-type="percentage" office:value="0" table:formula="of:=[.I61]/[.I52]" table:style-name="ce56">
            <text:p>#REF!</text:p>
          </table:table-cell>
          <table:table-cell office:value-type="percentage" office:value="0" table:formula="of:=[.J61]/[.J52]" table:style-name="ce56">
            <text:p>#REF!</text:p>
          </table:table-cell>
          <table:table-cell office:value-type="percentage" office:value="0" table:formula="of:=[.K61]/[.K52]" table:style-name="ce56">
            <text:p>#REF!</text:p>
          </table:table-cell>
          <table:table-cell office:value-type="percentage" office:value="0" table:formula="of:=[.L61]/[.L52]" table:style-name="ce56">
            <text:p>#REF!</text:p>
          </table:table-cell>
          <table:table-cell office:value-type="percentage" office:value="0" table:formula="of:=[.M61]/[.M52]" table:style-name="ce56">
            <text:p>#REF!</text:p>
          </table:table-cell>
          <table:table-cell office:value-type="percentage" office:value="0" table:formula="of:=[.N61]/[.N5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225" table:style-name="ce63">
            <text:p><text:s/>225<text:s/></text:p>
          </table:table-cell>
          <table:table-cell office:value-type="float" office:value="258" table:style-name="ce63">
            <text:p><text:s/>258<text:s/></text:p>
          </table:table-cell>
          <table:table-cell office:value-type="float" office:value="278" table:style-name="ce63">
            <text:p><text:s/>278<text:s/></text:p>
          </table:table-cell>
          <table:table-cell office:value-type="float" office:value="286" table:style-name="ce63">
            <text:p><text:s/>286<text:s/></text:p>
          </table:table-cell>
          <table:table-cell office:value-type="float" office:value="278" table:style-name="ce63">
            <text:p><text:s/>278<text:s/></text:p>
          </table:table-cell>
          <table:table-cell office:value-type="float" office:value="438" table:style-name="ce63">
            <text:p><text:s/>438<text:s/></text:p>
          </table:table-cell>
          <table:table-cell office:value-type="float" office:value="278" table:style-name="ce63">
            <text:p><text:s/>278<text:s/></text:p>
          </table:table-cell>
          <table:table-cell office:value-type="float" office:value="222" table:style-name="ce63">
            <text:p><text:s/>222<text:s/></text:p>
          </table:table-cell>
          <table:table-cell office:value-type="float" office:value="222" table:formula="of:=[.I64]*(1+[.J65])" table:style-name="ce18">
            <text:p>222</text:p>
          </table:table-cell>
          <table:table-cell office:value-type="float" office:value="222" table:formula="of:=[.J64]*(1+[.K65])" table:style-name="ce18">
            <text:p>222</text:p>
          </table:table-cell>
          <table:table-cell office:value-type="float" office:value="222" table:formula="of:=[.K64]*(1+[.L65])" table:style-name="ce18">
            <text:p>222</text:p>
          </table:table-cell>
          <table:table-cell office:value-type="float" office:value="222" table:formula="of:=[.L64]*(1+[.M65])" table:style-name="ce18">
            <text:p>222</text:p>
          </table:table-cell>
          <table:table-cell office:value-type="float" office:value="222" table:formula="of:=[.M64]*(1+[.N65])" table:style-name="ce18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64]/[.A64]-1;&quot;NM&quot;)" table:style-name="ce1">
            <text:p>NM</text:p>
          </table:table-cell>
          <table:table-cell office:value-type="percentage" office:value="0.14666666666666672" table:formula="of:=[.C64]/[.B64]-1" table:style-name="ce56">
            <text:p>14.67%</text:p>
          </table:table-cell>
          <table:table-cell office:value-type="percentage" office:value="7.7519379844961156E-2" table:formula="of:=[.D64]/[.C64]-1" table:style-name="ce56">
            <text:p>7.75%</text:p>
          </table:table-cell>
          <table:table-cell office:value-type="percentage" office:value="2.877697841726623E-2" table:formula="of:=[.E64]/[.D64]-1" table:style-name="ce56">
            <text:p>2.88%</text:p>
          </table:table-cell>
          <table:table-cell office:value-type="percentage" office:value="-2.7972027972028024E-2" table:formula="of:=[.F64]/[.E64]-1" table:style-name="ce56">
            <text:p>-2.80%</text:p>
          </table:table-cell>
          <table:table-cell office:value-type="percentage" office:value="0.57553956834532372" table:formula="of:=[.G64]/[.F64]-1" table:style-name="ce56">
            <text:p>57.55%</text:p>
          </table:table-cell>
          <table:table-cell office:value-type="percentage" office:value="-0.36529680365296802" table:formula="of:=[.H64]/[.G64]-1" table:style-name="ce56">
            <text:p>-36.53%</text:p>
          </table:table-cell>
          <table:table-cell office:value-type="percentage" office:value="-0.20143884892086328" table:formula="of:=[.I64]/[.H64]-1" table:style-name="ce56">
            <text:p>-20.14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64]/[.B52]" table:style-name="ce56">
            <text:p>#REF!</text:p>
          </table:table-cell>
          <table:table-cell office:value-type="percentage" office:value="0" table:formula="of:=[.C64]/[.C52]" table:style-name="ce56">
            <text:p>#REF!</text:p>
          </table:table-cell>
          <table:table-cell office:value-type="percentage" office:value="0" table:formula="of:=[.D64]/[.D52]" table:style-name="ce56">
            <text:p>#REF!</text:p>
          </table:table-cell>
          <table:table-cell office:value-type="percentage" office:value="0" table:formula="of:=[.E64]/[.E52]" table:style-name="ce56">
            <text:p>#REF!</text:p>
          </table:table-cell>
          <table:table-cell office:value-type="percentage" office:value="0" table:formula="of:=[.F64]/[.F52]" table:style-name="ce56">
            <text:p>#REF!</text:p>
          </table:table-cell>
          <table:table-cell office:value-type="percentage" office:value="0" table:formula="of:=[.G64]/[.G52]" table:style-name="ce56">
            <text:p>#REF!</text:p>
          </table:table-cell>
          <table:table-cell office:value-type="percentage" office:value="0" table:formula="of:=[.H64]/[.H52]" table:style-name="ce56">
            <text:p>#REF!</text:p>
          </table:table-cell>
          <table:table-cell office:value-type="percentage" office:value="0" table:formula="of:=[.I64]/[.I52]" table:style-name="ce56">
            <text:p>#REF!</text:p>
          </table:table-cell>
          <table:table-cell office:value-type="percentage" office:value="0" table:formula="of:=[.J64]/[.J52]" table:style-name="ce56">
            <text:p>#REF!</text:p>
          </table:table-cell>
          <table:table-cell office:value-type="percentage" office:value="0" table:formula="of:=[.K64]/[.K52]" table:style-name="ce56">
            <text:p>#REF!</text:p>
          </table:table-cell>
          <table:table-cell office:value-type="percentage" office:value="0" table:formula="of:=[.L64]/[.L52]" table:style-name="ce56">
            <text:p>#REF!</text:p>
          </table:table-cell>
          <table:table-cell office:value-type="percentage" office:value="0" table:formula="of:=[.M64]/[.M52]" table:style-name="ce56">
            <text:p>#REF!</text:p>
          </table:table-cell>
          <table:table-cell office:value-type="percentage" office:value="0" table:formula="of:=[.N64]/[.N5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9]" table:style-name="ce63">
            <text:p><text:s/>#REF!<text:s/></text:p>
          </table:table-cell>
          <table:table-cell office:value-type="float" office:value="0" table:formula="of:=[.I67]*(1+[.J68])" table:style-name="ce18">
            <text:p>#REF!</text:p>
          </table:table-cell>
          <table:table-cell office:value-type="float" office:value="0" table:formula="of:=[.J67]*(1+[.K68])" table:style-name="ce18">
            <text:p>#REF!</text:p>
          </table:table-cell>
          <table:table-cell office:value-type="float" office:value="0" table:formula="of:=[.K67]*(1+[.L68])" table:style-name="ce18">
            <text:p>#REF!</text:p>
          </table:table-cell>
          <table:table-cell office:value-type="float" office:value="0" table:formula="of:=[.L67]*(1+[.M68])" table:style-name="ce18">
            <text:p>#REF!</text:p>
          </table:table-cell>
          <table:table-cell office:value-type="float" office:value="0" table:formula="of:=[.M67]*(1+[.N68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67]/[.A67]-1;&quot;NM&quot;)" table:style-name="ce1">
            <text:p>NM</text:p>
          </table:table-cell>
          <table:table-cell office:value-type="percentage" office:value="0" table:formula="of:=[.C67]/[.B67]-1" table:style-name="ce56">
            <text:p>#REF!</text:p>
          </table:table-cell>
          <table:table-cell office:value-type="percentage" office:value="0" table:formula="of:=[.D67]/[.C67]-1" table:style-name="ce56">
            <text:p>#REF!</text:p>
          </table:table-cell>
          <table:table-cell office:value-type="percentage" office:value="0" table:formula="of:=[.E67]/[.D67]-1" table:style-name="ce56">
            <text:p>#REF!</text:p>
          </table:table-cell>
          <table:table-cell office:value-type="percentage" office:value="0" table:formula="of:=[.F67]/[.E67]-1" table:style-name="ce56">
            <text:p>#REF!</text:p>
          </table:table-cell>
          <table:table-cell office:value-type="percentage" office:value="0" table:formula="of:=[.G67]/[.F67]-1" table:style-name="ce56">
            <text:p>#REF!</text:p>
          </table:table-cell>
          <table:table-cell office:value-type="percentage" office:value="0" table:formula="of:=[.H67]/[.G67]-1" table:style-name="ce56">
            <text:p>#REF!</text:p>
          </table:table-cell>
          <table:table-cell office:value-type="percentage" office:value="0" table:formula="of:=[.I67]/[.H67]-1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67]/[.B52]" table:style-name="ce56">
            <text:p>#REF!</text:p>
          </table:table-cell>
          <table:table-cell office:value-type="percentage" office:value="0" table:formula="of:=[.C67]/[.C52]" table:style-name="ce56">
            <text:p>#REF!</text:p>
          </table:table-cell>
          <table:table-cell office:value-type="percentage" office:value="0" table:formula="of:=[.D67]/[.D52]" table:style-name="ce56">
            <text:p>#REF!</text:p>
          </table:table-cell>
          <table:table-cell office:value-type="percentage" office:value="0" table:formula="of:=[.E67]/[.E52]" table:style-name="ce56">
            <text:p>#REF!</text:p>
          </table:table-cell>
          <table:table-cell office:value-type="percentage" office:value="0" table:formula="of:=[.F67]/[.F52]" table:style-name="ce56">
            <text:p>#REF!</text:p>
          </table:table-cell>
          <table:table-cell office:value-type="percentage" office:value="0" table:formula="of:=[.G67]/[.G52]" table:style-name="ce56">
            <text:p>#REF!</text:p>
          </table:table-cell>
          <table:table-cell office:value-type="percentage" office:value="0" table:formula="of:=[.H67]/[.H52]" table:style-name="ce56">
            <text:p>#REF!</text:p>
          </table:table-cell>
          <table:table-cell office:value-type="percentage" office:value="0" table:formula="of:=[.I67]/[.I52]" table:style-name="ce56">
            <text:p>#REF!</text:p>
          </table:table-cell>
          <table:table-cell office:value-type="percentage" office:value="0" table:formula="of:=[.J67]/[.J52]" table:style-name="ce56">
            <text:p>#REF!</text:p>
          </table:table-cell>
          <table:table-cell office:value-type="percentage" office:value="0" table:formula="of:=[.K67]/[.K52]" table:style-name="ce56">
            <text:p>#REF!</text:p>
          </table:table-cell>
          <table:table-cell office:value-type="percentage" office:value="0" table:formula="of:=[.L67]/[.L52]" table:style-name="ce56">
            <text:p>#REF!</text:p>
          </table:table-cell>
          <table:table-cell office:value-type="percentage" office:value="0" table:formula="of:=[.M67]/[.M52]" table:style-name="ce56">
            <text:p>#REF!</text:p>
          </table:table-cell>
          <table:table-cell office:value-type="percentage" office:value="0" table:formula="of:=[.N67]/[.N5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A111]" table:style-name="ce60">
            <text:p><text:s/>#REF!<text:s/>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[.B73]+[.B77]+[.B81]" table:style-name="ce18">
            <text:p>#REF!</text:p>
          </table:table-cell>
          <table:table-cell office:value-type="float" office:value="0" table:formula="of:=[.C73]+[.C77]+[.C81]" table:style-name="ce18">
            <text:p>#REF!</text:p>
          </table:table-cell>
          <table:table-cell office:value-type="float" office:value="0" table:formula="of:=[.D73]+[.D77]+[.D81]" table:style-name="ce18">
            <text:p>#REF!</text:p>
          </table:table-cell>
          <table:table-cell office:value-type="float" office:value="0" table:formula="of:=[.E73]+[.E77]+[.E81]" table:style-name="ce18">
            <text:p>#REF!</text:p>
          </table:table-cell>
          <table:table-cell office:value-type="float" office:value="0" table:formula="of:=[.F73]+[.F77]+[.F81]" table:style-name="ce18">
            <text:p>#REF!</text:p>
          </table:table-cell>
          <table:table-cell office:value-type="float" office:value="0" table:formula="of:=[.G73]+[.G77]+[.G81]" table:style-name="ce18">
            <text:p>#REF!</text:p>
          </table:table-cell>
          <table:table-cell office:value-type="float" office:value="0" table:formula="of:=[.H73]+[.H77]+[.H81]" table:style-name="ce18">
            <text:p>#REF!</text:p>
          </table:table-cell>
          <table:table-cell office:value-type="float" office:value="0" table:formula="of:=[.I73]+[.I77]+[.I81]" table:style-name="ce18">
            <text:p>#REF!</text:p>
          </table:table-cell>
          <table:table-cell office:value-type="float" office:value="0" table:formula="of:=[.J73]+[.J77]+[.J81]" table:style-name="ce18">
            <text:p>#REF!</text:p>
          </table:table-cell>
          <table:table-cell office:value-type="float" office:value="0" table:formula="of:=[.K73]+[.K77]+[.K81]" table:style-name="ce18">
            <text:p>#REF!</text:p>
          </table:table-cell>
          <table:table-cell office:value-type="float" office:value="0" table:formula="of:=[.L73]+[.L77]+[.L81]" table:style-name="ce18">
            <text:p>#REF!</text:p>
          </table:table-cell>
          <table:table-cell office:value-type="float" office:value="0" table:formula="of:=[.M73]+[.M77]+[.M81]" table:style-name="ce18">
            <text:p>#REF!</text:p>
          </table:table-cell>
          <table:table-cell office:value-type="float" office:value="0" table:formula="of:=[.N73]+[.N77]+[.N81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71]/[.A71]-1;&quot;NM&quot;)" table:style-name="ce1">
            <text:p>NM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3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Footwear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2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2]" table:style-name="ce29">
            <text:p>#REF!</text:p>
          </table:table-cell>
          <table:table-cell office:value-type="float" office:value="0" table:formula="of:=[.I73]*(1+[.J74])" table:style-name="ce1">
            <text:p>#REF!</text:p>
          </table:table-cell>
          <table:table-cell office:value-type="float" office:value="0" table:formula="of:=[.J73]*(1+[.K74])" table:style-name="ce1">
            <text:p>#REF!</text:p>
          </table:table-cell>
          <table:table-cell office:value-type="float" office:value="0" table:formula="of:=[.K73]*(1+[.L74])" table:style-name="ce1">
            <text:p>#REF!</text:p>
          </table:table-cell>
          <table:table-cell office:value-type="float" office:value="0" table:formula="of:=[.L73]*(1+[.M74])" table:style-name="ce1">
            <text:p>#REF!</text:p>
          </table:table-cell>
          <table:table-cell office:value-type="float" office:value="0" table:formula="of:=[.M73]*(1+[.N74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73]/[.A73]-1;&quot;NM&quot;)" table:style-name="ce1">
            <text:p>NM</text:p>
          </table:table-cell>
          <table:table-cell office:value-type="percentage" office:value="0" table:formula="of:=([.C73]-[.B73])/[.C73]" table:style-name="ce56">
            <text:p>#REF!</text:p>
          </table:table-cell>
          <table:table-cell office:value-type="percentage" office:value="0" table:formula="of:=([.D73]-[.C73])/[.D73]" table:style-name="ce56">
            <text:p>#REF!</text:p>
          </table:table-cell>
          <table:table-cell office:value-type="percentage" office:value="0" table:formula="of:=([.E73]-[.D73])/[.E73]" table:style-name="ce56">
            <text:p>#REF!</text:p>
          </table:table-cell>
          <table:table-cell office:value-type="percentage" office:value="0" table:formula="of:=([.F73]-[.E73])/[.F73]" table:style-name="ce56">
            <text:p>#REF!</text:p>
          </table:table-cell>
          <table:table-cell office:value-type="percentage" office:value="0" table:formula="of:=([.G73]-[.F73])/[.G73]" table:style-name="ce56">
            <text:p>#REF!</text:p>
          </table:table-cell>
          <table:table-cell office:value-type="percentage" office:value="0" table:formula="of:=([.H73]-[.G73])/[.H73]" table:style-name="ce56">
            <text:p>#REF!</text:p>
          </table:table-cell>
          <table:table-cell office:value-type="percentage" office:value="0" table:formula="of:=([.I73]-[.H73])/[.I73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4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74]-[.C75]" table:style-name="ce56">
            <text:p>#REF!</text:p>
          </table:table-cell>
          <table:table-cell office:value-type="percentage" office:value="0" table:formula="of:=[.D74]-[.D75]" table:style-name="ce56">
            <text:p>#REF!</text:p>
          </table:table-cell>
          <table:table-cell office:value-type="percentage" office:value="0" table:formula="of:=[.E74]-[.E75]" table:style-name="ce56">
            <text:p>#REF!</text:p>
          </table:table-cell>
          <table:table-cell office:value-type="percentage" office:value="0" table:formula="of:=[.F74]-[.F75]" table:style-name="ce56">
            <text:p>#REF!</text:p>
          </table:table-cell>
          <table:table-cell office:value-type="percentage" office:value="0" table:formula="of:=[.G74]-[.G75]" table:style-name="ce56">
            <text:p>#REF!</text:p>
          </table:table-cell>
          <table:table-cell office:value-type="percentage" office:value="0" table:formula="of:=[.H74]-[.H75]" table:style-name="ce56">
            <text:p>#REF!</text:p>
          </table:table-cell>
          <table:table-cell office:value-type="percentage" office:value="0" table:formula="of:=[.I74]-[.I75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Apparel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3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3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3]" table:style-name="ce29">
            <text:p>#REF!</text:p>
          </table:table-cell>
          <table:table-cell office:value-type="float" office:value="0" table:formula="of:=[.I77]*(1+[.J78])" table:style-name="ce1">
            <text:p>#REF!</text:p>
          </table:table-cell>
          <table:table-cell office:value-type="float" office:value="0" table:formula="of:=[.J77]*(1+[.K78])" table:style-name="ce1">
            <text:p>#REF!</text:p>
          </table:table-cell>
          <table:table-cell office:value-type="float" office:value="0" table:formula="of:=[.K77]*(1+[.L78])" table:style-name="ce1">
            <text:p>#REF!</text:p>
          </table:table-cell>
          <table:table-cell office:value-type="float" office:value="0" table:formula="of:=[.L77]*(1+[.M78])" table:style-name="ce1">
            <text:p>#REF!</text:p>
          </table:table-cell>
          <table:table-cell office:value-type="float" office:value="0" table:formula="of:=[.M77]*(1+[.N78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77]/[.A77]-1;&quot;NM&quot;)" table:style-name="ce1">
            <text:p>NM</text:p>
          </table:table-cell>
          <table:table-cell office:value-type="percentage" office:value="0" table:formula="of:=([.C77]-[.B77])/[.C77]" table:style-name="ce56">
            <text:p>#REF!</text:p>
          </table:table-cell>
          <table:table-cell office:value-type="percentage" office:value="0" table:formula="of:=([.D77]-[.C77])/[.D77]" table:style-name="ce56">
            <text:p>#REF!</text:p>
          </table:table-cell>
          <table:table-cell office:value-type="percentage" office:value="0" table:formula="of:=([.E77]-[.D77])/[.E77]" table:style-name="ce56">
            <text:p>#REF!</text:p>
          </table:table-cell>
          <table:table-cell office:value-type="percentage" office:value="0" table:formula="of:=([.F77]-[.E77])/[.F77]" table:style-name="ce56">
            <text:p>#REF!</text:p>
          </table:table-cell>
          <table:table-cell office:value-type="percentage" office:value="0" table:formula="of:=([.G77]-[.F77])/[.G77]" table:style-name="ce56">
            <text:p>#REF!</text:p>
          </table:table-cell>
          <table:table-cell office:value-type="percentage" office:value="0" table:formula="of:=([.H77]-[.G77])/[.H77]" table:style-name="ce56">
            <text:p>#REF!</text:p>
          </table:table-cell>
          <table:table-cell office:value-type="percentage" office:value="0" table:formula="of:=([.I77]-[.H77])/[.I77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5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78]-[.C79]" table:style-name="ce56">
            <text:p>#REF!</text:p>
          </table:table-cell>
          <table:table-cell office:value-type="percentage" office:value="0" table:formula="of:=[.D78]-[.D79]" table:style-name="ce56">
            <text:p>#REF!</text:p>
          </table:table-cell>
          <table:table-cell office:value-type="percentage" office:value="0" table:formula="of:=[.E78]-[.E79]" table:style-name="ce56">
            <text:p>#REF!</text:p>
          </table:table-cell>
          <table:table-cell office:value-type="percentage" office:value="0" table:formula="of:=[.F78]-[.F79]" table:style-name="ce56">
            <text:p>#REF!</text:p>
          </table:table-cell>
          <table:table-cell office:value-type="percentage" office:value="0" table:formula="of:=[.G78]-[.G79]" table:style-name="ce56">
            <text:p>#REF!</text:p>
          </table:table-cell>
          <table:table-cell office:value-type="percentage" office:value="0" table:formula="of:=[.H78]-[.H79]" table:style-name="ce56">
            <text:p>#REF!</text:p>
          </table:table-cell>
          <table:table-cell office:value-type="percentage" office:value="0" table:formula="of:=[.I78]-[.I79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4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4]" table:style-name="ce1">
            <text:p>#REF!</text:p>
          </table:table-cell>
          <table:table-cell office:value-type="float" office:value="0" table:formula="of:=[.I81]*(1+[.J82])" table:style-name="ce1">
            <text:p>#REF!</text:p>
          </table:table-cell>
          <table:table-cell office:value-type="float" office:value="0" table:formula="of:=[.J81]*(1+[.K82])" table:style-name="ce1">
            <text:p>#REF!</text:p>
          </table:table-cell>
          <table:table-cell office:value-type="float" office:value="0" table:formula="of:=[.K81]*(1+[.L82])" table:style-name="ce1">
            <text:p>#REF!</text:p>
          </table:table-cell>
          <table:table-cell office:value-type="float" office:value="0" table:formula="of:=[.L81]*(1+[.M82])" table:style-name="ce1">
            <text:p>#REF!</text:p>
          </table:table-cell>
          <table:table-cell office:value-type="float" office:value="0" table:formula="of:=[.M81]*(1+[.N82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81]/[.A81]-1;&quot;NM&quot;)" table:style-name="ce67">
            <text:p><text:s/>NM<text:s/></text:p>
          </table:table-cell>
          <table:table-cell office:value-type="percentage" office:value="0" table:formula="of:=([.C81]-[.B81])/[.C81]" table:style-name="ce68">
            <text:p>#REF!</text:p>
          </table:table-cell>
          <table:table-cell office:value-type="percentage" office:value="0" table:formula="of:=([.D81]-[.C81])/[.D81]" table:style-name="ce68">
            <text:p>#REF!</text:p>
          </table:table-cell>
          <table:table-cell office:value-type="percentage" office:value="0" table:formula="of:=([.E81]-[.D81])/[.E81]" table:style-name="ce68">
            <text:p>#REF!</text:p>
          </table:table-cell>
          <table:table-cell office:value-type="percentage" office:value="0" table:formula="of:=([.F81]-[.E81])/[.F81]" table:style-name="ce68">
            <text:p>#REF!</text:p>
          </table:table-cell>
          <table:table-cell office:value-type="percentage" office:value="0" table:formula="of:=([.G81]-[.F81])/[.G81]" table:style-name="ce68">
            <text:p>#REF!</text:p>
          </table:table-cell>
          <table:table-cell office:value-type="percentage" office:value="0" table:formula="of:=([.H81]-[.G81])/[.H81]" table:style-name="ce68">
            <text:p>#REF!</text:p>
          </table:table-cell>
          <table:table-cell office:value-type="percentage" office:value="0" table:formula="of:=([.I81]-[.H81])/[.I81]" table:style-name="ce68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6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6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82]-[.C83]" table:style-name="ce56">
            <text:p>#REF!</text:p>
          </table:table-cell>
          <table:table-cell office:value-type="percentage" office:value="0" table:formula="of:=[.D82]-[.D83]" table:style-name="ce56">
            <text:p>#REF!</text:p>
          </table:table-cell>
          <table:table-cell office:value-type="percentage" office:value="0" table:formula="of:=[.E82]-[.E83]" table:style-name="ce56">
            <text:p>#REF!</text:p>
          </table:table-cell>
          <table:table-cell office:value-type="percentage" office:value="0" table:formula="of:=[.F82]-[.F83]" table:style-name="ce56">
            <text:p>#REF!</text:p>
          </table:table-cell>
          <table:table-cell office:value-type="percentage" office:value="0" table:formula="of:=[.G82]-[.G83]" table:style-name="ce56">
            <text:p>#REF!</text:p>
          </table:table-cell>
          <table:table-cell office:value-type="percentage" office:value="0" table:formula="of:=[.H82]-[.H83]" table:style-name="ce56">
            <text:p>#REF!</text:p>
          </table:table-cell>
          <table:table-cell office:value-type="percentage" office:value="0" table:formula="of:=[.I82]-[.I83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88]+[.B92]" table:style-name="ce18">
            <text:p>#REF!</text:p>
          </table:table-cell>
          <table:table-cell office:value-type="float" office:value="0" table:formula="of:=[.C88]+[.C92]" table:style-name="ce18">
            <text:p>#REF!</text:p>
          </table:table-cell>
          <table:table-cell office:value-type="float" office:value="0" table:formula="of:=[.D88]+[.D92]" table:style-name="ce18">
            <text:p>#REF!</text:p>
          </table:table-cell>
          <table:table-cell office:value-type="float" office:value="0" table:formula="of:=[.E88]+[.E92]" table:style-name="ce18">
            <text:p>#REF!</text:p>
          </table:table-cell>
          <table:table-cell office:value-type="float" office:value="0" table:formula="of:=[.F88]+[.F92]" table:style-name="ce18">
            <text:p>#REF!</text:p>
          </table:table-cell>
          <table:table-cell office:value-type="float" office:value="0" table:formula="of:=[.G88]+[.G92]" table:style-name="ce18">
            <text:p>#REF!</text:p>
          </table:table-cell>
          <table:table-cell office:value-type="float" office:value="0" table:formula="of:=[.H88]+[.H92]" table:style-name="ce18">
            <text:p>#REF!</text:p>
          </table:table-cell>
          <table:table-cell office:value-type="float" office:value="0" table:formula="of:=[.I88]+[.I92]" table:style-name="ce18">
            <text:p>#REF!</text:p>
          </table:table-cell>
          <table:table-cell office:value-type="float" office:value="0" table:formula="of:=[.J87]*[.J71]" table:style-name="ce69">
            <text:p>#REF!</text:p>
          </table:table-cell>
          <table:table-cell office:value-type="float" office:value="0" table:formula="of:=[.K87]*[.K71]" table:style-name="ce69">
            <text:p>#REF!</text:p>
          </table:table-cell>
          <table:table-cell office:value-type="float" office:value="0" table:formula="of:=[.L87]*[.L71]" table:style-name="ce69">
            <text:p>#REF!</text:p>
          </table:table-cell>
          <table:table-cell office:value-type="float" office:value="0" table:formula="of:=[.M87]*[.M71]" table:style-name="ce69">
            <text:p>#REF!</text:p>
          </table:table-cell>
          <table:table-cell office:value-type="float" office:value="0" table:formula="of:=[.N87]*[.N71]" table:style-name="ce69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85]/[.A85]-1;&quot;NM&quot;)" table:style-name="ce1">
            <text:p>NM</text:p>
          </table:table-cell>
          <table:table-cell office:value-type="percentage" office:value="0" table:formula="of:=([.C85]-[.B85])/[.C85]" table:style-name="ce56">
            <text:p>#REF!</text:p>
          </table:table-cell>
          <table:table-cell office:value-type="percentage" office:value="0" table:formula="of:=([.D85]-[.C85])/[.D85]" table:style-name="ce56">
            <text:p>#REF!</text:p>
          </table:table-cell>
          <table:table-cell office:value-type="percentage" office:value="0" table:formula="of:=([.E85]-[.D85])/[.E85]" table:style-name="ce56">
            <text:p>#REF!</text:p>
          </table:table-cell>
          <table:table-cell office:value-type="percentage" office:value="0" table:formula="of:=([.F85]-[.E85])/[.F85]" table:style-name="ce56">
            <text:p>#REF!</text:p>
          </table:table-cell>
          <table:table-cell office:value-type="percentage" office:value="0" table:formula="of:=([.G85]-[.F85])/[.G85]" table:style-name="ce56">
            <text:p>#REF!</text:p>
          </table:table-cell>
          <table:table-cell office:value-type="percentage" office:value="0" table:formula="of:=([.H85]-[.G85])/[.H85]" table:style-name="ce56">
            <text:p>#REF!</text:p>
          </table:table-cell>
          <table:table-cell office:value-type="percentage" office:value="0" table:formula="of:=([.I85]-[.H85])/[.I85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85]/[.B71]" table:style-name="ce56">
            <text:p>#REF!</text:p>
          </table:table-cell>
          <table:table-cell office:value-type="percentage" office:value="0" table:formula="of:=[.C85]/[.C71]" table:style-name="ce56">
            <text:p>#REF!</text:p>
          </table:table-cell>
          <table:table-cell office:value-type="percentage" office:value="0" table:formula="of:=[.D85]/[.D71]" table:style-name="ce56">
            <text:p>#REF!</text:p>
          </table:table-cell>
          <table:table-cell office:value-type="percentage" office:value="0" table:formula="of:=[.E85]/[.E71]" table:style-name="ce56">
            <text:p>#REF!</text:p>
          </table:table-cell>
          <table:table-cell office:value-type="percentage" office:value="0" table:formula="of:=[.F85]/[.F71]" table:style-name="ce56">
            <text:p>#REF!</text:p>
          </table:table-cell>
          <table:table-cell office:value-type="percentage" office:value="0" table:formula="of:=[.G85]/[.G71]" table:style-name="ce56">
            <text:p>#REF!</text:p>
          </table:table-cell>
          <table:table-cell office:value-type="percentage" office:value="0" table:formula="of:=[.H85]/[.H71]" table:style-name="ce56">
            <text:p>#REF!</text:p>
          </table:table-cell>
          <table:table-cell office:value-type="percentage" office:value="0" table:formula="of:=[.I85]/[.I71]" table:style-name="ce56">
            <text:p>#REF!</text:p>
          </table:table-cell>
          <table:table-cell office:value-type="percentage" office:value="0.27460000000000001" table:style-name="ce56">
            <text:p>27.46%</text:p>
          </table:table-cell>
          <table:table-cell office:value-type="percentage" office:value="0.27460000000000001" table:style-name="ce65">
            <text:p>27.46%</text:p>
          </table:table-cell>
          <table:table-cell office:value-type="percentage" office:value="0.27460000000000001" table:style-name="ce65">
            <text:p>27.46%</text:p>
          </table:table-cell>
          <table:table-cell office:value-type="percentage" office:value="0.27460000000000001" table:style-name="ce65">
            <text:p>27.46%</text:p>
          </table:table-cell>
          <table:table-cell office:value-type="percentage" office:value="0.27460000000000001" table:style-name="ce65">
            <text:p>27.4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6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68]" table:style-name="ce63">
            <text:p><text:s/>#REF!<text:s/></text:p>
          </table:table-cell>
          <table:table-cell office:value-type="float" office:value="0" table:formula="of:=[.I88]*(1+[.J89])" table:style-name="ce18">
            <text:p>#REF!</text:p>
          </table:table-cell>
          <table:table-cell office:value-type="float" office:value="0" table:formula="of:=[.J88]*(1+[.K89])" table:style-name="ce18">
            <text:p>#REF!</text:p>
          </table:table-cell>
          <table:table-cell office:value-type="float" office:value="0" table:formula="of:=[.K88]*(1+[.L89])" table:style-name="ce18">
            <text:p>#REF!</text:p>
          </table:table-cell>
          <table:table-cell office:value-type="float" office:value="0" table:formula="of:=[.L88]*(1+[.M89])" table:style-name="ce18">
            <text:p>#REF!</text:p>
          </table:table-cell>
          <table:table-cell office:value-type="float" office:value="0" table:formula="of:=[.M88]*(1+[.N89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88]/[.A88]-1;&quot;NM&quot;)" table:style-name="ce1">
            <text:p>NM</text:p>
          </table:table-cell>
          <table:table-cell office:value-type="percentage" office:value="0" table:formula="of:=([.C88]-[.B88])/[.C88]" table:style-name="ce56">
            <text:p>#REF!</text:p>
          </table:table-cell>
          <table:table-cell office:value-type="percentage" office:value="0" table:formula="of:=([.D88]-[.C88])/[.D88]" table:style-name="ce56">
            <text:p>#REF!</text:p>
          </table:table-cell>
          <table:table-cell office:value-type="percentage" office:value="0" table:formula="of:=([.E88]-[.D88])/[.E88]" table:style-name="ce56">
            <text:p>#REF!</text:p>
          </table:table-cell>
          <table:table-cell office:value-type="percentage" office:value="0" table:formula="of:=([.F88]-[.E88])/[.F88]" table:style-name="ce56">
            <text:p>#REF!</text:p>
          </table:table-cell>
          <table:table-cell office:value-type="percentage" office:value="0" table:formula="of:=([.G88]-[.F88])/[.G88]" table:style-name="ce56">
            <text:p>#REF!</text:p>
          </table:table-cell>
          <table:table-cell office:value-type="percentage" office:value="0" table:formula="of:=([.H88]-[.G88])/[.H88]" table:style-name="ce56">
            <text:p>#REF!</text:p>
          </table:table-cell>
          <table:table-cell office:value-type="percentage" office:value="0" table:formula="of:=([.I88]-[.H88])/[.I8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88]/[.B71]" table:style-name="ce56">
            <text:p>#REF!</text:p>
          </table:table-cell>
          <table:table-cell office:value-type="percentage" office:value="0" table:formula="of:=[.C88]/[.C71]" table:style-name="ce56">
            <text:p>#REF!</text:p>
          </table:table-cell>
          <table:table-cell office:value-type="percentage" office:value="0" table:formula="of:=[.D88]/[.D71]" table:style-name="ce56">
            <text:p>#REF!</text:p>
          </table:table-cell>
          <table:table-cell office:value-type="percentage" office:value="0" table:formula="of:=[.E88]/[.E71]" table:style-name="ce56">
            <text:p>#REF!</text:p>
          </table:table-cell>
          <table:table-cell office:value-type="percentage" office:value="0" table:formula="of:=[.F88]/[.F71]" table:style-name="ce56">
            <text:p>#REF!</text:p>
          </table:table-cell>
          <table:table-cell office:value-type="percentage" office:value="0" table:formula="of:=[.G88]/[.G71]" table:style-name="ce56">
            <text:p>#REF!</text:p>
          </table:table-cell>
          <table:table-cell office:value-type="percentage" office:value="0" table:formula="of:=[.H88]/[.H71]" table:style-name="ce56">
            <text:p>#REF!</text:p>
          </table:table-cell>
          <table:table-cell office:value-type="percentage" office:value="0" table:formula="of:=[.I88]/[.I71]" table:style-name="ce56">
            <text:p>#REF!</text:p>
          </table:table-cell>
          <table:table-cell office:value-type="percentage" office:value="0" table:formula="of:=[.J88]/[.J71]" table:style-name="ce56">
            <text:p>#REF!</text:p>
          </table:table-cell>
          <table:table-cell office:value-type="percentage" office:value="0" table:formula="of:=[.K88]/[.K71]" table:style-name="ce56">
            <text:p>#REF!</text:p>
          </table:table-cell>
          <table:table-cell office:value-type="percentage" office:value="0" table:formula="of:=[.L88]/[.L71]" table:style-name="ce56">
            <text:p>#REF!</text:p>
          </table:table-cell>
          <table:table-cell office:value-type="percentage" office:value="0" table:formula="of:=[.M88]/[.M71]" table:style-name="ce56">
            <text:p>#REF!</text:p>
          </table:table-cell>
          <table:table-cell office:value-type="percentage" office:value="0" table:formula="of:=[.N88]/[.N71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percentage" office:value="0" table:formula="of:=[.B88]/[.B98]" table:style-name="ce56">
            <text:p>#REF!</text:p>
          </table:table-cell>
          <table:table-cell office:value-type="percentage" office:value="0" table:formula="of:=[.C88]/[.C98]" table:style-name="ce56">
            <text:p>#REF!</text:p>
          </table:table-cell>
          <table:table-cell office:value-type="percentage" office:value="0" table:formula="of:=[.D88]/[.D98]" table:style-name="ce56">
            <text:p>#REF!</text:p>
          </table:table-cell>
          <table:table-cell office:value-type="percentage" office:value="0" table:formula="of:=[.E88]/[.E98]" table:style-name="ce56">
            <text:p>#REF!</text:p>
          </table:table-cell>
          <table:table-cell office:value-type="percentage" office:value="0" table:formula="of:=[.F88]/[.F98]" table:style-name="ce56">
            <text:p>#REF!</text:p>
          </table:table-cell>
          <table:table-cell office:value-type="percentage" office:value="0" table:formula="of:=[.G88]/[.G98]" table:style-name="ce56">
            <text:p>#REF!</text:p>
          </table:table-cell>
          <table:table-cell office:value-type="percentage" office:value="0" table:formula="of:=[.H88]/[.H98]" table:style-name="ce56">
            <text:p>#REF!</text:p>
          </table:table-cell>
          <table:table-cell office:value-type="percentage" office:value="0" table:formula="of:=[.I88]/[.I98]" table:style-name="ce56">
            <text:p>#REF!</text:p>
          </table:table-cell>
          <table:table-cell office:value-type="percentage" office:value="0" table:formula="of:=[.J88]/[.J98]" table:style-name="ce56">
            <text:p>#REF!</text:p>
          </table:table-cell>
          <table:table-cell office:value-type="percentage" office:value="0" table:formula="of:=[.K88]/[.K98]" table:style-name="ce56">
            <text:p>#REF!</text:p>
          </table:table-cell>
          <table:table-cell office:value-type="percentage" office:value="0" table:formula="of:=[.L88]/[.L98]" table:style-name="ce56">
            <text:p>#REF!</text:p>
          </table:table-cell>
          <table:table-cell office:value-type="percentage" office:value="0" table:formula="of:=[.M88]/[.M98]" table:style-name="ce56">
            <text:p>#REF!</text:p>
          </table:table-cell>
          <table:table-cell office:value-type="percentage" office:value="0" table:formula="of:=[.N88]/[.N98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3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35]" table:style-name="ce63">
            <text:p><text:s/>#REF!<text:s/></text:p>
          </table:table-cell>
          <table:table-cell office:value-type="float" office:value="0" table:formula="of:=[.I85]-[.I88]" table:style-name="ce18">
            <text:p>#REF!</text:p>
          </table:table-cell>
          <table:table-cell office:value-type="float" office:value="0" table:formula="of:=[.J85]-[.J88]" table:style-name="ce18">
            <text:p>#REF!</text:p>
          </table:table-cell>
          <table:table-cell office:value-type="float" office:value="0" table:formula="of:=[.K85]-[.K88]" table:style-name="ce18">
            <text:p>#REF!</text:p>
          </table:table-cell>
          <table:table-cell office:value-type="float" office:value="0" table:formula="of:=[.L85]-[.L88]" table:style-name="ce18">
            <text:p>#REF!</text:p>
          </table:table-cell>
          <table:table-cell office:value-type="float" office:value="0" table:formula="of:=[.M85]-[.M88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92]/[.A92]-1;&quot;NM&quot;)" table:style-name="ce1">
            <text:p>NM</text:p>
          </table:table-cell>
          <table:table-cell office:value-type="percentage" office:value="0" table:formula="of:=([.C92]-[.B92])/[.C92]" table:style-name="ce56">
            <text:p>#REF!</text:p>
          </table:table-cell>
          <table:table-cell office:value-type="percentage" office:value="0" table:formula="of:=([.D92]-[.C92])/[.D92]" table:style-name="ce56">
            <text:p>#REF!</text:p>
          </table:table-cell>
          <table:table-cell office:value-type="percentage" office:value="0" table:formula="of:=([.E92]-[.D92])/[.E92]" table:style-name="ce56">
            <text:p>#REF!</text:p>
          </table:table-cell>
          <table:table-cell office:value-type="percentage" office:value="0" table:formula="of:=([.F92]-[.E92])/[.F92]" table:style-name="ce56">
            <text:p>#REF!</text:p>
          </table:table-cell>
          <table:table-cell office:value-type="percentage" office:value="0" table:formula="of:=([.G92]-[.F92])/[.G92]" table:style-name="ce56">
            <text:p>#REF!</text:p>
          </table:table-cell>
          <table:table-cell office:value-type="percentage" office:value="0" table:formula="of:=([.H92]-[.G92])/[.H92]" table:style-name="ce56">
            <text:p>#REF!</text:p>
          </table:table-cell>
          <table:table-cell office:value-type="percentage" office:value="0" table:formula="of:=([.I92]-[.H92])/[.I92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92]/[.B71]" table:style-name="ce56">
            <text:p>#REF!</text:p>
          </table:table-cell>
          <table:table-cell office:value-type="percentage" office:value="0" table:formula="of:=[.C92]/[.C71]" table:style-name="ce56">
            <text:p>#REF!</text:p>
          </table:table-cell>
          <table:table-cell office:value-type="percentage" office:value="0" table:formula="of:=[.D92]/[.D71]" table:style-name="ce56">
            <text:p>#REF!</text:p>
          </table:table-cell>
          <table:table-cell office:value-type="percentage" office:value="0" table:formula="of:=[.E92]/[.E71]" table:style-name="ce56">
            <text:p>#REF!</text:p>
          </table:table-cell>
          <table:table-cell office:value-type="percentage" office:value="0" table:formula="of:=[.F92]/[.F71]" table:style-name="ce56">
            <text:p>#REF!</text:p>
          </table:table-cell>
          <table:table-cell office:value-type="percentage" office:value="0" table:formula="of:=[.G92]/[.G71]" table:style-name="ce56">
            <text:p>#REF!</text:p>
          </table:table-cell>
          <table:table-cell office:value-type="percentage" office:value="0" table:formula="of:=[.H92]/[.H71]" table:style-name="ce56">
            <text:p>#REF!</text:p>
          </table:table-cell>
          <table:table-cell office:value-type="percentage" office:value="0" table:formula="of:=[.I92]/[.I71]" table:style-name="ce56">
            <text:p>#REF!</text:p>
          </table:table-cell>
          <table:table-cell office:value-type="percentage" office:value="0" table:formula="of:=[.J92]/[.J71]" table:style-name="ce56">
            <text:p>#REF!</text:p>
          </table:table-cell>
          <table:table-cell office:value-type="percentage" office:value="0" table:formula="of:=[.K92]/[.K71]" table:style-name="ce56">
            <text:p>#REF!</text:p>
          </table:table-cell>
          <table:table-cell office:value-type="percentage" office:value="0" table:formula="of:=[.L92]/[.L71]" table:style-name="ce56">
            <text:p>#REF!</text:p>
          </table:table-cell>
          <table:table-cell office:value-type="percentage" office:value="0" table:formula="of:=[.M92]/[.M71]" table:style-name="ce56">
            <text:p>#REF!</text:p>
          </table:table-cell>
          <table:table-cell office:value-type="percentage" office:value="0" table:formula="of:=[.N92]/[.N71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236" table:style-name="ce63">
            <text:p><text:s/>236<text:s/></text:p>
          </table:table-cell>
          <table:table-cell office:value-type="float" office:value="234" table:style-name="ce63">
            <text:p><text:s/>234<text:s/></text:p>
          </table:table-cell>
          <table:table-cell office:value-type="float" office:value="173" table:style-name="ce63">
            <text:p><text:s/>173<text:s/></text:p>
          </table:table-cell>
          <table:table-cell office:value-type="float" office:value="240" table:style-name="ce63">
            <text:p><text:s/>240<text:s/></text:p>
          </table:table-cell>
          <table:table-cell office:value-type="float" office:value="233" table:style-name="ce63">
            <text:p><text:s/>233<text:s/></text:p>
          </table:table-cell>
          <table:table-cell office:value-type="float" office:value="139" table:style-name="ce63">
            <text:p><text:s/>139<text:s/></text:p>
          </table:table-cell>
          <table:table-cell office:value-type="float" office:value="153" table:style-name="ce63">
            <text:p><text:s/>153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197" table:formula="of:=[.I95]*(1+[.J96])" table:style-name="ce18">
            <text:p>197</text:p>
          </table:table-cell>
          <table:table-cell office:value-type="float" office:value="197" table:formula="of:=[.J95]*(1+[.K96])" table:style-name="ce18">
            <text:p>197</text:p>
          </table:table-cell>
          <table:table-cell office:value-type="float" office:value="197" table:formula="of:=[.K95]*(1+[.L96])" table:style-name="ce18">
            <text:p>197</text:p>
          </table:table-cell>
          <table:table-cell office:value-type="float" office:value="197" table:formula="of:=[.L95]*(1+[.M96])" table:style-name="ce18">
            <text:p>197</text:p>
          </table:table-cell>
          <table:table-cell office:value-type="float" office:value="197" table:formula="of:=[.M95]*(1+[.N96])" table:style-name="ce18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95]/[.A495]-1;&quot;NM&quot;)" table:style-name="ce1">
            <text:p>NM</text:p>
          </table:table-cell>
          <table:table-cell office:value-type="percentage" office:value="-8.5470085470085479E-3" table:formula="of:=([.C95]-[.B95])/[.C95]" table:style-name="ce56">
            <text:p>-0.85%</text:p>
          </table:table-cell>
          <table:table-cell office:value-type="percentage" office:value="-0.35260115606936415" table:formula="of:=([.D95]-[.C95])/[.D95]" table:style-name="ce56">
            <text:p>-35.26%</text:p>
          </table:table-cell>
          <table:table-cell office:value-type="percentage" office:value="0.27916666666666667" table:formula="of:=([.E95]-[.D95])/[.E95]" table:style-name="ce56">
            <text:p>27.92%</text:p>
          </table:table-cell>
          <table:table-cell office:value-type="percentage" office:value="-3.0042918454935622E-2" table:formula="of:=([.F95]-[.E95])/[.F95]" table:style-name="ce56">
            <text:p>-3.00%</text:p>
          </table:table-cell>
          <table:table-cell office:value-type="percentage" office:value="-0.67625899280575541" table:formula="of:=([.G95]-[.F95])/[.G95]" table:style-name="ce56">
            <text:p>-67.63%</text:p>
          </table:table-cell>
          <table:table-cell office:value-type="percentage" office:value="9.1503267973856203E-2" table:formula="of:=([.H95]-[.G95])/[.H95]" table:style-name="ce56">
            <text:p>9.15%</text:p>
          </table:table-cell>
          <table:table-cell office:value-type="percentage" office:value="0.2233502538071066" table:formula="of:=([.I95]-[.H95])/[.I95]" table:style-name="ce56">
            <text:p>22.34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95]/[.B71]" table:style-name="ce56">
            <text:p>#REF!</text:p>
          </table:table-cell>
          <table:table-cell office:value-type="percentage" office:value="0" table:formula="of:=[.C95]/[.C71]" table:style-name="ce56">
            <text:p>#REF!</text:p>
          </table:table-cell>
          <table:table-cell office:value-type="percentage" office:value="0" table:formula="of:=[.D95]/[.D71]" table:style-name="ce56">
            <text:p>#REF!</text:p>
          </table:table-cell>
          <table:table-cell office:value-type="percentage" office:value="0" table:formula="of:=[.E95]/[.E71]" table:style-name="ce56">
            <text:p>#REF!</text:p>
          </table:table-cell>
          <table:table-cell office:value-type="percentage" office:value="0" table:formula="of:=[.F95]/[.F71]" table:style-name="ce56">
            <text:p>#REF!</text:p>
          </table:table-cell>
          <table:table-cell office:value-type="percentage" office:value="0" table:formula="of:=[.G95]/[.G71]" table:style-name="ce56">
            <text:p>#REF!</text:p>
          </table:table-cell>
          <table:table-cell office:value-type="percentage" office:value="0" table:formula="of:=[.H95]/[.H71]" table:style-name="ce56">
            <text:p>#REF!</text:p>
          </table:table-cell>
          <table:table-cell office:value-type="percentage" office:value="0" table:formula="of:=[.I95]/[.I71]" table:style-name="ce56">
            <text:p>#REF!</text:p>
          </table:table-cell>
          <table:table-cell office:value-type="percentage" office:value="0" table:formula="of:=[.J95]/[.J71]" table:style-name="ce56">
            <text:p>#REF!</text:p>
          </table:table-cell>
          <table:table-cell office:value-type="percentage" office:value="0" table:formula="of:=[.K95]/[.K71]" table:style-name="ce56">
            <text:p>#REF!</text:p>
          </table:table-cell>
          <table:table-cell office:value-type="percentage" office:value="0" table:formula="of:=[.L95]/[.L71]" table:style-name="ce56">
            <text:p>#REF!</text:p>
          </table:table-cell>
          <table:table-cell office:value-type="percentage" office:value="0" table:formula="of:=[.M95]/[.M71]" table:style-name="ce56">
            <text:p>#REF!</text:p>
          </table:table-cell>
          <table:table-cell office:value-type="percentage" office:value="0" table:formula="of:=[.N95]/[.N71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6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6]" table:style-name="ce63">
            <text:p><text:s/>#REF!<text:s/></text:p>
          </table:table-cell>
          <table:table-cell office:value-type="float" office:value="0" table:formula="of:=[.I98]*(1+[.J99])" table:style-name="ce18">
            <text:p>#REF!</text:p>
          </table:table-cell>
          <table:table-cell office:value-type="float" office:value="0" table:formula="of:=[.J98]*(1+[.K99])" table:style-name="ce18">
            <text:p>#REF!</text:p>
          </table:table-cell>
          <table:table-cell office:value-type="float" office:value="0" table:formula="of:=[.K98]*(1+[.L99])" table:style-name="ce18">
            <text:p>#REF!</text:p>
          </table:table-cell>
          <table:table-cell office:value-type="float" office:value="0" table:formula="of:=[.L98]*(1+[.M99])" table:style-name="ce18">
            <text:p>#REF!</text:p>
          </table:table-cell>
          <table:table-cell office:value-type="float" office:value="0" table:formula="of:=[.M98]*(1+[.N99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98]/[.A98]-1;&quot;NM&quot;)" table:style-name="ce1">
            <text:p>NM</text:p>
          </table:table-cell>
          <table:table-cell office:value-type="percentage" office:value="0" table:formula="of:=([.C98]-[.B98])/[.C98]" table:style-name="ce56">
            <text:p>#REF!</text:p>
          </table:table-cell>
          <table:table-cell office:value-type="percentage" office:value="0" table:formula="of:=([.D98]-[.C98])/[.D98]" table:style-name="ce56">
            <text:p>#REF!</text:p>
          </table:table-cell>
          <table:table-cell office:value-type="percentage" office:value="0" table:formula="of:=([.E98]-[.D98])/[.E98]" table:style-name="ce56">
            <text:p>#REF!</text:p>
          </table:table-cell>
          <table:table-cell office:value-type="percentage" office:value="0" table:formula="of:=([.F98]-[.E98])/[.F98]" table:style-name="ce56">
            <text:p>#REF!</text:p>
          </table:table-cell>
          <table:table-cell office:value-type="percentage" office:value="0" table:formula="of:=([.G98]-[.F98])/[.G98]" table:style-name="ce56">
            <text:p>#REF!</text:p>
          </table:table-cell>
          <table:table-cell office:value-type="percentage" office:value="0" table:formula="of:=([.H98]-[.G98])/[.H98]" table:style-name="ce56">
            <text:p>#REF!</text:p>
          </table:table-cell>
          <table:table-cell office:value-type="percentage" office:value="0" table:formula="of:=([.I98]-[.H98])/[.I9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98]/[.B71]" table:style-name="ce56">
            <text:p>#REF!</text:p>
          </table:table-cell>
          <table:table-cell office:value-type="percentage" office:value="0" table:formula="of:=[.C98]/[.C71]" table:style-name="ce56">
            <text:p>#REF!</text:p>
          </table:table-cell>
          <table:table-cell office:value-type="percentage" office:value="0" table:formula="of:=[.D98]/[.D71]" table:style-name="ce56">
            <text:p>#REF!</text:p>
          </table:table-cell>
          <table:table-cell office:value-type="percentage" office:value="0" table:formula="of:=[.E98]/[.E71]" table:style-name="ce56">
            <text:p>#REF!</text:p>
          </table:table-cell>
          <table:table-cell office:value-type="percentage" office:value="0" table:formula="of:=[.F98]/[.F71]" table:style-name="ce56">
            <text:p>#REF!</text:p>
          </table:table-cell>
          <table:table-cell office:value-type="percentage" office:value="0" table:formula="of:=[.G98]/[.G71]" table:style-name="ce56">
            <text:p>#REF!</text:p>
          </table:table-cell>
          <table:table-cell office:value-type="percentage" office:value="0" table:formula="of:=[.H98]/[.H71]" table:style-name="ce56">
            <text:p>#REF!</text:p>
          </table:table-cell>
          <table:table-cell office:value-type="percentage" office:value="0" table:formula="of:=[.I98]/[.I71]" table:style-name="ce56">
            <text:p>#REF!</text:p>
          </table:table-cell>
          <table:table-cell office:value-type="percentage" office:value="0" table:formula="of:=[.J98]/[.J71]" table:style-name="ce56">
            <text:p>#REF!</text:p>
          </table:table-cell>
          <table:table-cell office:value-type="percentage" office:value="0" table:formula="of:=[.K98]/[.K71]" table:style-name="ce56">
            <text:p>#REF!</text:p>
          </table:table-cell>
          <table:table-cell office:value-type="percentage" office:value="0" table:formula="of:=[.L98]/[.L71]" table:style-name="ce56">
            <text:p>#REF!</text:p>
          </table:table-cell>
          <table:table-cell office:value-type="percentage" office:value="0" table:formula="of:=[.M98]/[.M71]" table:style-name="ce56">
            <text:p>#REF!</text:p>
          </table:table-cell>
          <table:table-cell office:value-type="percentage" office:value="0" table:formula="of:=[.N98]/[.N71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Converse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5]" table:style-name="ce63">
            <text:p><text:s/>#REF!<text:s/></text:p>
          </table:table-cell>
          <table:table-cell office:value-type="float" office:value="0" table:formula="of:=[.J104]+[.J108]+[.J112]" table:style-name="ce18">
            <text:p>#REF!</text:p>
          </table:table-cell>
          <table:table-cell office:value-type="float" office:value="0" table:formula="of:=[.K104]+[.K108]+[.K112]" table:style-name="ce18">
            <text:p>#REF!</text:p>
          </table:table-cell>
          <table:table-cell office:value-type="float" office:value="0" table:formula="of:=[.L104]+[.L108]+[.L112]" table:style-name="ce18">
            <text:p>#REF!</text:p>
          </table:table-cell>
          <table:table-cell office:value-type="float" office:value="0" table:formula="of:=[.M104]+[.M108]+[.M112]" table:style-name="ce18">
            <text:p>#REF!</text:p>
          </table:table-cell>
          <table:table-cell office:value-type="float" office:value="0" table:formula="of:=[.N104]+[.N108]+[.N112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02]/[.A102]-1;&quot;NM&quot;)" table:style-name="ce1">
            <text:p>NM</text:p>
          </table:table-cell>
          <table:table-cell office:value-type="percentage" office:value="0" table:formula="of:=([.C102]-[.B102])/[.C102]" table:style-name="ce56">
            <text:p>#REF!</text:p>
          </table:table-cell>
          <table:table-cell office:value-type="percentage" office:value="0" table:formula="of:=([.D102]-[.C102])/[.D102]" table:style-name="ce56">
            <text:p>#REF!</text:p>
          </table:table-cell>
          <table:table-cell office:value-type="percentage" office:value="0" table:formula="of:=([.E102]-[.D102])/[.E102]" table:style-name="ce56">
            <text:p>#REF!</text:p>
          </table:table-cell>
          <table:table-cell office:value-type="percentage" office:value="0" table:formula="of:=([.F102]-[.E102])/[.F102]" table:style-name="ce56">
            <text:p>#REF!</text:p>
          </table:table-cell>
          <table:table-cell office:value-type="percentage" office:value="0" table:formula="of:=([.G102]-[.F102])/[.G102]" table:style-name="ce56">
            <text:p>#REF!</text:p>
          </table:table-cell>
          <table:table-cell office:value-type="percentage" office:value="0" table:formula="of:=([.H102]-[.G102])/[.H102]" table:style-name="ce56">
            <text:p>#REF!</text:p>
          </table:table-cell>
          <table:table-cell office:value-type="percentage" office:value="0" table:formula="of:=([.I102]-[.H102])/[.I102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Footwear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6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6]" table:style-name="ce70">
            <text:p><text:s/>#REF!<text:s/></text:p>
          </table:table-cell>
          <table:table-cell office:value-type="float" office:value="0" table:formula="of:=[.I104]*(1+[.J105])" table:style-name="ce1">
            <text:p>#REF!</text:p>
          </table:table-cell>
          <table:table-cell office:value-type="float" office:value="0" table:formula="of:=[.J104]*(1+[.K105])" table:style-name="ce1">
            <text:p>#REF!</text:p>
          </table:table-cell>
          <table:table-cell office:value-type="float" office:value="0" table:formula="of:=[.K104]*(1+[.L105])" table:style-name="ce1">
            <text:p>#REF!</text:p>
          </table:table-cell>
          <table:table-cell office:value-type="float" office:value="0" table:formula="of:=[.L104]*(1+[.M105])" table:style-name="ce1">
            <text:p>#REF!</text:p>
          </table:table-cell>
          <table:table-cell office:value-type="float" office:value="0" table:formula="of:=[.M104]*(1+[.N105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04]/[.A104]-1;&quot;NM&quot;)" table:style-name="ce1">
            <text:p>NM</text:p>
          </table:table-cell>
          <table:table-cell office:value-type="percentage" office:value="0" table:formula="of:=([.C104]-[.B104])/[.C104]" table:style-name="ce56">
            <text:p>#REF!</text:p>
          </table:table-cell>
          <table:table-cell office:value-type="percentage" office:value="0" table:formula="of:=([.D104]-[.C104])/[.D104]" table:style-name="ce56">
            <text:p>#REF!</text:p>
          </table:table-cell>
          <table:table-cell office:value-type="percentage" office:value="0" table:formula="of:=([.E104]-[.D104])/[.E104]" table:style-name="ce56">
            <text:p>#REF!</text:p>
          </table:table-cell>
          <table:table-cell office:value-type="percentage" office:value="0" table:formula="of:=([.F104]-[.E104])/[.F104]" table:style-name="ce56">
            <text:p>#REF!</text:p>
          </table:table-cell>
          <table:table-cell office:value-type="percentage" office:value="0" table:formula="of:=([.G104]-[.F104])/[.G104]" table:style-name="ce56">
            <text:p>#REF!</text:p>
          </table:table-cell>
          <table:table-cell office:value-type="percentage" office:value="0" table:formula="of:=([.H104]-[.G104])/[.H104]" table:style-name="ce56">
            <text:p>#REF!</text:p>
          </table:table-cell>
          <table:table-cell office:value-type="percentage" office:value="0" table:formula="of:=([.I104]-[.H104])/[.I104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8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8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table:style-name="ce1"/>
          <table:table-cell office:value-type="percentage" office:value="0" table:formula="of:=[.C105]-[.C106]" table:style-name="ce56">
            <text:p>#REF!</text:p>
          </table:table-cell>
          <table:table-cell office:value-type="percentage" office:value="0" table:formula="of:=[.D105]-[.D106]" table:style-name="ce56">
            <text:p>#REF!</text:p>
          </table:table-cell>
          <table:table-cell office:value-type="percentage" office:value="0" table:formula="of:=[.E105]-[.E106]" table:style-name="ce56">
            <text:p>#REF!</text:p>
          </table:table-cell>
          <table:table-cell office:value-type="percentage" office:value="0" table:formula="of:=[.F105]-[.F106]" table:style-name="ce56">
            <text:p>#REF!</text:p>
          </table:table-cell>
          <table:table-cell office:value-type="percentage" office:value="0" table:formula="of:=[.G105]-[.G106]" table:style-name="ce56">
            <text:p>#REF!</text:p>
          </table:table-cell>
          <table:table-cell office:value-type="percentage" office:value="0" table:formula="of:=[.H105]-[.H106]" table:style-name="ce56">
            <text:p>#REF!</text:p>
          </table:table-cell>
          <table:table-cell office:value-type="percentage" office:value="0" table:formula="of:=[.I105]-[.I106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Apparel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7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7]" table:style-name="ce70">
            <text:p><text:s/>#REF!<text:s/></text:p>
          </table:table-cell>
          <table:table-cell office:value-type="float" office:value="0" table:formula="of:=[.I108]*(1+[.J109])" table:style-name="ce1">
            <text:p>#REF!</text:p>
          </table:table-cell>
          <table:table-cell office:value-type="float" office:value="0" table:formula="of:=[.J108]*(1+[.K109])" table:style-name="ce1">
            <text:p>#REF!</text:p>
          </table:table-cell>
          <table:table-cell office:value-type="float" office:value="0" table:formula="of:=[.K108]*(1+[.L109])" table:style-name="ce1">
            <text:p>#REF!</text:p>
          </table:table-cell>
          <table:table-cell office:value-type="float" office:value="0" table:formula="of:=[.L108]*(1+[.M109])" table:style-name="ce1">
            <text:p>#REF!</text:p>
          </table:table-cell>
          <table:table-cell office:value-type="float" office:value="0" table:formula="of:=[.M108]*(1+[.N109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08]/[.A108]-1;&quot;NM&quot;)" table:style-name="ce1">
            <text:p>NM</text:p>
          </table:table-cell>
          <table:table-cell office:value-type="percentage" office:value="0" table:formula="of:=([.C108]-[.B108])/[.C108]" table:style-name="ce56">
            <text:p>#REF!</text:p>
          </table:table-cell>
          <table:table-cell office:value-type="percentage" office:value="0" table:formula="of:=([.D108]-[.C108])/[.D108]" table:style-name="ce56">
            <text:p>#REF!</text:p>
          </table:table-cell>
          <table:table-cell office:value-type="percentage" office:value="0" table:formula="of:=([.E108]-[.D108])/[.E108]" table:style-name="ce56">
            <text:p>#REF!</text:p>
          </table:table-cell>
          <table:table-cell office:value-type="percentage" office:value="0" table:formula="of:=([.F108]-[.E108])/[.F108]" table:style-name="ce56">
            <text:p>#REF!</text:p>
          </table:table-cell>
          <table:table-cell office:value-type="percentage" office:value="0" table:formula="of:=([.G108]-[.F108])/[.G108]" table:style-name="ce56">
            <text:p>#REF!</text:p>
          </table:table-cell>
          <table:table-cell office:value-type="percentage" office:value="0" table:formula="of:=([.H108]-[.G108])/[.H108]" table:style-name="ce56">
            <text:p>#REF!</text:p>
          </table:table-cell>
          <table:table-cell office:value-type="percentage" office:value="0" table:formula="of:=([.I108]-[.H108])/[.I10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9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109]-[.C110]" table:style-name="ce56">
            <text:p>#REF!</text:p>
          </table:table-cell>
          <table:table-cell office:value-type="percentage" office:value="0" table:formula="of:=[.D109]-[.D110]" table:style-name="ce56">
            <text:p>#REF!</text:p>
          </table:table-cell>
          <table:table-cell office:value-type="percentage" office:value="0" table:formula="of:=[.E109]-[.E110]" table:style-name="ce56">
            <text:p>#REF!</text:p>
          </table:table-cell>
          <table:table-cell office:value-type="percentage" office:value="0" table:formula="of:=[.F109]-[.F110]" table:style-name="ce56">
            <text:p>#REF!</text:p>
          </table:table-cell>
          <table:table-cell office:value-type="percentage" office:value="0" table:formula="of:=[.G109]-[.G110]" table:style-name="ce56">
            <text:p>#REF!</text:p>
          </table:table-cell>
          <table:table-cell office:value-type="percentage" office:value="0" table:formula="of:=[.H109]-[.H110]" table:style-name="ce56">
            <text:p>#REF!</text:p>
          </table:table-cell>
          <table:table-cell office:value-type="percentage" office:value="0" table:formula="of:=[.I109]-[.I110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8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8]" table:style-name="ce70">
            <text:p><text:s/>#REF!<text:s/></text:p>
          </table:table-cell>
          <table:table-cell office:value-type="float" office:value="0" table:formula="of:=[.I112]*(1+[.J113])" table:style-name="ce1">
            <text:p>#REF!</text:p>
          </table:table-cell>
          <table:table-cell office:value-type="float" office:value="0" table:formula="of:=[.J112]*(1+[.K113])" table:style-name="ce1">
            <text:p>#REF!</text:p>
          </table:table-cell>
          <table:table-cell office:value-type="float" office:value="0" table:formula="of:=[.K112]*(1+[.L113])" table:style-name="ce1">
            <text:p>#REF!</text:p>
          </table:table-cell>
          <table:table-cell office:value-type="float" office:value="0" table:formula="of:=[.L112]*(1+[.M113])" table:style-name="ce1">
            <text:p>#REF!</text:p>
          </table:table-cell>
          <table:table-cell office:value-type="float" office:value="0" table:formula="of:=[.M112]*(1+[.N113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12]/[.A112]-1;&quot;NM&quot;)" table:style-name="ce67">
            <text:p><text:s/>NM<text:s/></text:p>
          </table:table-cell>
          <table:table-cell office:value-type="percentage" office:value="0" table:formula="of:=([.C112]-[.B112])/[.C112]" table:style-name="ce68">
            <text:p>#REF!</text:p>
          </table:table-cell>
          <table:table-cell office:value-type="percentage" office:value="0" table:formula="of:=([.D112]-[.C112])/[.D112]" table:style-name="ce68">
            <text:p>#REF!</text:p>
          </table:table-cell>
          <table:table-cell office:value-type="percentage" office:value="0" table:formula="of:=([.E112]-[.D112])/[.E112]" table:style-name="ce68">
            <text:p>#REF!</text:p>
          </table:table-cell>
          <table:table-cell office:value-type="percentage" office:value="0" table:formula="of:=([.F112]-[.E112])/[.F112]" table:style-name="ce68">
            <text:p>#REF!</text:p>
          </table:table-cell>
          <table:table-cell office:value-type="percentage" office:value="0" table:formula="of:=([.G112]-[.F112])/[.G112]" table:style-name="ce68">
            <text:p>#REF!</text:p>
          </table:table-cell>
          <table:table-cell office:value-type="percentage" office:value="0" table:formula="of:=([.H112]-[.G112])/[.H112]" table:style-name="ce68">
            <text:p>#REF!</text:p>
          </table:table-cell>
          <table:table-cell office:value-type="percentage" office:value="0" table:formula="of:=([.I112]-[.H112])/[.I112]" table:style-name="ce68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20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200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113]-[.C114]" table:style-name="ce56">
            <text:p>#REF!</text:p>
          </table:table-cell>
          <table:table-cell office:value-type="percentage" office:value="0" table:formula="of:=[.D113]-[.D114]" table:style-name="ce56">
            <text:p>#REF!</text:p>
          </table:table-cell>
          <table:table-cell office:value-type="percentage" office:value="0" table:formula="of:=[.E113]-[.E114]" table:style-name="ce56">
            <text:p>#REF!</text:p>
          </table:table-cell>
          <table:table-cell office:value-type="percentage" office:value="0" table:formula="of:=[.F113]-[.F114]" table:style-name="ce56">
            <text:p>#REF!</text:p>
          </table:table-cell>
          <table:table-cell office:value-type="percentage" office:value="0" table:formula="of:=[.G113]-[.G114]" table:style-name="ce56">
            <text:p>#REF!</text:p>
          </table:table-cell>
          <table:table-cell office:value-type="percentage" office:value="0" table:formula="of:=[.H113]-[.H114]" table:style-name="ce56">
            <text:p>#REF!</text:p>
          </table:table-cell>
          <table:table-cell office:value-type="percentage" office:value="0" table:formula="of:=[.I113]-[.I114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120]+[.B124]" table:style-name="ce18">
            <text:p>#REF!</text:p>
          </table:table-cell>
          <table:table-cell office:value-type="float" office:value="0" table:formula="of:=[.C120]+[.C124]" table:style-name="ce18">
            <text:p>#REF!</text:p>
          </table:table-cell>
          <table:table-cell office:value-type="float" office:value="0" table:formula="of:=[.D120]+[.D124]" table:style-name="ce18">
            <text:p>#REF!</text:p>
          </table:table-cell>
          <table:table-cell office:value-type="float" office:value="0" table:formula="of:=[.E120]+[.E124]" table:style-name="ce18">
            <text:p>#REF!</text:p>
          </table:table-cell>
          <table:table-cell office:value-type="float" office:value="0" table:formula="of:=[.F120]+[.F124]" table:style-name="ce18">
            <text:p>#REF!</text:p>
          </table:table-cell>
          <table:table-cell office:value-type="float" office:value="0" table:formula="of:=[.G120]+[.G124]" table:style-name="ce18">
            <text:p>#REF!</text:p>
          </table:table-cell>
          <table:table-cell office:value-type="float" office:value="0" table:formula="of:=[.H120]+[.H124]" table:style-name="ce18">
            <text:p>#REF!</text:p>
          </table:table-cell>
          <table:table-cell office:value-type="float" office:value="0" table:formula="of:=[.I120]+[.I124]" table:style-name="ce18">
            <text:p>#REF!</text:p>
          </table:table-cell>
          <table:table-cell office:value-type="float" office:value="0" table:formula="of:=[.J119]*[.J103]" table:style-name="ce71">
            <text:p>#REF!</text:p>
          </table:table-cell>
          <table:table-cell office:value-type="float" office:value="0" table:formula="of:=[.K119]*[.K103]" table:style-name="ce71">
            <text:p>#REF!</text:p>
          </table:table-cell>
          <table:table-cell office:value-type="float" office:value="0" table:formula="of:=[.L119]*[.L103]" table:style-name="ce71">
            <text:p>#REF!</text:p>
          </table:table-cell>
          <table:table-cell office:value-type="float" office:value="0" table:formula="of:=[.M119]*[.M103]" table:style-name="ce71">
            <text:p>#REF!</text:p>
          </table:table-cell>
          <table:table-cell office:value-type="float" office:value="0" table:formula="of:=[.N119]*[.N103]" table:style-name="ce7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17]/[.A117]-1;&quot;NM&quot;)" table:style-name="ce1">
            <text:p>NM</text:p>
          </table:table-cell>
          <table:table-cell office:value-type="percentage" office:value="0" table:formula="of:=([.C117]-[.B117])/[.C117]" table:style-name="ce56">
            <text:p>#REF!</text:p>
          </table:table-cell>
          <table:table-cell office:value-type="percentage" office:value="0" table:formula="of:=([.D117]-[.C117])/[.D117]" table:style-name="ce56">
            <text:p>#REF!</text:p>
          </table:table-cell>
          <table:table-cell office:value-type="percentage" office:value="0" table:formula="of:=([.E117]-[.D117])/[.E117]" table:style-name="ce56">
            <text:p>#REF!</text:p>
          </table:table-cell>
          <table:table-cell office:value-type="percentage" office:value="0" table:formula="of:=([.F117]-[.E117])/[.F117]" table:style-name="ce56">
            <text:p>#REF!</text:p>
          </table:table-cell>
          <table:table-cell office:value-type="percentage" office:value="0" table:formula="of:=([.G117]-[.F117])/[.G117]" table:style-name="ce56">
            <text:p>#REF!</text:p>
          </table:table-cell>
          <table:table-cell office:value-type="percentage" office:value="0" table:formula="of:=([.H117]-[.G117])/[.H117]" table:style-name="ce56">
            <text:p>#REF!</text:p>
          </table:table-cell>
          <table:table-cell office:value-type="percentage" office:value="0" table:formula="of:=([.I117]-[.H117])/[.I117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17]/[.B102]" table:style-name="ce56">
            <text:p>#REF!</text:p>
          </table:table-cell>
          <table:table-cell office:value-type="percentage" office:value="0" table:formula="of:=[.C117]/[.C102]" table:style-name="ce56">
            <text:p>#REF!</text:p>
          </table:table-cell>
          <table:table-cell office:value-type="percentage" office:value="0" table:formula="of:=[.D117]/[.D102]" table:style-name="ce56">
            <text:p>#REF!</text:p>
          </table:table-cell>
          <table:table-cell office:value-type="percentage" office:value="0" table:formula="of:=[.E117]/[.E102]" table:style-name="ce56">
            <text:p>#REF!</text:p>
          </table:table-cell>
          <table:table-cell office:value-type="percentage" office:value="0" table:formula="of:=[.F117]/[.F102]" table:style-name="ce56">
            <text:p>#REF!</text:p>
          </table:table-cell>
          <table:table-cell office:value-type="percentage" office:value="0" table:formula="of:=[.G117]/[.G102]" table:style-name="ce56">
            <text:p>#REF!</text:p>
          </table:table-cell>
          <table:table-cell office:value-type="percentage" office:value="0" table:formula="of:=[.H117]/[.H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office:value-type="percentage" office:value="0" table:formula="of:=[.I117]/[.I10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74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74]" table:style-name="ce63">
            <text:p><text:s/>#REF!<text:s/></text:p>
          </table:table-cell>
          <table:table-cell office:value-type="float" office:value="0" table:formula="of:=[.I120]*(1+[.J121])" table:style-name="ce18">
            <text:p>#REF!</text:p>
          </table:table-cell>
          <table:table-cell office:value-type="float" office:value="0" table:formula="of:=[.J120]*(1+[.K121])" table:style-name="ce18">
            <text:p>#REF!</text:p>
          </table:table-cell>
          <table:table-cell office:value-type="float" office:value="0" table:formula="of:=[.K120]*(1+[.L121])" table:style-name="ce18">
            <text:p>#REF!</text:p>
          </table:table-cell>
          <table:table-cell office:value-type="float" office:value="0" table:formula="of:=[.L120]*(1+[.M121])" table:style-name="ce18">
            <text:p>#REF!</text:p>
          </table:table-cell>
          <table:table-cell office:value-type="float" office:value="0" table:formula="of:=[.M120]*(1+[.N121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20]/[.A120]-1;&quot;NM&quot;)" table:style-name="ce1">
            <text:p>NM</text:p>
          </table:table-cell>
          <table:table-cell office:value-type="percentage" office:value="0" table:formula="of:=([.C120]-[.B120])/[.C120]" table:style-name="ce56">
            <text:p>#REF!</text:p>
          </table:table-cell>
          <table:table-cell office:value-type="percentage" office:value="0" table:formula="of:=([.D120]-[.C120])/[.D120]" table:style-name="ce56">
            <text:p>#REF!</text:p>
          </table:table-cell>
          <table:table-cell office:value-type="percentage" office:value="0" table:formula="of:=([.E120]-[.D120])/[.E120]" table:style-name="ce56">
            <text:p>#REF!</text:p>
          </table:table-cell>
          <table:table-cell office:value-type="percentage" office:value="0" table:formula="of:=([.F120]-[.E120])/[.F120]" table:style-name="ce56">
            <text:p>#REF!</text:p>
          </table:table-cell>
          <table:table-cell office:value-type="percentage" office:value="0" table:formula="of:=([.G120]-[.F120])/[.G120]" table:style-name="ce56">
            <text:p>#REF!</text:p>
          </table:table-cell>
          <table:table-cell office:value-type="percentage" office:value="0" table:formula="of:=([.H120]-[.G120])/[.H120]" table:style-name="ce56">
            <text:p>#REF!</text:p>
          </table:table-cell>
          <table:table-cell office:value-type="percentage" office:value="0" table:formula="of:=([.I120]-[.H120])/[.I120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20]/[.B102]" table:style-name="ce56">
            <text:p>#REF!</text:p>
          </table:table-cell>
          <table:table-cell office:value-type="percentage" office:value="0" table:formula="of:=[.C120]/[.C102]" table:style-name="ce56">
            <text:p>#REF!</text:p>
          </table:table-cell>
          <table:table-cell office:value-type="percentage" office:value="0" table:formula="of:=[.D120]/[.D102]" table:style-name="ce56">
            <text:p>#REF!</text:p>
          </table:table-cell>
          <table:table-cell office:value-type="percentage" office:value="0" table:formula="of:=[.E120]/[.E102]" table:style-name="ce56">
            <text:p>#REF!</text:p>
          </table:table-cell>
          <table:table-cell office:value-type="percentage" office:value="0" table:formula="of:=[.F120]/[.F102]" table:style-name="ce56">
            <text:p>#REF!</text:p>
          </table:table-cell>
          <table:table-cell office:value-type="percentage" office:value="0" table:formula="of:=[.G120]/[.G102]" table:style-name="ce56">
            <text:p>#REF!</text:p>
          </table:table-cell>
          <table:table-cell office:value-type="percentage" office:value="0" table:formula="of:=[.H120]/[.H102]" table:style-name="ce56">
            <text:p>#REF!</text:p>
          </table:table-cell>
          <table:table-cell office:value-type="percentage" office:value="0" table:formula="of:=[.I120]/[.I102]" table:style-name="ce56">
            <text:p>#REF!</text:p>
          </table:table-cell>
          <table:table-cell office:value-type="percentage" office:value="0" table:formula="of:=[.J120]/[.J102]" table:style-name="ce56">
            <text:p>#REF!</text:p>
          </table:table-cell>
          <table:table-cell office:value-type="percentage" office:value="0" table:formula="of:=[.K120]/[.K102]" table:style-name="ce56">
            <text:p>#REF!</text:p>
          </table:table-cell>
          <table:table-cell office:value-type="percentage" office:value="0" table:formula="of:=[.L120]/[.L102]" table:style-name="ce56">
            <text:p>#REF!</text:p>
          </table:table-cell>
          <table:table-cell office:value-type="percentage" office:value="0" table:formula="of:=[.M120]/[.M102]" table:style-name="ce56">
            <text:p>#REF!</text:p>
          </table:table-cell>
          <table:table-cell office:value-type="percentage" office:value="0" table:formula="of:=[.N120]/[.N10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percentage" office:value="0" table:formula="of:=[.B120]/[.B130]" table:style-name="ce56">
            <text:p>#REF!</text:p>
          </table:table-cell>
          <table:table-cell office:value-type="percentage" office:value="0" table:formula="of:=[.C120]/[.C130]" table:style-name="ce56">
            <text:p>#REF!</text:p>
          </table:table-cell>
          <table:table-cell office:value-type="percentage" office:value="0" table:formula="of:=[.D120]/[.D130]" table:style-name="ce56">
            <text:p>#REF!</text:p>
          </table:table-cell>
          <table:table-cell office:value-type="percentage" office:value="0" table:formula="of:=[.E120]/[.E130]" table:style-name="ce56">
            <text:p>#REF!</text:p>
          </table:table-cell>
          <table:table-cell office:value-type="percentage" office:value="0" table:formula="of:=[.F120]/[.F130]" table:style-name="ce56">
            <text:p>#REF!</text:p>
          </table:table-cell>
          <table:table-cell office:value-type="percentage" office:value="0" table:formula="of:=[.G120]/[.G130]" table:style-name="ce56">
            <text:p>#REF!</text:p>
          </table:table-cell>
          <table:table-cell office:value-type="percentage" office:value="0" table:formula="of:=[.H120]/[.H130]" table:style-name="ce56">
            <text:p>#REF!</text:p>
          </table:table-cell>
          <table:table-cell office:value-type="percentage" office:value="0" table:formula="of:=[.I120]/[.I130]" table:style-name="ce56">
            <text:p>#REF!</text:p>
          </table:table-cell>
          <table:table-cell office:value-type="percentage" office:value="0" table:formula="of:=[.J120]/[.J130]" table:style-name="ce56">
            <text:p>#REF!</text:p>
          </table:table-cell>
          <table:table-cell office:value-type="percentage" office:value="0" table:formula="of:=[.K120]/[.K130]" table:style-name="ce56">
            <text:p>#REF!</text:p>
          </table:table-cell>
          <table:table-cell office:value-type="percentage" office:value="0" table:formula="of:=[.L120]/[.L130]" table:style-name="ce56">
            <text:p>#REF!</text:p>
          </table:table-cell>
          <table:table-cell office:value-type="percentage" office:value="0" table:formula="of:=[.M120]/[.M130]" table:style-name="ce56">
            <text:p>#REF!</text:p>
          </table:table-cell>
          <table:table-cell office:value-type="percentage" office:value="0" table:formula="of:=[.N120]/[.N130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1]" table:style-name="ce63">
            <text:p><text:s/>#REF!<text:s/></text:p>
          </table:table-cell>
          <table:table-cell office:value-type="float" office:value="0" table:formula="of:=[.I117]-[.I120]" table:style-name="ce18">
            <text:p>#REF!</text:p>
          </table:table-cell>
          <table:table-cell office:value-type="float" office:value="0" table:formula="of:=[.J117]-[.J120]" table:style-name="ce71">
            <text:p>#REF!</text:p>
          </table:table-cell>
          <table:table-cell office:value-type="float" office:value="0" table:formula="of:=[.K117]-[.K120]" table:style-name="ce71">
            <text:p>#REF!</text:p>
          </table:table-cell>
          <table:table-cell office:value-type="float" office:value="0" table:formula="of:=[.L117]-[.L120]" table:style-name="ce71">
            <text:p>#REF!</text:p>
          </table:table-cell>
          <table:table-cell office:value-type="float" office:value="0" table:formula="of:=[.M117]-[.M120]" table:style-name="ce7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24]/[.A124]-1;&quot;NM&quot;)" table:style-name="ce1">
            <text:p>NM</text:p>
          </table:table-cell>
          <table:table-cell office:value-type="percentage" office:value="0" table:formula="of:=([.C124]-[.B124])/[.C124]" table:style-name="ce56">
            <text:p>#REF!</text:p>
          </table:table-cell>
          <table:table-cell office:value-type="percentage" office:value="0" table:formula="of:=([.D124]-[.C124])/[.D124]" table:style-name="ce56">
            <text:p>#REF!</text:p>
          </table:table-cell>
          <table:table-cell office:value-type="percentage" office:value="0" table:formula="of:=([.E124]-[.D124])/[.E124]" table:style-name="ce56">
            <text:p>#REF!</text:p>
          </table:table-cell>
          <table:table-cell office:value-type="percentage" office:value="0" table:formula="of:=([.F124]-[.E124])/[.F124]" table:style-name="ce56">
            <text:p>#REF!</text:p>
          </table:table-cell>
          <table:table-cell office:value-type="percentage" office:value="0" table:formula="of:=([.G124]-[.F124])/[.G124]" table:style-name="ce56">
            <text:p>#REF!</text:p>
          </table:table-cell>
          <table:table-cell office:value-type="percentage" office:value="0" table:formula="of:=([.H124]-[.G124])/[.H124]" table:style-name="ce56">
            <text:p>#REF!</text:p>
          </table:table-cell>
          <table:table-cell office:value-type="percentage" office:value="0" table:formula="of:=([.I124]-[.H124])/[.I124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24]/[.B102]" table:style-name="ce56">
            <text:p>#REF!</text:p>
          </table:table-cell>
          <table:table-cell office:value-type="percentage" office:value="0" table:formula="of:=[.C124]/[.C102]" table:style-name="ce56">
            <text:p>#REF!</text:p>
          </table:table-cell>
          <table:table-cell office:value-type="percentage" office:value="0" table:formula="of:=[.D124]/[.D102]" table:style-name="ce56">
            <text:p>#REF!</text:p>
          </table:table-cell>
          <table:table-cell office:value-type="percentage" office:value="0" table:formula="of:=[.E124]/[.E102]" table:style-name="ce56">
            <text:p>#REF!</text:p>
          </table:table-cell>
          <table:table-cell office:value-type="percentage" office:value="0" table:formula="of:=[.F124]/[.F102]" table:style-name="ce56">
            <text:p>#REF!</text:p>
          </table:table-cell>
          <table:table-cell office:value-type="percentage" office:value="0" table:formula="of:=[.G124]/[.G102]" table:style-name="ce56">
            <text:p>#REF!</text:p>
          </table:table-cell>
          <table:table-cell office:value-type="percentage" office:value="0" table:formula="of:=[.H124]/[.H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office:value-type="percentage" office:value="0" table:formula="of:=[.I124]/[.I10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69" table:style-name="ce63">
            <text:p><text:s/>69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formula="of:=[.I127]*(1+[.J128])" table:style-name="ce18">
            <text:p>9</text:p>
          </table:table-cell>
          <table:table-cell office:value-type="float" office:value="9" table:formula="of:=[.J127]*(1+[.K128])" table:style-name="ce18">
            <text:p>9</text:p>
          </table:table-cell>
          <table:table-cell office:value-type="float" office:value="9" table:formula="of:=[.K127]*(1+[.L128])" table:style-name="ce18">
            <text:p>9</text:p>
          </table:table-cell>
          <table:table-cell office:value-type="float" office:value="9" table:formula="of:=[.L127]*(1+[.M128])" table:style-name="ce18">
            <text:p>9</text:p>
          </table:table-cell>
          <table:table-cell office:value-type="float" office:value="9" table:formula="of:=[.M127]*(1+[.N128])" table:style-name="ce18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27]/[.A127]-1;&quot;NM&quot;)" table:style-name="ce1">
            <text:p>NM</text:p>
          </table:table-cell>
          <table:table-cell office:value-type="percentage" office:value="-0.76923076923076927" table:formula="of:=([.C127]-[.B127])/[.C127]" table:style-name="ce56">
            <text:p>-76.92%</text:p>
          </table:table-cell>
          <table:table-cell office:value-type="percentage" office:value="-0.3" table:formula="of:=([.D127]-[.C127])/[.D127]" table:style-name="ce56">
            <text:p>-30.00%</text:p>
          </table:table-cell>
          <table:table-cell office:value-type="percentage" office:value="-0.36363636363636365" table:formula="of:=([.E127]-[.D127])/[.E127]" table:style-name="ce56">
            <text:p>-36.36%</text:p>
          </table:table-cell>
          <table:table-cell office:value-type="percentage" office:value="-0.22222222222222221" table:formula="of:=([.F127]-[.E127])/[.F127]" table:style-name="ce56">
            <text:p>-22.22%</text:p>
          </table:table-cell>
          <table:table-cell office:value-type="percentage" office:value="-0.5" table:formula="of:=([.G127]-[.F127])/[.G127]" table:style-name="ce56">
            <text:p>-50.00%</text:p>
          </table:table-cell>
          <table:table-cell office:value-type="percentage" office:value="-0.7142857142857143" table:formula="of:=([.H127]-[.G127])/[.H127]" table:style-name="ce56">
            <text:p>-71.43%</text:p>
          </table:table-cell>
          <table:table-cell office:value-type="percentage" office:value="0.22222222222222221" table:formula="of:=([.I127]-[.H127])/[.I127]" table:style-name="ce56">
            <text:p>22.22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27]/[.B102]" table:style-name="ce56">
            <text:p>#REF!</text:p>
          </table:table-cell>
          <table:table-cell office:value-type="percentage" office:value="0" table:formula="of:=[.C127]/[.C102]" table:style-name="ce56">
            <text:p>#REF!</text:p>
          </table:table-cell>
          <table:table-cell office:value-type="percentage" office:value="0" table:formula="of:=[.D127]/[.D102]" table:style-name="ce56">
            <text:p>#REF!</text:p>
          </table:table-cell>
          <table:table-cell office:value-type="percentage" office:value="0" table:formula="of:=[.E127]/[.E102]" table:style-name="ce56">
            <text:p>#REF!</text:p>
          </table:table-cell>
          <table:table-cell office:value-type="percentage" office:value="0" table:formula="of:=[.F127]/[.F102]" table:style-name="ce56">
            <text:p>#REF!</text:p>
          </table:table-cell>
          <table:table-cell office:value-type="percentage" office:value="0" table:formula="of:=[.G127]/[.G102]" table:style-name="ce56">
            <text:p>#REF!</text:p>
          </table:table-cell>
          <table:table-cell office:value-type="percentage" office:value="0" table:formula="of:=[.H127]/[.H102]" table:style-name="ce56">
            <text:p>#REF!</text:p>
          </table:table-cell>
          <table:table-cell office:value-type="percentage" office:value="0" table:formula="of:=[.I127]/[.I102]" table:style-name="ce56">
            <text:p>#REF!</text:p>
          </table:table-cell>
          <table:table-cell office:value-type="percentage" office:value="0" table:formula="of:=[.J127]/[.J102]" table:style-name="ce56">
            <text:p>#REF!</text:p>
          </table:table-cell>
          <table:table-cell office:value-type="percentage" office:value="0" table:formula="of:=[.K127]/[.K102]" table:style-name="ce56">
            <text:p>#REF!</text:p>
          </table:table-cell>
          <table:table-cell office:value-type="percentage" office:value="0" table:formula="of:=[.L127]/[.L102]" table:style-name="ce56">
            <text:p>#REF!</text:p>
          </table:table-cell>
          <table:table-cell office:value-type="percentage" office:value="0" table:formula="of:=[.M127]/[.M102]" table:style-name="ce56">
            <text:p>#REF!</text:p>
          </table:table-cell>
          <table:table-cell office:value-type="percentage" office:value="0" table:formula="of:=[.N127]/[.N10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5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52]" table:style-name="ce63">
            <text:p><text:s/>#REF!<text:s/></text:p>
          </table:table-cell>
          <table:table-cell office:value-type="float" office:value="0" table:formula="of:=[.I130]*(1+[.J131])" table:style-name="ce18">
            <text:p>#REF!</text:p>
          </table:table-cell>
          <table:table-cell office:value-type="float" office:value="0" table:formula="of:=[.J130]*(1+[.K131])" table:style-name="ce18">
            <text:p>#REF!</text:p>
          </table:table-cell>
          <table:table-cell office:value-type="float" office:value="0" table:formula="of:=[.K130]*(1+[.L131])" table:style-name="ce18">
            <text:p>#REF!</text:p>
          </table:table-cell>
          <table:table-cell office:value-type="float" office:value="0" table:formula="of:=[.L130]*(1+[.M131])" table:style-name="ce18">
            <text:p>#REF!</text:p>
          </table:table-cell>
          <table:table-cell office:value-type="float" office:value="0" table:formula="of:=[.M130]*(1+[.N131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30]/[.A130]-1;&quot;NM&quot;)" table:style-name="ce1">
            <text:p>NM</text:p>
          </table:table-cell>
          <table:table-cell office:value-type="percentage" office:value="0" table:formula="of:=([.C130]-[.B130])/[.C130]" table:style-name="ce56">
            <text:p>#REF!</text:p>
          </table:table-cell>
          <table:table-cell office:value-type="percentage" office:value="0" table:formula="of:=([.D130]-[.C130])/[.D130]" table:style-name="ce56">
            <text:p>#REF!</text:p>
          </table:table-cell>
          <table:table-cell office:value-type="percentage" office:value="0" table:formula="of:=([.E130]-[.D130])/[.E130]" table:style-name="ce56">
            <text:p>#REF!</text:p>
          </table:table-cell>
          <table:table-cell office:value-type="percentage" office:value="0" table:formula="of:=([.F130]-[.E130])/[.F130]" table:style-name="ce56">
            <text:p>#REF!</text:p>
          </table:table-cell>
          <table:table-cell office:value-type="percentage" office:value="0" table:formula="of:=([.G130]-[.F130])/[.G130]" table:style-name="ce56">
            <text:p>#REF!</text:p>
          </table:table-cell>
          <table:table-cell office:value-type="percentage" office:value="0" table:formula="of:=([.H130]-[.G130])/[.H130]" table:style-name="ce56">
            <text:p>#REF!</text:p>
          </table:table-cell>
          <table:table-cell office:value-type="percentage" office:value="0" table:formula="of:=([.I130]-[.H130])/[.I130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30]/[.B102]" table:style-name="ce56">
            <text:p>#REF!</text:p>
          </table:table-cell>
          <table:table-cell office:value-type="percentage" office:value="0" table:formula="of:=[.C130]/[.C102]" table:style-name="ce56">
            <text:p>#REF!</text:p>
          </table:table-cell>
          <table:table-cell office:value-type="percentage" office:value="0" table:formula="of:=[.D130]/[.D102]" table:style-name="ce56">
            <text:p>#REF!</text:p>
          </table:table-cell>
          <table:table-cell office:value-type="percentage" office:value="0" table:formula="of:=[.E130]/[.E102]" table:style-name="ce56">
            <text:p>#REF!</text:p>
          </table:table-cell>
          <table:table-cell office:value-type="percentage" office:value="0" table:formula="of:=[.F130]/[.F102]" table:style-name="ce56">
            <text:p>#REF!</text:p>
          </table:table-cell>
          <table:table-cell office:value-type="percentage" office:value="0" table:formula="of:=[.G130]/[.G102]" table:style-name="ce56">
            <text:p>#REF!</text:p>
          </table:table-cell>
          <table:table-cell office:value-type="percentage" office:value="0" table:formula="of:=[.H130]/[.H102]" table:style-name="ce56">
            <text:p>#REF!</text:p>
          </table:table-cell>
          <table:table-cell office:value-type="percentage" office:value="0" table:formula="of:=[.I130]/[.I102]" table:style-name="ce56">
            <text:p>#REF!</text:p>
          </table:table-cell>
          <table:table-cell office:value-type="percentage" office:value="0" table:formula="of:=[.J130]/[.J102]" table:style-name="ce56">
            <text:p>#REF!</text:p>
          </table:table-cell>
          <table:table-cell office:value-type="percentage" office:value="0" table:formula="of:=[.K130]/[.K102]" table:style-name="ce56">
            <text:p>#REF!</text:p>
          </table:table-cell>
          <table:table-cell office:value-type="percentage" office:value="0" table:formula="of:=[.L130]/[.L102]" table:style-name="ce56">
            <text:p>#REF!</text:p>
          </table:table-cell>
          <table:table-cell office:value-type="percentage" office:value="0" table:formula="of:=[.M130]/[.M102]" table:style-name="ce56">
            <text:p>#REF!</text:p>
          </table:table-cell>
          <table:table-cell office:value-type="percentage" office:value="0" table:formula="of:=[.N130]/[.N10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Greater China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[.B136]+[.B140]+[.B144]" table:style-name="ce18">
            <text:p>#REF!</text:p>
          </table:table-cell>
          <table:table-cell office:value-type="float" office:value="0" table:formula="of:=[.C136]+[.C140]+[.C144]" table:style-name="ce18">
            <text:p>#REF!</text:p>
          </table:table-cell>
          <table:table-cell office:value-type="float" office:value="0" table:formula="of:=[.D136]+[.D140]+[.D144]" table:style-name="ce18">
            <text:p>#REF!</text:p>
          </table:table-cell>
          <table:table-cell office:value-type="float" office:value="0" table:formula="of:=[.E136]+[.E140]+[.E144]" table:style-name="ce18">
            <text:p>#REF!</text:p>
          </table:table-cell>
          <table:table-cell office:value-type="float" office:value="0" table:formula="of:=[.F136]+[.F140]+[.F144]" table:style-name="ce18">
            <text:p>#REF!</text:p>
          </table:table-cell>
          <table:table-cell office:value-type="float" office:value="0" table:formula="of:=[.G136]+[.G140]+[.G144]" table:style-name="ce18">
            <text:p>#REF!</text:p>
          </table:table-cell>
          <table:table-cell office:value-type="float" office:value="0" table:formula="of:=[.H136]+[.H140]+[.H144]" table:style-name="ce18">
            <text:p>#REF!</text:p>
          </table:table-cell>
          <table:table-cell office:value-type="float" office:value="0" table:formula="of:=[.I136]+[.I140]+[.I144]" table:style-name="ce18">
            <text:p>#REF!</text:p>
          </table:table-cell>
          <table:table-cell office:value-type="float" office:value="0" table:formula="of:=[.J136]+[.J140]+[.J144]" table:style-name="ce18">
            <text:p>#REF!</text:p>
          </table:table-cell>
          <table:table-cell office:value-type="float" office:value="0" table:formula="of:=[.K136]+[.K140]+[.K144]" table:style-name="ce18">
            <text:p>#REF!</text:p>
          </table:table-cell>
          <table:table-cell office:value-type="float" office:value="0" table:formula="of:=[.L136]+[.L140]+[.L144]" table:style-name="ce18">
            <text:p>#REF!</text:p>
          </table:table-cell>
          <table:table-cell office:value-type="float" office:value="0" table:formula="of:=[.M136]+[.M140]+[.M144]" table:style-name="ce18">
            <text:p>#REF!</text:p>
          </table:table-cell>
          <table:table-cell office:value-type="float" office:value="0" table:formula="of:=[.N136]+[.N140]+[.N144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34]/[.A134]-1;&quot;NM&quot;)" table:style-name="ce1">
            <text:p>NM</text:p>
          </table:table-cell>
          <table:table-cell office:value-type="percentage" office:value="0" table:formula="of:=([.C134]-[.B134])/[.C134]" table:style-name="ce56">
            <text:p>#REF!</text:p>
          </table:table-cell>
          <table:table-cell office:value-type="percentage" office:value="0" table:formula="of:=([.D134]-[.C134])/[.D134]" table:style-name="ce56">
            <text:p>#REF!</text:p>
          </table:table-cell>
          <table:table-cell office:value-type="percentage" office:value="0" table:formula="of:=([.E134]-[.D134])/[.E134]" table:style-name="ce56">
            <text:p>#REF!</text:p>
          </table:table-cell>
          <table:table-cell office:value-type="percentage" office:value="0" table:formula="of:=([.F134]-[.E134])/[.F134]" table:style-name="ce56">
            <text:p>#REF!</text:p>
          </table:table-cell>
          <table:table-cell office:value-type="percentage" office:value="0" table:formula="of:=([.G134]-[.F134])/[.G134]" table:style-name="ce56">
            <text:p>#REF!</text:p>
          </table:table-cell>
          <table:table-cell office:value-type="percentage" office:value="0" table:formula="of:=([.H134]-[.G134])/[.H134]" table:style-name="ce56">
            <text:p>#REF!</text:p>
          </table:table-cell>
          <table:table-cell office:value-type="percentage" office:value="0" table:formula="of:=([.I134]-[.H134])/[.I134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Footwear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7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7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7]" table:style-name="ce29">
            <text:p>#REF!</text:p>
          </table:table-cell>
          <table:table-cell office:value-type="float" office:value="0" table:formula="of:=[.I136]*(1+[.J137])" table:style-name="ce1">
            <text:p>#REF!</text:p>
          </table:table-cell>
          <table:table-cell office:value-type="float" office:value="0" table:formula="of:=[.J136]*(1+[.K137])" table:style-name="ce1">
            <text:p>#REF!</text:p>
          </table:table-cell>
          <table:table-cell office:value-type="float" office:value="0" table:formula="of:=[.K136]*(1+[.L137])" table:style-name="ce1">
            <text:p>#REF!</text:p>
          </table:table-cell>
          <table:table-cell office:value-type="float" office:value="0" table:formula="of:=[.L136]*(1+[.M137])" table:style-name="ce1">
            <text:p>#REF!</text:p>
          </table:table-cell>
          <table:table-cell office:value-type="float" office:value="0" table:formula="of:=[.M136]*(1+[.N137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36]/[.A136]-1;&quot;NM&quot;)" table:style-name="ce1">
            <text:p>NM</text:p>
          </table:table-cell>
          <table:table-cell office:value-type="percentage" office:value="0" table:formula="of:=([.C136]-[.B136])/[.C136]" table:style-name="ce56">
            <text:p>#REF!</text:p>
          </table:table-cell>
          <table:table-cell office:value-type="percentage" office:value="0" table:formula="of:=([.D136]-[.C136])/[.D136]" table:style-name="ce56">
            <text:p>#REF!</text:p>
          </table:table-cell>
          <table:table-cell office:value-type="percentage" office:value="0" table:formula="of:=([.E136]-[.D136])/[.E136]" table:style-name="ce56">
            <text:p>#REF!</text:p>
          </table:table-cell>
          <table:table-cell office:value-type="percentage" office:value="0" table:formula="of:=([.F136]-[.E136])/[.F136]" table:style-name="ce56">
            <text:p>#REF!</text:p>
          </table:table-cell>
          <table:table-cell office:value-type="percentage" office:value="0" table:formula="of:=([.G136]-[.F136])/[.G136]" table:style-name="ce56">
            <text:p>#REF!</text:p>
          </table:table-cell>
          <table:table-cell office:value-type="percentage" office:value="0" table:formula="of:=([.H136]-[.G136])/[.H136]" table:style-name="ce56">
            <text:p>#REF!</text:p>
          </table:table-cell>
          <table:table-cell office:value-type="percentage" office:value="0" table:formula="of:=([.I136]-[.H136])/[.I136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89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89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formula="of:=[.C137]-[.C138]" table:style-name="ce56">
            <text:p>#REF!</text:p>
          </table:table-cell>
          <table:table-cell office:value-type="percentage" office:value="0" table:formula="of:=[.D137]-[.D138]" table:style-name="ce56">
            <text:p>#REF!</text:p>
          </table:table-cell>
          <table:table-cell office:value-type="percentage" office:value="0" table:formula="of:=[.E137]-[.E138]" table:style-name="ce56">
            <text:p>#REF!</text:p>
          </table:table-cell>
          <table:table-cell office:value-type="percentage" office:value="0" table:formula="of:=[.F137]-[.F138]" table:style-name="ce56">
            <text:p>#REF!</text:p>
          </table:table-cell>
          <table:table-cell office:value-type="percentage" office:value="0" table:formula="of:=[.G137]-[.G138]" table:style-name="ce56">
            <text:p>#REF!</text:p>
          </table:table-cell>
          <table:table-cell office:value-type="percentage" office:value="0" table:formula="of:=[.H137]-[.H138]" table:style-name="ce56">
            <text:p>#REF!</text:p>
          </table:table-cell>
          <table:table-cell office:value-type="percentage" office:value="0" table:formula="of:=[.I137]-[.I13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Apparel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8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8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8]" table:style-name="ce29">
            <text:p>#REF!</text:p>
          </table:table-cell>
          <table:table-cell office:value-type="float" office:value="0" table:formula="of:=[.I140]*(1+[.J141])" table:style-name="ce1">
            <text:p>#REF!</text:p>
          </table:table-cell>
          <table:table-cell office:value-type="float" office:value="0" table:formula="of:=[.J140]*(1+[.K141])" table:style-name="ce1">
            <text:p>#REF!</text:p>
          </table:table-cell>
          <table:table-cell office:value-type="float" office:value="0" table:formula="of:=[.K140]*(1+[.L141])" table:style-name="ce1">
            <text:p>#REF!</text:p>
          </table:table-cell>
          <table:table-cell office:value-type="float" office:value="0" table:formula="of:=[.L140]*(1+[.M141])" table:style-name="ce1">
            <text:p>#REF!</text:p>
          </table:table-cell>
          <table:table-cell office:value-type="float" office:value="0" table:formula="of:=[.M140]*(1+[.N141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40]/[.A140]-1;&quot;NM&quot;)" table:style-name="ce1">
            <text:p>NM</text:p>
          </table:table-cell>
          <table:table-cell office:value-type="percentage" office:value="0" table:formula="of:=([.C140]-[.B140])/[.C140]" table:style-name="ce56">
            <text:p>#REF!</text:p>
          </table:table-cell>
          <table:table-cell office:value-type="percentage" office:value="0" table:formula="of:=([.D140]-[.C140])/[.D140]" table:style-name="ce56">
            <text:p>#REF!</text:p>
          </table:table-cell>
          <table:table-cell office:value-type="percentage" office:value="0" table:formula="of:=([.E140]-[.D140])/[.E140]" table:style-name="ce56">
            <text:p>#REF!</text:p>
          </table:table-cell>
          <table:table-cell office:value-type="percentage" office:value="0" table:formula="of:=([.F140]-[.E140])/[.F140]" table:style-name="ce56">
            <text:p>#REF!</text:p>
          </table:table-cell>
          <table:table-cell office:value-type="percentage" office:value="0" table:formula="of:=([.G140]-[.F140])/[.G140]" table:style-name="ce56">
            <text:p>#REF!</text:p>
          </table:table-cell>
          <table:table-cell office:value-type="percentage" office:value="0" table:formula="of:=([.H140]-[.G140])/[.H140]" table:style-name="ce56">
            <text:p>#REF!</text:p>
          </table:table-cell>
          <table:table-cell office:value-type="percentage" office:value="0" table:formula="of:=([.I140]-[.H140])/[.I140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0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0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141]-[.C142]" table:style-name="ce56">
            <text:p>#REF!</text:p>
          </table:table-cell>
          <table:table-cell office:value-type="percentage" office:value="0" table:formula="of:=[.D141]-[.D142]" table:style-name="ce56">
            <text:p>#REF!</text:p>
          </table:table-cell>
          <table:table-cell office:value-type="percentage" office:value="0" table:formula="of:=[.E141]-[.E142]" table:style-name="ce56">
            <text:p>#REF!</text:p>
          </table:table-cell>
          <table:table-cell office:value-type="percentage" office:value="0" table:formula="of:=[.F141]-[.F142]" table:style-name="ce56">
            <text:p>#REF!</text:p>
          </table:table-cell>
          <table:table-cell office:value-type="percentage" office:value="0" table:formula="of:=[.G141]-[.G142]" table:style-name="ce56">
            <text:p>#REF!</text:p>
          </table:table-cell>
          <table:table-cell office:value-type="percentage" office:value="0" table:formula="of:=[.H141]-[.H142]" table:style-name="ce56">
            <text:p>#REF!</text:p>
          </table:table-cell>
          <table:table-cell office:value-type="percentage" office:value="0" table:formula="of:=[.I141]-[.I142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19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19]" table:style-name="ce70">
            <text:p><text:s/>#REF!<text:s/></text:p>
          </table:table-cell>
          <table:table-cell office:value-type="float" office:value="0" table:formula="of:=[.I144]*(1+[.J145])" table:style-name="ce1">
            <text:p>#REF!</text:p>
          </table:table-cell>
          <table:table-cell office:value-type="float" office:value="0" table:formula="of:=[.J144]*(1+[.K145])" table:style-name="ce1">
            <text:p>#REF!</text:p>
          </table:table-cell>
          <table:table-cell office:value-type="float" office:value="0" table:formula="of:=[.K144]*(1+[.L145])" table:style-name="ce1">
            <text:p>#REF!</text:p>
          </table:table-cell>
          <table:table-cell office:value-type="float" office:value="0" table:formula="of:=[.L144]*(1+[.M145])" table:style-name="ce1">
            <text:p>#REF!</text:p>
          </table:table-cell>
          <table:table-cell office:value-type="float" office:value="0" table:formula="of:=[.M144]*(1+[.N145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44]/[.A144]-1;&quot;NM&quot;)" table:style-name="ce67">
            <text:p><text:s/>NM<text:s/></text:p>
          </table:table-cell>
          <table:table-cell office:value-type="percentage" office:value="0" table:formula="of:=([.C144]-[.B144])/[.C144]" table:style-name="ce68">
            <text:p>#REF!</text:p>
          </table:table-cell>
          <table:table-cell office:value-type="percentage" office:value="0" table:formula="of:=([.D144]-[.C144])/[.D144]" table:style-name="ce68">
            <text:p>#REF!</text:p>
          </table:table-cell>
          <table:table-cell office:value-type="percentage" office:value="0" table:formula="of:=([.E144]-[.D144])/[.E144]" table:style-name="ce68">
            <text:p>#REF!</text:p>
          </table:table-cell>
          <table:table-cell office:value-type="percentage" office:value="0" table:formula="of:=([.F144]-[.E144])/[.F144]" table:style-name="ce68">
            <text:p>#REF!</text:p>
          </table:table-cell>
          <table:table-cell office:value-type="percentage" office:value="0" table:formula="of:=([.G144]-[.F144])/[.G144]" table:style-name="ce68">
            <text:p>#REF!</text:p>
          </table:table-cell>
          <table:table-cell office:value-type="percentage" office:value="0" table:formula="of:=([.H144]-[.G144])/[.H144]" table:style-name="ce68">
            <text:p>#REF!</text:p>
          </table:table-cell>
          <table:table-cell office:value-type="percentage" office:value="0" table:formula="of:=([.I144]-[.H144])/[.I144]" table:style-name="ce68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1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1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C145]-[.C146]" table:style-name="ce56">
            <text:p>#REF!</text:p>
          </table:table-cell>
          <table:table-cell office:value-type="percentage" office:value="0" table:formula="of:=[.D145]-[.D146]" table:style-name="ce56">
            <text:p>#REF!</text:p>
          </table:table-cell>
          <table:table-cell office:value-type="percentage" office:value="0" table:formula="of:=[.E145]-[.E146]" table:style-name="ce56">
            <text:p>#REF!</text:p>
          </table:table-cell>
          <table:table-cell office:value-type="percentage" office:value="0" table:formula="of:=[.F145]-[.F146]" table:style-name="ce56">
            <text:p>#REF!</text:p>
          </table:table-cell>
          <table:table-cell office:value-type="percentage" office:value="0" table:formula="of:=[.G145]-[.G146]" table:style-name="ce56">
            <text:p>#REF!</text:p>
          </table:table-cell>
          <table:table-cell office:value-type="percentage" office:value="0" table:formula="of:=[.H145]-[.H146]" table:style-name="ce56">
            <text:p>#REF!</text:p>
          </table:table-cell>
          <table:table-cell office:value-type="percentage" office:value="0" table:formula="of:=[.I145]-[.I146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151]+[.B155]" table:style-name="ce18">
            <text:p>#REF!</text:p>
          </table:table-cell>
          <table:table-cell office:value-type="float" office:value="0" table:formula="of:=[.C151]+[.C155]" table:style-name="ce18">
            <text:p>#REF!</text:p>
          </table:table-cell>
          <table:table-cell office:value-type="float" office:value="0" table:formula="of:=[.D151]+[.D155]" table:style-name="ce18">
            <text:p>#REF!</text:p>
          </table:table-cell>
          <table:table-cell office:value-type="float" office:value="0" table:formula="of:=[.E151]+[.E155]" table:style-name="ce18">
            <text:p>#REF!</text:p>
          </table:table-cell>
          <table:table-cell office:value-type="float" office:value="0" table:formula="of:=[.F151]+[.F155]" table:style-name="ce18">
            <text:p>#REF!</text:p>
          </table:table-cell>
          <table:table-cell office:value-type="float" office:value="0" table:formula="of:=[.G151]+[.G155]" table:style-name="ce18">
            <text:p>#REF!</text:p>
          </table:table-cell>
          <table:table-cell office:value-type="float" office:value="0" table:formula="of:=[.H151]+[.H155]" table:style-name="ce18">
            <text:p>#REF!</text:p>
          </table:table-cell>
          <table:table-cell office:value-type="float" office:value="0" table:formula="of:=[.I151]+[.I155]" table:style-name="ce18">
            <text:p>#REF!</text:p>
          </table:table-cell>
          <table:table-cell office:value-type="float" office:value="0" table:formula="of:=[.J150]*[.J134]" table:style-name="ce69">
            <text:p>#REF!</text:p>
          </table:table-cell>
          <table:table-cell office:value-type="float" office:value="0" table:formula="of:=[.K150]*[.K134]" table:style-name="ce69">
            <text:p>#REF!</text:p>
          </table:table-cell>
          <table:table-cell office:value-type="float" office:value="0" table:formula="of:=[.L150]*[.L134]" table:style-name="ce69">
            <text:p>#REF!</text:p>
          </table:table-cell>
          <table:table-cell office:value-type="float" office:value="0" table:formula="of:=[.M150]*[.M134]" table:style-name="ce69">
            <text:p>#REF!</text:p>
          </table:table-cell>
          <table:table-cell office:value-type="float" office:value="0" table:formula="of:=[.N150]*[.N134]" table:style-name="ce69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48]/[.A148]-1;&quot;NM&quot;)" table:style-name="ce1">
            <text:p>NM</text:p>
          </table:table-cell>
          <table:table-cell office:value-type="percentage" office:value="0" table:formula="of:=([.C148]-[.B148])/[.C148]" table:style-name="ce56">
            <text:p>#REF!</text:p>
          </table:table-cell>
          <table:table-cell office:value-type="percentage" office:value="0" table:formula="of:=([.D148]-[.C148])/[.D148]" table:style-name="ce56">
            <text:p>#REF!</text:p>
          </table:table-cell>
          <table:table-cell office:value-type="percentage" office:value="0" table:formula="of:=([.E148]-[.D148])/[.E148]" table:style-name="ce56">
            <text:p>#REF!</text:p>
          </table:table-cell>
          <table:table-cell office:value-type="percentage" office:value="0" table:formula="of:=([.F148]-[.E148])/[.F148]" table:style-name="ce56">
            <text:p>#REF!</text:p>
          </table:table-cell>
          <table:table-cell office:value-type="percentage" office:value="0" table:formula="of:=([.G148]-[.F148])/[.G148]" table:style-name="ce56">
            <text:p>#REF!</text:p>
          </table:table-cell>
          <table:table-cell office:value-type="percentage" office:value="0" table:formula="of:=([.H148]-[.G148])/[.H148]" table:style-name="ce56">
            <text:p>#REF!</text:p>
          </table:table-cell>
          <table:table-cell office:value-type="percentage" office:value="0" table:formula="of:=([.I148]-[.H148])/[.I14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48]/[.B134]" table:style-name="ce56">
            <text:p>#REF!</text:p>
          </table:table-cell>
          <table:table-cell office:value-type="percentage" office:value="0" table:formula="of:=[.C148]/[.C134]" table:style-name="ce56">
            <text:p>#REF!</text:p>
          </table:table-cell>
          <table:table-cell office:value-type="percentage" office:value="0" table:formula="of:=[.D148]/[.D134]" table:style-name="ce56">
            <text:p>#REF!</text:p>
          </table:table-cell>
          <table:table-cell office:value-type="percentage" office:value="0" table:formula="of:=[.E148]/[.E134]" table:style-name="ce56">
            <text:p>#REF!</text:p>
          </table:table-cell>
          <table:table-cell office:value-type="percentage" office:value="0" table:formula="of:=[.F148]/[.F134]" table:style-name="ce56">
            <text:p>#REF!</text:p>
          </table:table-cell>
          <table:table-cell office:value-type="percentage" office:value="0" table:formula="of:=[.G148]/[.G134]" table:style-name="ce56">
            <text:p>#REF!</text:p>
          </table:table-cell>
          <table:table-cell office:value-type="percentage" office:value="0" table:formula="of:=[.H148]/[.H134]" table:style-name="ce56">
            <text:p>#REF!</text:p>
          </table:table-cell>
          <table:table-cell office:value-type="percentage" office:value="0" table:formula="of:=[.I148]/[.I134]" table:style-name="ce56">
            <text:p>#REF!</text:p>
          </table:table-cell>
          <table:table-cell office:value-type="percentage" office:value="0" table:formula="of:=[.I148]/[.I134]" table:style-name="ce56">
            <text:p>#REF!</text:p>
          </table:table-cell>
          <table:table-cell office:value-type="percentage" office:value="0.31879999999999997" table:style-name="ce56">
            <text:p>31.88%</text:p>
          </table:table-cell>
          <table:table-cell office:value-type="percentage" office:value="0.31879999999999997" table:style-name="ce56">
            <text:p>31.88%</text:p>
          </table:table-cell>
          <table:table-cell office:value-type="percentage" office:value="0.31879999999999997" table:style-name="ce56">
            <text:p>31.88%</text:p>
          </table:table-cell>
          <table:table-cell office:value-type="percentage" office:value="0.31879999999999997" table:style-name="ce56">
            <text:p>31.88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70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70]" table:style-name="ce63">
            <text:p><text:s/>#REF!<text:s/></text:p>
          </table:table-cell>
          <table:table-cell office:value-type="float" office:value="0" table:formula="of:=[.I151]*(1+[.J152])" table:style-name="ce18">
            <text:p>#REF!</text:p>
          </table:table-cell>
          <table:table-cell office:value-type="float" office:value="0" table:formula="of:=[.J151]*(1+[.K152])" table:style-name="ce18">
            <text:p>#REF!</text:p>
          </table:table-cell>
          <table:table-cell office:value-type="float" office:value="0" table:formula="of:=[.K151]*(1+[.L152])" table:style-name="ce18">
            <text:p>#REF!</text:p>
          </table:table-cell>
          <table:table-cell office:value-type="float" office:value="0" table:formula="of:=[.L151]*(1+[.M152])" table:style-name="ce18">
            <text:p>#REF!</text:p>
          </table:table-cell>
          <table:table-cell office:value-type="float" office:value="0" table:formula="of:=[.M151]*(1+[.N152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51]/[.A151]-1;&quot;NM&quot;)" table:style-name="ce1">
            <text:p>NM</text:p>
          </table:table-cell>
          <table:table-cell office:value-type="percentage" office:value="0" table:formula="of:=([.C151]-[.B151])/[.C151]" table:style-name="ce56">
            <text:p>#REF!</text:p>
          </table:table-cell>
          <table:table-cell office:value-type="percentage" office:value="0" table:formula="of:=([.D151]-[.C151])/[.D151]" table:style-name="ce56">
            <text:p>#REF!</text:p>
          </table:table-cell>
          <table:table-cell office:value-type="percentage" office:value="0" table:formula="of:=([.E151]-[.D151])/[.E151]" table:style-name="ce56">
            <text:p>#REF!</text:p>
          </table:table-cell>
          <table:table-cell office:value-type="percentage" office:value="0" table:formula="of:=([.F151]-[.E151])/[.F151]" table:style-name="ce56">
            <text:p>#REF!</text:p>
          </table:table-cell>
          <table:table-cell office:value-type="percentage" office:value="0" table:formula="of:=([.G151]-[.F151])/[.G151]" table:style-name="ce56">
            <text:p>#REF!</text:p>
          </table:table-cell>
          <table:table-cell office:value-type="percentage" office:value="0" table:formula="of:=([.H151]-[.G151])/[.H151]" table:style-name="ce56">
            <text:p>#REF!</text:p>
          </table:table-cell>
          <table:table-cell office:value-type="percentage" office:value="0" table:formula="of:=([.I151]-[.H151])/[.I151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51]/[.B134]" table:style-name="ce56">
            <text:p>#REF!</text:p>
          </table:table-cell>
          <table:table-cell office:value-type="percentage" office:value="0" table:formula="of:=[.C151]/[.C134]" table:style-name="ce56">
            <text:p>#REF!</text:p>
          </table:table-cell>
          <table:table-cell office:value-type="percentage" office:value="0" table:formula="of:=[.D151]/[.D134]" table:style-name="ce56">
            <text:p>#REF!</text:p>
          </table:table-cell>
          <table:table-cell office:value-type="percentage" office:value="0" table:formula="of:=[.E151]/[.E134]" table:style-name="ce56">
            <text:p>#REF!</text:p>
          </table:table-cell>
          <table:table-cell office:value-type="percentage" office:value="0" table:formula="of:=[.F151]/[.F134]" table:style-name="ce56">
            <text:p>#REF!</text:p>
          </table:table-cell>
          <table:table-cell office:value-type="percentage" office:value="0" table:formula="of:=[.G151]/[.G134]" table:style-name="ce56">
            <text:p>#REF!</text:p>
          </table:table-cell>
          <table:table-cell office:value-type="percentage" office:value="0" table:formula="of:=[.H151]/[.H134]" table:style-name="ce56">
            <text:p>#REF!</text:p>
          </table:table-cell>
          <table:table-cell office:value-type="percentage" office:value="0" table:formula="of:=[.I151]/[.I134]" table:style-name="ce56">
            <text:p>#REF!</text:p>
          </table:table-cell>
          <table:table-cell office:value-type="percentage" office:value="0" table:formula="of:=[.J151]/[.J134]" table:style-name="ce56">
            <text:p>#REF!</text:p>
          </table:table-cell>
          <table:table-cell office:value-type="percentage" office:value="0" table:formula="of:=[.K151]/[.K134]" table:style-name="ce56">
            <text:p>#REF!</text:p>
          </table:table-cell>
          <table:table-cell office:value-type="percentage" office:value="0" table:formula="of:=[.L151]/[.L134]" table:style-name="ce56">
            <text:p>#REF!</text:p>
          </table:table-cell>
          <table:table-cell office:value-type="percentage" office:value="0" table:formula="of:=[.M151]/[.M134]" table:style-name="ce56">
            <text:p>#REF!</text:p>
          </table:table-cell>
          <table:table-cell office:value-type="percentage" office:value="0" table:formula="of:=[.N151]/[.N134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percentage" office:value="0" table:formula="of:=[.B151]/[.B161]" table:style-name="ce56">
            <text:p>#REF!</text:p>
          </table:table-cell>
          <table:table-cell office:value-type="percentage" office:value="0" table:formula="of:=[.C151]/[.C161]" table:style-name="ce56">
            <text:p>#REF!</text:p>
          </table:table-cell>
          <table:table-cell office:value-type="percentage" office:value="0" table:formula="of:=[.D151]/[.D161]" table:style-name="ce56">
            <text:p>#REF!</text:p>
          </table:table-cell>
          <table:table-cell office:value-type="percentage" office:value="0" table:formula="of:=[.E151]/[.E161]" table:style-name="ce56">
            <text:p>#REF!</text:p>
          </table:table-cell>
          <table:table-cell office:value-type="percentage" office:value="0" table:formula="of:=[.F151]/[.F161]" table:style-name="ce56">
            <text:p>#REF!</text:p>
          </table:table-cell>
          <table:table-cell office:value-type="percentage" office:value="0" table:formula="of:=[.G151]/[.G161]" table:style-name="ce56">
            <text:p>#REF!</text:p>
          </table:table-cell>
          <table:table-cell office:value-type="percentage" office:value="0" table:formula="of:=[.H151]/[.H161]" table:style-name="ce56">
            <text:p>#REF!</text:p>
          </table:table-cell>
          <table:table-cell office:value-type="percentage" office:value="0" table:formula="of:=[.I151]/[.I161]" table:style-name="ce56">
            <text:p>#REF!</text:p>
          </table:table-cell>
          <table:table-cell office:value-type="percentage" office:value="0" table:formula="of:=[.J151]/[.J161]" table:style-name="ce56">
            <text:p>#REF!</text:p>
          </table:table-cell>
          <table:table-cell office:value-type="percentage" office:value="0" table:formula="of:=[.K151]/[.K161]" table:style-name="ce56">
            <text:p>#REF!</text:p>
          </table:table-cell>
          <table:table-cell office:value-type="percentage" office:value="0" table:formula="of:=[.L151]/[.L161]" table:style-name="ce56">
            <text:p>#REF!</text:p>
          </table:table-cell>
          <table:table-cell office:value-type="percentage" office:value="0" table:formula="of:=[.M151]/[.M161]" table:style-name="ce56">
            <text:p>#REF!</text:p>
          </table:table-cell>
          <table:table-cell office:value-type="percentage" office:value="0" table:formula="of:=[.N151]/[.N161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37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37]" table:style-name="ce63">
            <text:p><text:s/>#REF!<text:s/></text:p>
          </table:table-cell>
          <table:table-cell office:value-type="float" office:value="0" table:formula="of:=[.I148]-[.I151]" table:style-name="ce18">
            <text:p>#REF!</text:p>
          </table:table-cell>
          <table:table-cell office:value-type="float" office:value="0" table:formula="of:=[.J148]-[.J151]" table:style-name="ce18">
            <text:p>#REF!</text:p>
          </table:table-cell>
          <table:table-cell office:value-type="float" office:value="0" table:formula="of:=[.K148]-[.K151]" table:style-name="ce18">
            <text:p>#REF!</text:p>
          </table:table-cell>
          <table:table-cell office:value-type="float" office:value="0" table:formula="of:=[.L148]-[.L151]" table:style-name="ce18">
            <text:p>#REF!</text:p>
          </table:table-cell>
          <table:table-cell office:value-type="float" office:value="0" table:formula="of:=[.M148]-[.M151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55]/[.A155]-1;&quot;NM&quot;)" table:style-name="ce1">
            <text:p>NM</text:p>
          </table:table-cell>
          <table:table-cell office:value-type="percentage" office:value="0" table:formula="of:=([.C155]-[.B155])/[.C155]" table:style-name="ce56">
            <text:p>#REF!</text:p>
          </table:table-cell>
          <table:table-cell office:value-type="percentage" office:value="0" table:formula="of:=([.D155]-[.C155])/[.D155]" table:style-name="ce56">
            <text:p>#REF!</text:p>
          </table:table-cell>
          <table:table-cell office:value-type="percentage" office:value="0" table:formula="of:=([.E155]-[.D155])/[.E155]" table:style-name="ce56">
            <text:p>#REF!</text:p>
          </table:table-cell>
          <table:table-cell office:value-type="percentage" office:value="0" table:formula="of:=([.F155]-[.E155])/[.F155]" table:style-name="ce56">
            <text:p>#REF!</text:p>
          </table:table-cell>
          <table:table-cell office:value-type="percentage" office:value="0" table:formula="of:=([.G155]-[.F155])/[.G155]" table:style-name="ce56">
            <text:p>#REF!</text:p>
          </table:table-cell>
          <table:table-cell office:value-type="percentage" office:value="0" table:formula="of:=([.H155]-[.G155])/[.H155]" table:style-name="ce56">
            <text:p>#REF!</text:p>
          </table:table-cell>
          <table:table-cell office:value-type="percentage" office:value="0" table:formula="of:=([.I155]-[.H155])/[.I155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55]/[.B134]" table:style-name="ce56">
            <text:p>#REF!</text:p>
          </table:table-cell>
          <table:table-cell office:value-type="percentage" office:value="0" table:formula="of:=[.C155]/[.C134]" table:style-name="ce56">
            <text:p>#REF!</text:p>
          </table:table-cell>
          <table:table-cell office:value-type="percentage" office:value="0" table:formula="of:=[.D155]/[.D134]" table:style-name="ce56">
            <text:p>#REF!</text:p>
          </table:table-cell>
          <table:table-cell office:value-type="percentage" office:value="0" table:formula="of:=[.E155]/[.E134]" table:style-name="ce56">
            <text:p>#REF!</text:p>
          </table:table-cell>
          <table:table-cell office:value-type="percentage" office:value="0" table:formula="of:=[.F155]/[.F134]" table:style-name="ce56">
            <text:p>#REF!</text:p>
          </table:table-cell>
          <table:table-cell office:value-type="percentage" office:value="0" table:formula="of:=[.G155]/[.G134]" table:style-name="ce56">
            <text:p>#REF!</text:p>
          </table:table-cell>
          <table:table-cell office:value-type="percentage" office:value="0" table:formula="of:=[.H155]/[.H134]" table:style-name="ce56">
            <text:p>#REF!</text:p>
          </table:table-cell>
          <table:table-cell office:value-type="percentage" office:value="0" table:formula="of:=[.I155]/[.I134]" table:style-name="ce56">
            <text:p>#REF!</text:p>
          </table:table-cell>
          <table:table-cell office:value-type="percentage" office:value="0" table:formula="of:=[.J155]/[.J134]" table:style-name="ce56">
            <text:p>#REF!</text:p>
          </table:table-cell>
          <table:table-cell office:value-type="percentage" office:value="0" table:formula="of:=[.K155]/[.K134]" table:style-name="ce56">
            <text:p>#REF!</text:p>
          </table:table-cell>
          <table:table-cell office:value-type="percentage" office:value="0" table:formula="of:=[.L155]/[.L134]" table:style-name="ce56">
            <text:p>#REF!</text:p>
          </table:table-cell>
          <table:table-cell office:value-type="percentage" office:value="0" table:formula="of:=[.M155]/[.M134]" table:style-name="ce56">
            <text:p>#REF!</text:p>
          </table:table-cell>
          <table:table-cell office:value-type="percentage" office:value="0" table:formula="of:=[.N155]/[.N134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69" table:style-name="ce63">
            <text:p><text:s/>69<text:s/></text:p>
          </table:table-cell>
          <table:table-cell office:value-type="float" office:value="44" table:style-name="ce63">
            <text:p><text:s/>44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76" table:style-name="ce63">
            <text:p><text:s/>76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94" table:style-name="ce63">
            <text:p><text:s/>94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78" table:formula="of:=[.I158]*(1+[.J159])" table:style-name="ce18">
            <text:p>78</text:p>
          </table:table-cell>
          <table:table-cell office:value-type="float" office:value="78" table:formula="of:=[.J158]*(1+[.K159])" table:style-name="ce18">
            <text:p>78</text:p>
          </table:table-cell>
          <table:table-cell office:value-type="float" office:value="78" table:formula="of:=[.K158]*(1+[.L159])" table:style-name="ce18">
            <text:p>78</text:p>
          </table:table-cell>
          <table:table-cell office:value-type="float" office:value="78" table:formula="of:=[.L158]*(1+[.M159])" table:style-name="ce18">
            <text:p>78</text:p>
          </table:table-cell>
          <table:table-cell office:value-type="float" office:value="78" table:formula="of:=[.M158]*(1+[.N159])" table:style-name="ce18">
            <text:p>78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58]/[.A158]-1;&quot;NM&quot;)" table:style-name="ce1">
            <text:p>NM</text:p>
          </table:table-cell>
          <table:table-cell office:value-type="percentage" office:value="-0.56818181818181823" table:formula="of:=([.C158]-[.B158])/[.C158]" table:style-name="ce56">
            <text:p>-56.82%</text:p>
          </table:table-cell>
          <table:table-cell office:value-type="percentage" office:value="0.13725490196078433" table:formula="of:=([.D158]-[.C158])/[.D158]" table:style-name="ce56">
            <text:p>13.73%</text:p>
          </table:table-cell>
          <table:table-cell office:value-type="percentage" office:value="0.32894736842105265" table:formula="of:=([.E158]-[.D158])/[.E158]" table:style-name="ce56">
            <text:p>32.89%</text:p>
          </table:table-cell>
          <table:table-cell office:value-type="percentage" office:value="-0.55102040816326525" table:formula="of:=([.F158]-[.E158])/[.F158]" table:style-name="ce56">
            <text:p>-55.10%</text:p>
          </table:table-cell>
          <table:table-cell office:value-type="percentage" office:value="-0.75" table:formula="of:=([.G158]-[.F158])/[.G158]" table:style-name="ce56">
            <text:p>-75.00%</text:p>
          </table:table-cell>
          <table:table-cell office:value-type="percentage" office:value="0.7021276595744681" table:formula="of:=([.H158]-[.G158])/[.H158]" table:style-name="ce56">
            <text:p>70.21%</text:p>
          </table:table-cell>
          <table:table-cell office:value-type="percentage" office:value="-0.20512820512820512" table:formula="of:=([.I158]-[.H158])/[.I158]" table:style-name="ce56">
            <text:p>-20.51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58]/[.B134]" table:style-name="ce56">
            <text:p>#REF!</text:p>
          </table:table-cell>
          <table:table-cell office:value-type="percentage" office:value="0" table:formula="of:=[.C158]/[.C134]" table:style-name="ce56">
            <text:p>#REF!</text:p>
          </table:table-cell>
          <table:table-cell office:value-type="percentage" office:value="0" table:formula="of:=[.D158]/[.D134]" table:style-name="ce56">
            <text:p>#REF!</text:p>
          </table:table-cell>
          <table:table-cell office:value-type="percentage" office:value="0" table:formula="of:=[.E158]/[.E134]" table:style-name="ce56">
            <text:p>#REF!</text:p>
          </table:table-cell>
          <table:table-cell office:value-type="percentage" office:value="0" table:formula="of:=[.F158]/[.F134]" table:style-name="ce56">
            <text:p>#REF!</text:p>
          </table:table-cell>
          <table:table-cell office:value-type="percentage" office:value="0" table:formula="of:=[.G158]/[.G134]" table:style-name="ce56">
            <text:p>#REF!</text:p>
          </table:table-cell>
          <table:table-cell office:value-type="percentage" office:value="0" table:formula="of:=[.H158]/[.H134]" table:style-name="ce56">
            <text:p>#REF!</text:p>
          </table:table-cell>
          <table:table-cell office:value-type="percentage" office:value="0" table:formula="of:=[.I158]/[.I134]" table:style-name="ce56">
            <text:p>#REF!</text:p>
          </table:table-cell>
          <table:table-cell office:value-type="percentage" office:value="0" table:formula="of:=[.J158]/[.J134]" table:style-name="ce56">
            <text:p>#REF!</text:p>
          </table:table-cell>
          <table:table-cell office:value-type="percentage" office:value="0" table:formula="of:=[.K158]/[.K134]" table:style-name="ce56">
            <text:p>#REF!</text:p>
          </table:table-cell>
          <table:table-cell office:value-type="percentage" office:value="0" table:formula="of:=[.L158]/[.L134]" table:style-name="ce56">
            <text:p>#REF!</text:p>
          </table:table-cell>
          <table:table-cell office:value-type="percentage" office:value="0" table:formula="of:=[.M158]/[.M134]" table:style-name="ce56">
            <text:p>#REF!</text:p>
          </table:table-cell>
          <table:table-cell office:value-type="percentage" office:value="0" table:formula="of:=[.N158]/[.N134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8]" table:style-name="ce63">
            <text:p><text:s/>#REF!<text:s/></text:p>
          </table:table-cell>
          <table:table-cell office:value-type="float" office:value="0" table:formula="of:=[.I161]*(1+[.J162])" table:style-name="ce1">
            <text:p>#REF!</text:p>
          </table:table-cell>
          <table:table-cell office:value-type="float" office:value="0" table:formula="of:=[.J161]*(1+[.K162])" table:style-name="ce1">
            <text:p>#REF!</text:p>
          </table:table-cell>
          <table:table-cell office:value-type="float" office:value="0" table:formula="of:=[.K161]*(1+[.L162])" table:style-name="ce1">
            <text:p>#REF!</text:p>
          </table:table-cell>
          <table:table-cell office:value-type="float" office:value="0" table:formula="of:=[.L161]*(1+[.M162])" table:style-name="ce1">
            <text:p>#REF!</text:p>
          </table:table-cell>
          <table:table-cell office:value-type="float" office:value="0" table:formula="of:=[.M161]*(1+[.N162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61]/[.A161]-1;&quot;NM&quot;)" table:style-name="ce1">
            <text:p>NM</text:p>
          </table:table-cell>
          <table:table-cell office:value-type="percentage" office:value="0" table:formula="of:=([.C161]-[.B161])/[.C161]" table:style-name="ce56">
            <text:p>#REF!</text:p>
          </table:table-cell>
          <table:table-cell office:value-type="percentage" office:value="0" table:formula="of:=([.D161]-[.C161])/[.D161]" table:style-name="ce56">
            <text:p>#REF!</text:p>
          </table:table-cell>
          <table:table-cell office:value-type="percentage" office:value="0" table:formula="of:=([.E161]-[.D161])/[.E161]" table:style-name="ce56">
            <text:p>#REF!</text:p>
          </table:table-cell>
          <table:table-cell office:value-type="percentage" office:value="0" table:formula="of:=([.F161]-[.E161])/[.F161]" table:style-name="ce56">
            <text:p>#REF!</text:p>
          </table:table-cell>
          <table:table-cell office:value-type="percentage" office:value="0" table:formula="of:=([.G161]-[.F161])/[.G161]" table:style-name="ce56">
            <text:p>#REF!</text:p>
          </table:table-cell>
          <table:table-cell office:value-type="percentage" office:value="0" table:formula="of:=([.H161]-[.G161])/[.H161]" table:style-name="ce56">
            <text:p>#REF!</text:p>
          </table:table-cell>
          <table:table-cell office:value-type="percentage" office:value="0" table:formula="of:=([.I161]-[.H161])/[.I161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61]/[.B134]" table:style-name="ce56">
            <text:p>#REF!</text:p>
          </table:table-cell>
          <table:table-cell office:value-type="percentage" office:value="0" table:formula="of:=[.C161]/[.C134]" table:style-name="ce56">
            <text:p>#REF!</text:p>
          </table:table-cell>
          <table:table-cell office:value-type="percentage" office:value="0" table:formula="of:=[.D161]/[.D134]" table:style-name="ce56">
            <text:p>#REF!</text:p>
          </table:table-cell>
          <table:table-cell office:value-type="percentage" office:value="0" table:formula="of:=[.E161]/[.E134]" table:style-name="ce56">
            <text:p>#REF!</text:p>
          </table:table-cell>
          <table:table-cell office:value-type="percentage" office:value="0" table:formula="of:=[.F161]/[.F134]" table:style-name="ce56">
            <text:p>#REF!</text:p>
          </table:table-cell>
          <table:table-cell office:value-type="percentage" office:value="0" table:formula="of:=[.G161]/[.G134]" table:style-name="ce56">
            <text:p>#REF!</text:p>
          </table:table-cell>
          <table:table-cell office:value-type="percentage" office:value="0" table:formula="of:=[.H161]/[.H134]" table:style-name="ce56">
            <text:p>#REF!</text:p>
          </table:table-cell>
          <table:table-cell office:value-type="percentage" office:value="0" table:formula="of:=[.I161]/[.I134]" table:style-name="ce56">
            <text:p>#REF!</text:p>
          </table:table-cell>
          <table:table-cell office:value-type="percentage" office:value="0" table:formula="of:=[.J161]/[.J134]" table:style-name="ce56">
            <text:p>#REF!</text:p>
          </table:table-cell>
          <table:table-cell office:value-type="percentage" office:value="0" table:formula="of:=[.K161]/[.K134]" table:style-name="ce56">
            <text:p>#REF!</text:p>
          </table:table-cell>
          <table:table-cell office:value-type="percentage" office:value="0" table:formula="of:=[.L161]/[.L134]" table:style-name="ce56">
            <text:p>#REF!</text:p>
          </table:table-cell>
          <table:table-cell office:value-type="percentage" office:value="0" table:formula="of:=[.M161]/[.M134]" table:style-name="ce56">
            <text:p>#REF!</text:p>
          </table:table-cell>
          <table:table-cell office:value-type="percentage" office:value="0" table:formula="of:=[.N161]/[.N134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Asia Pacific &amp; Latin America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0" table:formula="of:=[.B167]+[.B171]+[.B175]" table:style-name="ce18">
            <text:p>#REF!</text:p>
          </table:table-cell>
          <table:table-cell office:value-type="float" office:value="0" table:formula="of:=[.C167]+[.C171]+[.C175]" table:style-name="ce18">
            <text:p>#REF!</text:p>
          </table:table-cell>
          <table:table-cell office:value-type="float" office:value="0" table:formula="of:=[.D167]+[.D171]+[.D175]" table:style-name="ce18">
            <text:p>#REF!</text:p>
          </table:table-cell>
          <table:table-cell office:value-type="float" office:value="0" table:formula="of:=[.E167]+[.E171]+[.E175]" table:style-name="ce18">
            <text:p>#REF!</text:p>
          </table:table-cell>
          <table:table-cell office:value-type="float" office:value="0" table:formula="of:=[.F167]+[.F171]+[.F175]" table:style-name="ce18">
            <text:p>#REF!</text:p>
          </table:table-cell>
          <table:table-cell office:value-type="float" office:value="0" table:formula="of:=[.G167]+[.G171]+[.G175]" table:style-name="ce18">
            <text:p>#REF!</text:p>
          </table:table-cell>
          <table:table-cell office:value-type="float" office:value="0" table:formula="of:=[.H167]+[.H171]+[.H175]" table:style-name="ce18">
            <text:p>#REF!</text:p>
          </table:table-cell>
          <table:table-cell office:value-type="float" office:value="0" table:formula="of:=[.I167]+[.I171]+[.I175]" table:style-name="ce18">
            <text:p>#REF!</text:p>
          </table:table-cell>
          <table:table-cell office:value-type="float" office:value="0" table:formula="of:=[.J167]+[.J171]+[.J175]" table:style-name="ce18">
            <text:p>#REF!</text:p>
          </table:table-cell>
          <table:table-cell office:value-type="float" office:value="0" table:formula="of:=[.K167]+[.K171]+[.K175]" table:style-name="ce18">
            <text:p>#REF!</text:p>
          </table:table-cell>
          <table:table-cell office:value-type="float" office:value="0" table:formula="of:=[.L167]+[.L171]+[.L175]" table:style-name="ce18">
            <text:p>#REF!</text:p>
          </table:table-cell>
          <table:table-cell office:value-type="float" office:value="0" table:formula="of:=[.M167]+[.M171]+[.M175]" table:style-name="ce18">
            <text:p>#REF!</text:p>
          </table:table-cell>
          <table:table-cell office:value-type="float" office:value="0" table:formula="of:=[.N167]+[.N171]+[.N175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65]/[.A165]-1;&quot;NM&quot;)" table:style-name="ce1">
            <text:p>NM</text:p>
          </table:table-cell>
          <table:table-cell office:value-type="percentage" office:value="0" table:formula="of:=([.C165]-[.B165])/[.C165]" table:style-name="ce56">
            <text:p>#REF!</text:p>
          </table:table-cell>
          <table:table-cell office:value-type="percentage" office:value="0" table:formula="of:=([.D165]-[.C165])/[.D165]" table:style-name="ce56">
            <text:p>#REF!</text:p>
          </table:table-cell>
          <table:table-cell office:value-type="percentage" office:value="0" table:formula="of:=([.E165]-[.D165])/[.E165]" table:style-name="ce56">
            <text:p>#REF!</text:p>
          </table:table-cell>
          <table:table-cell office:value-type="percentage" office:value="0" table:formula="of:=([.F165]-[.E165])/[.F165]" table:style-name="ce56">
            <text:p>#REF!</text:p>
          </table:table-cell>
          <table:table-cell office:value-type="percentage" office:value="0" table:formula="of:=([.G165]-[.F165])/[.G165]" table:style-name="ce56">
            <text:p>#REF!</text:p>
          </table:table-cell>
          <table:table-cell office:value-type="percentage" office:value="0" table:formula="of:=([.H165]-[.G165])/[.H165]" table:style-name="ce56">
            <text:p>#REF!</text:p>
          </table:table-cell>
          <table:table-cell office:value-type="percentage" office:value="0" table:formula="of:=([.I165]-[.H165])/[.I165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Footwear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1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1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1]" table:style-name="ce29">
            <text:p>#REF!</text:p>
          </table:table-cell>
          <table:table-cell office:value-type="float" office:value="0" table:formula="of:=[.I167]*(1+[.J168])" table:style-name="ce1">
            <text:p>#REF!</text:p>
          </table:table-cell>
          <table:table-cell office:value-type="float" office:value="0" table:formula="of:=[.J167]*(1+[.K168])" table:style-name="ce1">
            <text:p>#REF!</text:p>
          </table:table-cell>
          <table:table-cell office:value-type="float" office:value="0" table:formula="of:=[.K167]*(1+[.L168])" table:style-name="ce1">
            <text:p>#REF!</text:p>
          </table:table-cell>
          <table:table-cell office:value-type="float" office:value="0" table:formula="of:=[.L167]*(1+[.M168])" table:style-name="ce1">
            <text:p>#REF!</text:p>
          </table:table-cell>
          <table:table-cell office:value-type="float" office:value="0" table:formula="of:=[.M167]*(1+[.N168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67]/[.A167]-1;&quot;NM&quot;)" table:style-name="ce1">
            <text:p>NM</text:p>
          </table:table-cell>
          <table:table-cell office:value-type="percentage" office:value="0" table:formula="of:=([.C167]-[.B167])/[.C167]" table:style-name="ce56">
            <text:p>#REF!</text:p>
          </table:table-cell>
          <table:table-cell office:value-type="percentage" office:value="0" table:formula="of:=([.D167]-[.C167])/[.D167]" table:style-name="ce56">
            <text:p>#REF!</text:p>
          </table:table-cell>
          <table:table-cell office:value-type="percentage" office:value="0" table:formula="of:=([.E167]-[.D167])/[.E167]" table:style-name="ce56">
            <text:p>#REF!</text:p>
          </table:table-cell>
          <table:table-cell office:value-type="percentage" office:value="0" table:formula="of:=([.F167]-[.E167])/[.F167]" table:style-name="ce56">
            <text:p>#REF!</text:p>
          </table:table-cell>
          <table:table-cell office:value-type="percentage" office:value="0" table:formula="of:=([.G167]-[.F167])/[.G167]" table:style-name="ce56">
            <text:p>#REF!</text:p>
          </table:table-cell>
          <table:table-cell office:value-type="percentage" office:value="0" table:formula="of:=([.H167]-[.G167])/[.H167]" table:style-name="ce56">
            <text:p>#REF!</text:p>
          </table:table-cell>
          <table:table-cell office:value-type="percentage" office:value="0" table:formula="of:=([.I167]-[.H167])/[.I167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3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3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formula="of:=[.C168]-[.C169]" table:style-name="ce56">
            <text:p>#REF!</text:p>
          </table:table-cell>
          <table:table-cell office:value-type="percentage" office:value="0" table:formula="of:=[.D168]-[.D169]" table:style-name="ce56">
            <text:p>#REF!</text:p>
          </table:table-cell>
          <table:table-cell office:value-type="percentage" office:value="0" table:formula="of:=[.E168]-[.E169]" table:style-name="ce56">
            <text:p>#REF!</text:p>
          </table:table-cell>
          <table:table-cell office:value-type="percentage" office:value="0" table:formula="of:=[.F168]-[.F169]" table:style-name="ce56">
            <text:p>#REF!</text:p>
          </table:table-cell>
          <table:table-cell office:value-type="percentage" office:value="0" table:formula="of:=[.G168]-[.G169]" table:style-name="ce56">
            <text:p>#REF!</text:p>
          </table:table-cell>
          <table:table-cell office:value-type="percentage" office:value="0" table:formula="of:=[.H168]-[.H169]" table:style-name="ce56">
            <text:p>#REF!</text:p>
          </table:table-cell>
          <table:table-cell office:value-type="percentage" office:value="0" table:formula="of:=[.I168]-[.I169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Apparel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2]" table:style-name="ce1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2]" table:style-name="ce29">
            <text:p>#REF!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2]" table:style-name="ce29">
            <text:p>#REF!</text:p>
          </table:table-cell>
          <table:table-cell office:value-type="float" office:value="0" table:formula="of:=[.I171]*(1+[.J172])" table:style-name="ce1">
            <text:p>#REF!</text:p>
          </table:table-cell>
          <table:table-cell office:value-type="float" office:value="0" table:formula="of:=[.J171]*(1+[.K172])" table:style-name="ce1">
            <text:p>#REF!</text:p>
          </table:table-cell>
          <table:table-cell office:value-type="float" office:value="0" table:formula="of:=[.K171]*(1+[.L172])" table:style-name="ce1">
            <text:p>#REF!</text:p>
          </table:table-cell>
          <table:table-cell office:value-type="float" office:value="0" table:formula="of:=[.L171]*(1+[.M172])" table:style-name="ce1">
            <text:p>#REF!</text:p>
          </table:table-cell>
          <table:table-cell office:value-type="float" office:value="0" table:formula="of:=[.M171]*(1+[.N172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71]/[.A171]-1;&quot;NM&quot;)" table:style-name="ce1">
            <text:p>NM</text:p>
          </table:table-cell>
          <table:table-cell office:value-type="percentage" office:value="0" table:formula="of:=([.C171]-[.B171])/[.C171]" table:style-name="ce56">
            <text:p>#REF!</text:p>
          </table:table-cell>
          <table:table-cell office:value-type="percentage" office:value="0" table:formula="of:=([.D171]-[.C171])/[.D171]" table:style-name="ce56">
            <text:p>#REF!</text:p>
          </table:table-cell>
          <table:table-cell office:value-type="percentage" office:value="0" table:formula="of:=([.E171]-[.D171])/[.E171]" table:style-name="ce56">
            <text:p>#REF!</text:p>
          </table:table-cell>
          <table:table-cell office:value-type="percentage" office:value="0" table:formula="of:=([.F171]-[.E171])/[.F171]" table:style-name="ce56">
            <text:p>#REF!</text:p>
          </table:table-cell>
          <table:table-cell office:value-type="percentage" office:value="0" table:formula="of:=([.G171]-[.F171])/[.G171]" table:style-name="ce56">
            <text:p>#REF!</text:p>
          </table:table-cell>
          <table:table-cell office:value-type="percentage" office:value="0" table:formula="of:=([.H171]-[.G171])/[.H171]" table:style-name="ce56">
            <text:p>#REF!</text:p>
          </table:table-cell>
          <table:table-cell office:value-type="percentage" office:value="0" table:formula="of:=([.I171]-[.H171])/[.I171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4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4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formula="of:=[.C172]-[.C173]" table:style-name="ce56">
            <text:p>#REF!</text:p>
          </table:table-cell>
          <table:table-cell office:value-type="percentage" office:value="0" table:formula="of:=[.D172]-[.D173]" table:style-name="ce56">
            <text:p>#REF!</text:p>
          </table:table-cell>
          <table:table-cell office:value-type="percentage" office:value="0" table:formula="of:=[.E172]-[.E173]" table:style-name="ce56">
            <text:p>#REF!</text:p>
          </table:table-cell>
          <table:table-cell office:value-type="percentage" office:value="0" table:formula="of:=[.F172]-[.F173]" table:style-name="ce56">
            <text:p>#REF!</text:p>
          </table:table-cell>
          <table:table-cell office:value-type="percentage" office:value="0" table:formula="of:=[.G172]-[.G173]" table:style-name="ce56">
            <text:p>#REF!</text:p>
          </table:table-cell>
          <table:table-cell office:value-type="percentage" office:value="0" table:formula="of:=[.H172]-[.H173]" table:style-name="ce56">
            <text:p>#REF!</text:p>
          </table:table-cell>
          <table:table-cell office:value-type="percentage" office:value="0" table:formula="of:=[.I172]-[.I173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23]" table:style-name="ce70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23]" table:style-name="ce70">
            <text:p><text:s/>#REF!<text:s/></text:p>
          </table:table-cell>
          <table:table-cell office:value-type="float" office:value="0" table:formula="of:=[.I175]*(1+[.J176])" table:style-name="ce1">
            <text:p>#REF!</text:p>
          </table:table-cell>
          <table:table-cell office:value-type="float" office:value="0" table:formula="of:=[.J175]*(1+[.K176])" table:style-name="ce1">
            <text:p>#REF!</text:p>
          </table:table-cell>
          <table:table-cell office:value-type="float" office:value="0" table:formula="of:=[.K175]*(1+[.L176])" table:style-name="ce1">
            <text:p>#REF!</text:p>
          </table:table-cell>
          <table:table-cell office:value-type="float" office:value="0" table:formula="of:=[.L175]*(1+[.M176])" table:style-name="ce1">
            <text:p>#REF!</text:p>
          </table:table-cell>
          <table:table-cell office:value-type="float" office:value="0" table:formula="of:=[.M175]*(1+[.N176])" table:style-name="ce1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76]/[.A176]-1;&quot;NM&quot;)" table:style-name="ce67">
            <text:p><text:s/>NM<text:s/></text:p>
          </table:table-cell>
          <table:table-cell office:value-type="percentage" office:value="0" table:formula="of:=([.C175]-[.B175])/[.C175]" table:style-name="ce68">
            <text:p>#REF!</text:p>
          </table:table-cell>
          <table:table-cell office:value-type="percentage" office:value="0" table:formula="of:=([.D175]-[.C175])/[.D175]" table:style-name="ce68">
            <text:p>#REF!</text:p>
          </table:table-cell>
          <table:table-cell office:value-type="percentage" office:value="0" table:formula="of:=([.E175]-[.D175])/[.E175]" table:style-name="ce68">
            <text:p>#REF!</text:p>
          </table:table-cell>
          <table:table-cell office:value-type="percentage" office:value="0" table:formula="of:=([.F175]-[.E175])/[.F175]" table:style-name="ce68">
            <text:p>#REF!</text:p>
          </table:table-cell>
          <table:table-cell office:value-type="percentage" office:value="0" table:formula="of:=([.G175]-[.F175])/[.G175]" table:style-name="ce68">
            <text:p>#REF!</text:p>
          </table:table-cell>
          <table:table-cell office:value-type="percentage" office:value="0" table:formula="of:=([.H175]-[.G175])/[.H175]" table:style-name="ce68">
            <text:p>#REF!</text:p>
          </table:table-cell>
          <table:table-cell office:value-type="percentage" office:value="0" table:formula="of:=([.I175]-[.H175])/[.I175]" table:style-name="ce68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Organic growth %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B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C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D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E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F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G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H195]" table:style-name="ce66">
            <text:p>#REF!</text:p>
          </table:table-cell>
          <table:table-cell office:value-type="percentage" office:value="0" table:formula="of:=+['file:///C:/Users/Daniel%20Babarinde/Downloads/71707756111400_17511707627123938_71707499841765_17511707434207212_1701169431_Task%209%20-%20Building%20Operational%20Forecast%20Model_Feedback2.xlsx'#Historicals.I195]" table:style-name="ce6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Currency impact 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formula="of:=[.C176]-[.C177]" table:style-name="ce56">
            <text:p>#REF!</text:p>
          </table:table-cell>
          <table:table-cell office:value-type="percentage" office:value="0" table:formula="of:=[.D176]-[.D177]" table:style-name="ce56">
            <text:p>#REF!</text:p>
          </table:table-cell>
          <table:table-cell office:value-type="percentage" office:value="0" table:formula="of:=[.E176]-[.E177]" table:style-name="ce56">
            <text:p>#REF!</text:p>
          </table:table-cell>
          <table:table-cell office:value-type="percentage" office:value="0" table:formula="of:=[.F176]-[.F177]" table:style-name="ce56">
            <text:p>#REF!</text:p>
          </table:table-cell>
          <table:table-cell office:value-type="percentage" office:value="0" table:formula="of:=[.G176]-[.G177]" table:style-name="ce56">
            <text:p>#REF!</text:p>
          </table:table-cell>
          <table:table-cell office:value-type="percentage" office:value="0" table:formula="of:=[.H176]-[.H177]" table:style-name="ce56">
            <text:p>#REF!</text:p>
          </table:table-cell>
          <table:table-cell office:value-type="percentage" office:value="0" table:formula="of:=[.I176]-[.I177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182]+[.B186]" table:style-name="ce18">
            <text:p>#REF!</text:p>
          </table:table-cell>
          <table:table-cell office:value-type="float" office:value="0" table:formula="of:=[.C182]+[.C186]" table:style-name="ce18">
            <text:p>#REF!</text:p>
          </table:table-cell>
          <table:table-cell office:value-type="float" office:value="0" table:formula="of:=[.D182]+[.D186]" table:style-name="ce18">
            <text:p>#REF!</text:p>
          </table:table-cell>
          <table:table-cell office:value-type="float" office:value="0" table:formula="of:=[.E182]+[.E186]" table:style-name="ce18">
            <text:p>#REF!</text:p>
          </table:table-cell>
          <table:table-cell office:value-type="float" office:value="0" table:formula="of:=[.F182]+[.F186]" table:style-name="ce18">
            <text:p>#REF!</text:p>
          </table:table-cell>
          <table:table-cell office:value-type="float" office:value="0" table:formula="of:=[.G182]+[.G186]" table:style-name="ce18">
            <text:p>#REF!</text:p>
          </table:table-cell>
          <table:table-cell office:value-type="float" office:value="0" table:formula="of:=[.H182]+[.H186]" table:style-name="ce18">
            <text:p>#REF!</text:p>
          </table:table-cell>
          <table:table-cell office:value-type="float" office:value="0" table:formula="of:=[.I182]+[.I186]" table:style-name="ce18">
            <text:p>#REF!</text:p>
          </table:table-cell>
          <table:table-cell office:value-type="float" office:value="0" table:formula="of:=[.J181]*[.J165]" table:style-name="ce18">
            <text:p>#REF!</text:p>
          </table:table-cell>
          <table:table-cell office:value-type="float" office:value="0" table:formula="of:=[.K181]*[.K165]" table:style-name="ce18">
            <text:p>#REF!</text:p>
          </table:table-cell>
          <table:table-cell office:value-type="float" office:value="0" table:formula="of:=[.L181]*[.L165]" table:style-name="ce18">
            <text:p>#REF!</text:p>
          </table:table-cell>
          <table:table-cell office:value-type="float" office:value="0" table:formula="of:=[.M181]*[.M165]" table:style-name="ce18">
            <text:p>#REF!</text:p>
          </table:table-cell>
          <table:table-cell office:value-type="float" office:value="0" table:formula="of:=[.N181]*[.N165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79]/[.A179]-1;&quot;NM&quot;)" table:style-name="ce1">
            <text:p>NM</text:p>
          </table:table-cell>
          <table:table-cell office:value-type="percentage" office:value="0" table:formula="of:=([.C179]-[.B179])/[.C179]" table:style-name="ce56">
            <text:p>#REF!</text:p>
          </table:table-cell>
          <table:table-cell office:value-type="percentage" office:value="0" table:formula="of:=([.D179]-[.C179])/[.D179]" table:style-name="ce56">
            <text:p>#REF!</text:p>
          </table:table-cell>
          <table:table-cell office:value-type="percentage" office:value="0" table:formula="of:=([.E179]-[.D179])/[.E179]" table:style-name="ce56">
            <text:p>#REF!</text:p>
          </table:table-cell>
          <table:table-cell office:value-type="percentage" office:value="0" table:formula="of:=([.F179]-[.E179])/[.F179]" table:style-name="ce56">
            <text:p>#REF!</text:p>
          </table:table-cell>
          <table:table-cell office:value-type="percentage" office:value="0" table:formula="of:=([.G179]-[.F179])/[.G179]" table:style-name="ce56">
            <text:p>#REF!</text:p>
          </table:table-cell>
          <table:table-cell office:value-type="percentage" office:value="0" table:formula="of:=([.H179]-[.G179])/[.H179]" table:style-name="ce56">
            <text:p>#REF!</text:p>
          </table:table-cell>
          <table:table-cell office:value-type="percentage" office:value="0" table:formula="of:=([.I179]-[.H179])/[.I179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79]/[.B165]" table:style-name="ce56">
            <text:p>#REF!</text:p>
          </table:table-cell>
          <table:table-cell office:value-type="percentage" office:value="0" table:formula="of:=[.C179]/[.C165]" table:style-name="ce56">
            <text:p>#REF!</text:p>
          </table:table-cell>
          <table:table-cell office:value-type="percentage" office:value="0" table:formula="of:=[.D179]/[.D165]" table:style-name="ce56">
            <text:p>#REF!</text:p>
          </table:table-cell>
          <table:table-cell office:value-type="percentage" office:value="0" table:formula="of:=[.E179]/[.E165]" table:style-name="ce56">
            <text:p>#REF!</text:p>
          </table:table-cell>
          <table:table-cell office:value-type="percentage" office:value="0" table:formula="of:=[.F179]/[.F165]" table:style-name="ce56">
            <text:p>#REF!</text:p>
          </table:table-cell>
          <table:table-cell office:value-type="percentage" office:value="0" table:formula="of:=[.G179]/[.G165]" table:style-name="ce56">
            <text:p>#REF!</text:p>
          </table:table-cell>
          <table:table-cell office:value-type="percentage" office:value="0" table:formula="of:=[.H179]/[.H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office:value-type="percentage" office:value="0" table:formula="of:=[.I179]/[.I165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71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71]" table:style-name="ce63">
            <text:p><text:s/>#REF!<text:s/></text:p>
          </table:table-cell>
          <table:table-cell office:value-type="float" office:value="0" table:formula="of:=[.I182]*(1+[.J183])" table:style-name="ce18">
            <text:p>#REF!</text:p>
          </table:table-cell>
          <table:table-cell office:value-type="float" office:value="0" table:formula="of:=[.J182]*(1+[.K183])" table:style-name="ce18">
            <text:p>#REF!</text:p>
          </table:table-cell>
          <table:table-cell office:value-type="float" office:value="0" table:formula="of:=[.K182]*(1+[.L183])" table:style-name="ce18">
            <text:p>#REF!</text:p>
          </table:table-cell>
          <table:table-cell office:value-type="float" office:value="0" table:formula="of:=[.L182]*(1+[.M183])" table:style-name="ce18">
            <text:p>#REF!</text:p>
          </table:table-cell>
          <table:table-cell office:value-type="float" office:value="0" table:formula="of:=[.M182]*(1+[.N183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82]/[.A182]-1;&quot;NM&quot;)" table:style-name="ce1">
            <text:p>NM</text:p>
          </table:table-cell>
          <table:table-cell office:value-type="percentage" office:value="0" table:formula="of:=([.C182]-[.B182])/[.C182]" table:style-name="ce56">
            <text:p>#REF!</text:p>
          </table:table-cell>
          <table:table-cell office:value-type="percentage" office:value="0" table:formula="of:=([.D182]-[.C182])/[.D182]" table:style-name="ce56">
            <text:p>#REF!</text:p>
          </table:table-cell>
          <table:table-cell office:value-type="percentage" office:value="0" table:formula="of:=([.E182]-[.D182])/[.E182]" table:style-name="ce56">
            <text:p>#REF!</text:p>
          </table:table-cell>
          <table:table-cell office:value-type="percentage" office:value="0" table:formula="of:=([.F182]-[.E182])/[.F182]" table:style-name="ce56">
            <text:p>#REF!</text:p>
          </table:table-cell>
          <table:table-cell office:value-type="percentage" office:value="0" table:formula="of:=([.G182]-[.F182])/[.G182]" table:style-name="ce56">
            <text:p>#REF!</text:p>
          </table:table-cell>
          <table:table-cell office:value-type="percentage" office:value="0" table:formula="of:=([.H182]-[.G182])/[.H182]" table:style-name="ce56">
            <text:p>#REF!</text:p>
          </table:table-cell>
          <table:table-cell office:value-type="percentage" office:value="0" table:formula="of:=([.I182]-[.H182])/[.I182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82]/[.B165]" table:style-name="ce56">
            <text:p>#REF!</text:p>
          </table:table-cell>
          <table:table-cell office:value-type="percentage" office:value="0" table:formula="of:=[.C182]/[.C165]" table:style-name="ce56">
            <text:p>#REF!</text:p>
          </table:table-cell>
          <table:table-cell office:value-type="percentage" office:value="0" table:formula="of:=[.D182]/[.D165]" table:style-name="ce56">
            <text:p>#REF!</text:p>
          </table:table-cell>
          <table:table-cell office:value-type="percentage" office:value="0" table:formula="of:=[.E182]/[.E165]" table:style-name="ce56">
            <text:p>#REF!</text:p>
          </table:table-cell>
          <table:table-cell office:value-type="percentage" office:value="0" table:formula="of:=[.F182]/[.F165]" table:style-name="ce56">
            <text:p>#REF!</text:p>
          </table:table-cell>
          <table:table-cell office:value-type="percentage" office:value="0" table:formula="of:=[.G182]/[.G165]" table:style-name="ce56">
            <text:p>#REF!</text:p>
          </table:table-cell>
          <table:table-cell office:value-type="percentage" office:value="0" table:formula="of:=[.H182]/[.H165]" table:style-name="ce56">
            <text:p>#REF!</text:p>
          </table:table-cell>
          <table:table-cell office:value-type="percentage" office:value="0" table:formula="of:=[.I182]/[.I165]" table:style-name="ce56">
            <text:p>#REF!</text:p>
          </table:table-cell>
          <table:table-cell office:value-type="percentage" office:value="0" table:formula="of:=[.J182]/[.J165]" table:style-name="ce56">
            <text:p>#REF!</text:p>
          </table:table-cell>
          <table:table-cell office:value-type="percentage" office:value="0" table:formula="of:=[.K182]/[.K165]" table:style-name="ce56">
            <text:p>#REF!</text:p>
          </table:table-cell>
          <table:table-cell office:value-type="percentage" office:value="0" table:formula="of:=[.L182]/[.L165]" table:style-name="ce56">
            <text:p>#REF!</text:p>
          </table:table-cell>
          <table:table-cell office:value-type="percentage" office:value="0" table:formula="of:=[.M182]/[.M165]" table:style-name="ce56">
            <text:p>#REF!</text:p>
          </table:table-cell>
          <table:table-cell office:value-type="percentage" office:value="0" table:formula="of:=[.N182]/[.N165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% of PPE</text:p>
          </table:table-cell>
          <table:table-cell office:value-type="percentage" office:value="0" table:formula="of:=[.B182]/[.B192]" table:style-name="ce56">
            <text:p>#REF!</text:p>
          </table:table-cell>
          <table:table-cell office:value-type="percentage" office:value="0" table:formula="of:=[.C182]/[.C192]" table:style-name="ce56">
            <text:p>#REF!</text:p>
          </table:table-cell>
          <table:table-cell office:value-type="percentage" office:value="0" table:formula="of:=[.D182]/[.D192]" table:style-name="ce56">
            <text:p>#REF!</text:p>
          </table:table-cell>
          <table:table-cell office:value-type="percentage" office:value="0" table:formula="of:=[.E182]/[.E192]" table:style-name="ce56">
            <text:p>#REF!</text:p>
          </table:table-cell>
          <table:table-cell office:value-type="percentage" office:value="0" table:formula="of:=[.F182]/[.F192]" table:style-name="ce56">
            <text:p>#REF!</text:p>
          </table:table-cell>
          <table:table-cell office:value-type="percentage" office:value="0" table:formula="of:=[.G182]/[.G192]" table:style-name="ce56">
            <text:p>#REF!</text:p>
          </table:table-cell>
          <table:table-cell office:value-type="percentage" office:value="0" table:formula="of:=[.H182]/[.H192]" table:style-name="ce56">
            <text:p>#REF!</text:p>
          </table:table-cell>
          <table:table-cell office:value-type="percentage" office:value="0" table:formula="of:=[.I182]/[.I192]" table:style-name="ce56">
            <text:p>#REF!</text:p>
          </table:table-cell>
          <table:table-cell office:value-type="percentage" office:value="0" table:formula="of:=[.J182]/[.J192]" table:style-name="ce56">
            <text:p>#REF!</text:p>
          </table:table-cell>
          <table:table-cell office:value-type="percentage" office:value="0" table:formula="of:=[.K182]/[.K192]" table:style-name="ce56">
            <text:p>#REF!</text:p>
          </table:table-cell>
          <table:table-cell office:value-type="percentage" office:value="0" table:formula="of:=[.L182]/[.L192]" table:style-name="ce56">
            <text:p>#REF!</text:p>
          </table:table-cell>
          <table:table-cell office:value-type="percentage" office:value="0" table:formula="of:=[.M182]/[.M192]" table:style-name="ce56">
            <text:p>#REF!</text:p>
          </table:table-cell>
          <table:table-cell office:value-type="percentage" office:value="0" table:formula="of:=[.N182]/[.N192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38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38]" table:style-name="ce63">
            <text:p><text:s/>#REF!<text:s/></text:p>
          </table:table-cell>
          <table:table-cell office:value-type="float" office:value="0" table:formula="of:=[.I179]-[.I82]" table:style-name="ce72">
            <text:p>#REF!</text:p>
          </table:table-cell>
          <table:table-cell office:value-type="float" office:value="0" table:formula="of:=[.J179]-[.J82]" table:style-name="ce72">
            <text:p>#REF!</text:p>
          </table:table-cell>
          <table:table-cell office:value-type="float" office:value="0" table:formula="of:=[.K179]-[.K82]" table:style-name="ce72">
            <text:p>#REF!</text:p>
          </table:table-cell>
          <table:table-cell office:value-type="float" office:value="0" table:formula="of:=[.L179]-[.L82]" table:style-name="ce72">
            <text:p>#REF!</text:p>
          </table:table-cell>
          <table:table-cell office:value-type="float" office:value="0" table:formula="of:=[.M179]-[.M82]" table:style-name="ce72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86]/[.A186]-1;&quot;NM&quot;)" table:style-name="ce1">
            <text:p>NM</text:p>
          </table:table-cell>
          <table:table-cell office:value-type="percentage" office:value="0" table:formula="of:=([.C186]-[.B186])/[.C186]" table:style-name="ce56">
            <text:p>#REF!</text:p>
          </table:table-cell>
          <table:table-cell office:value-type="percentage" office:value="0" table:formula="of:=([.D186]-[.C186])/[.D186]" table:style-name="ce56">
            <text:p>#REF!</text:p>
          </table:table-cell>
          <table:table-cell office:value-type="percentage" office:value="0" table:formula="of:=([.E186]-[.D186])/[.E186]" table:style-name="ce56">
            <text:p>#REF!</text:p>
          </table:table-cell>
          <table:table-cell office:value-type="percentage" office:value="0" table:formula="of:=([.F186]-[.E186])/[.F186]" table:style-name="ce56">
            <text:p>#REF!</text:p>
          </table:table-cell>
          <table:table-cell office:value-type="percentage" office:value="0" table:formula="of:=([.G186]-[.F186])/[.G186]" table:style-name="ce56">
            <text:p>#REF!</text:p>
          </table:table-cell>
          <table:table-cell office:value-type="percentage" office:value="0" table:formula="of:=([.H186]-[.G186])/[.H186]" table:style-name="ce56">
            <text:p>#REF!</text:p>
          </table:table-cell>
          <table:table-cell office:value-type="percentage" office:value="0" table:formula="of:=([.I186]-[.H186])/[.I186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86]/[.B165]" table:style-name="ce56">
            <text:p>#REF!</text:p>
          </table:table-cell>
          <table:table-cell office:value-type="percentage" office:value="0" table:formula="of:=[.C186]/[.C165]" table:style-name="ce56">
            <text:p>#REF!</text:p>
          </table:table-cell>
          <table:table-cell office:value-type="percentage" office:value="0" table:formula="of:=[.D186]/[.D165]" table:style-name="ce56">
            <text:p>#REF!</text:p>
          </table:table-cell>
          <table:table-cell office:value-type="percentage" office:value="0" table:formula="of:=[.E186]/[.E165]" table:style-name="ce56">
            <text:p>#REF!</text:p>
          </table:table-cell>
          <table:table-cell office:value-type="percentage" office:value="0" table:formula="of:=[.F186]/[.F165]" table:style-name="ce56">
            <text:p>#REF!</text:p>
          </table:table-cell>
          <table:table-cell office:value-type="percentage" office:value="0" table:formula="of:=[.G186]/[.G165]" table:style-name="ce56">
            <text:p>#REF!</text:p>
          </table:table-cell>
          <table:table-cell office:value-type="percentage" office:value="0" table:formula="of:=[.H186]/[.H165]" table:style-name="ce56">
            <text:p>#REF!</text:p>
          </table:table-cell>
          <table:table-cell office:value-type="percentage" office:value="0" table:formula="of:=[.I186]/[.I165]" table:style-name="ce56">
            <text:p>#REF!</text:p>
          </table:table-cell>
          <table:table-cell office:value-type="percentage" office:value="0" table:formula="of:=[.J186]/[.J165]" table:style-name="ce56">
            <text:p>#REF!</text:p>
          </table:table-cell>
          <table:table-cell office:value-type="percentage" office:value="0" table:formula="of:=[.K186]/[.K165]" table:style-name="ce56">
            <text:p>#REF!</text:p>
          </table:table-cell>
          <table:table-cell office:value-type="percentage" office:value="0" table:formula="of:=[.L186]/[.L165]" table:style-name="ce56">
            <text:p>#REF!</text:p>
          </table:table-cell>
          <table:table-cell office:value-type="percentage" office:value="0" table:formula="of:=[.M186]/[.M165]" table:style-name="ce56">
            <text:p>#REF!</text:p>
          </table:table-cell>
          <table:table-cell office:value-type="percentage" office:value="0" table:formula="of:=[.N186]/[.N165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64" table:style-name="ce63">
            <text:p><text:s/>64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56" table:formula="of:=[.I189]*(1+[.J190])" table:style-name="ce18">
            <text:p>56</text:p>
          </table:table-cell>
          <table:table-cell office:value-type="float" office:value="56" table:formula="of:=[.J189]*(1+[.K190])" table:style-name="ce18">
            <text:p>56</text:p>
          </table:table-cell>
          <table:table-cell office:value-type="float" office:value="56" table:formula="of:=[.K189]*(1+[.L190])" table:style-name="ce18">
            <text:p>56</text:p>
          </table:table-cell>
          <table:table-cell office:value-type="float" office:value="56" table:formula="of:=[.L189]*(1+[.M190])" table:style-name="ce18">
            <text:p>56</text:p>
          </table:table-cell>
          <table:table-cell office:value-type="float" office:value="56" table:formula="of:=[.M189]*(1+[.N190])" table:style-name="ce18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89]/[.A189]-1;&quot;NM&quot;)" table:style-name="ce1">
            <text:p>NM</text:p>
          </table:table-cell>
          <table:table-cell office:value-type="percentage" office:value="0.1875" table:formula="of:=([.C189]-[.B189])/[.C189]" table:style-name="ce56">
            <text:p>18.75%</text:p>
          </table:table-cell>
          <table:table-cell office:value-type="percentage" office:value="-8.4745762711864403E-2" table:formula="of:=([.D189]-[.C189])/[.D189]" table:style-name="ce56">
            <text:p>-8.47%</text:p>
          </table:table-cell>
          <table:table-cell office:value-type="percentage" office:value="-0.20408163265306123" table:formula="of:=([.E189]-[.D189])/[.E189]" table:style-name="ce56">
            <text:p>-20.41%</text:p>
          </table:table-cell>
          <table:table-cell office:value-type="percentage" office:value="-4.2553191489361701E-2" table:formula="of:=([.F189]-[.E189])/[.F189]" table:style-name="ce56">
            <text:p>-4.26%</text:p>
          </table:table-cell>
          <table:table-cell office:value-type="percentage" office:value="-0.14634146341463414" table:formula="of:=([.G189]-[.F189])/[.G189]" table:style-name="ce56">
            <text:p>-14.63%</text:p>
          </table:table-cell>
          <table:table-cell office:value-type="percentage" office:value="0.24074074074074073" table:formula="of:=([.H189]-[.G189])/[.H189]" table:style-name="ce56">
            <text:p>24.07%</text:p>
          </table:table-cell>
          <table:table-cell office:value-type="percentage" office:value="3.5714285714285712E-2" table:formula="of:=([.I189]-[.H189])/[.I189]" table:style-name="ce56">
            <text:p>3.57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89]/[.B165]" table:style-name="ce56">
            <text:p>#REF!</text:p>
          </table:table-cell>
          <table:table-cell office:value-type="percentage" office:value="0" table:formula="of:=[.C189]/[.C165]" table:style-name="ce56">
            <text:p>#REF!</text:p>
          </table:table-cell>
          <table:table-cell office:value-type="percentage" office:value="0" table:formula="of:=[.D189]/[.D165]" table:style-name="ce56">
            <text:p>#REF!</text:p>
          </table:table-cell>
          <table:table-cell office:value-type="percentage" office:value="0" table:formula="of:=[.E189]/[.E165]" table:style-name="ce56">
            <text:p>#REF!</text:p>
          </table:table-cell>
          <table:table-cell office:value-type="percentage" office:value="0" table:formula="of:=[.F189]/[.F165]" table:style-name="ce56">
            <text:p>#REF!</text:p>
          </table:table-cell>
          <table:table-cell office:value-type="percentage" office:value="0" table:formula="of:=[.G189]/[.G165]" table:style-name="ce56">
            <text:p>#REF!</text:p>
          </table:table-cell>
          <table:table-cell office:value-type="percentage" office:value="0" table:formula="of:=[.H189]/[.H165]" table:style-name="ce56">
            <text:p>#REF!</text:p>
          </table:table-cell>
          <table:table-cell office:value-type="percentage" office:value="0" table:formula="of:=[.I189]/[.I165]" table:style-name="ce56">
            <text:p>#REF!</text:p>
          </table:table-cell>
          <table:table-cell office:value-type="percentage" office:value="0" table:formula="of:=[.J189]/[.J165]" table:style-name="ce56">
            <text:p>#REF!</text:p>
          </table:table-cell>
          <table:table-cell office:value-type="percentage" office:value="0" table:formula="of:=[.K189]/[.K165]" table:style-name="ce56">
            <text:p>#REF!</text:p>
          </table:table-cell>
          <table:table-cell office:value-type="percentage" office:value="0" table:formula="of:=[.L189]/[.L165]" table:style-name="ce56">
            <text:p>#REF!</text:p>
          </table:table-cell>
          <table:table-cell office:value-type="percentage" office:value="0" table:formula="of:=[.M189]/[.M165]" table:style-name="ce56">
            <text:p>#REF!</text:p>
          </table:table-cell>
          <table:table-cell office:value-type="percentage" office:value="0" table:formula="of:=[.N189]/[.N165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9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9]" table:style-name="ce63">
            <text:p><text:s/>#REF!<text:s/></text:p>
          </table:table-cell>
          <table:table-cell office:value-type="float" office:value="0" table:formula="of:=[.I192]*(1+[.J193])" table:style-name="ce18">
            <text:p>#REF!</text:p>
          </table:table-cell>
          <table:table-cell office:value-type="float" office:value="0" table:formula="of:=[.J192]*(1+[.K193])" table:style-name="ce18">
            <text:p>#REF!</text:p>
          </table:table-cell>
          <table:table-cell office:value-type="float" office:value="0" table:formula="of:=[.K192]*(1+[.L193])" table:style-name="ce18">
            <text:p>#REF!</text:p>
          </table:table-cell>
          <table:table-cell office:value-type="float" office:value="0" table:formula="of:=[.L192]*(1+[.M193])" table:style-name="ce18">
            <text:p>#REF!</text:p>
          </table:table-cell>
          <table:table-cell office:value-type="float" office:value="0" table:formula="of:=[.M192]*(1+[.N193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92]/[.A192]-1;&quot;NM&quot;)" table:style-name="ce1">
            <text:p>NM</text:p>
          </table:table-cell>
          <table:table-cell office:value-type="percentage" office:value="0" table:formula="of:=([.C192]-[.B192])/[.C192]" table:style-name="ce56">
            <text:p>#REF!</text:p>
          </table:table-cell>
          <table:table-cell office:value-type="percentage" office:value="0" table:formula="of:=([.D192]-[.C192])/[.D192]" table:style-name="ce56">
            <text:p>#REF!</text:p>
          </table:table-cell>
          <table:table-cell office:value-type="percentage" office:value="0" table:formula="of:=([.E192]-[.D192])/[.E192]" table:style-name="ce56">
            <text:p>#REF!</text:p>
          </table:table-cell>
          <table:table-cell office:value-type="percentage" office:value="0" table:formula="of:=([.F192]-[.E192])/[.F192]" table:style-name="ce56">
            <text:p>#REF!</text:p>
          </table:table-cell>
          <table:table-cell office:value-type="percentage" office:value="0" table:formula="of:=([.G192]-[.F192])/[.G192]" table:style-name="ce56">
            <text:p>#REF!</text:p>
          </table:table-cell>
          <table:table-cell office:value-type="percentage" office:value="0" table:formula="of:=([.H192]-[.G192])/[.H192]" table:style-name="ce56">
            <text:p>#REF!</text:p>
          </table:table-cell>
          <table:table-cell office:value-type="percentage" office:value="0" table:formula="of:=([.I192]-[.H192])/[.I192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192]/[.B165]" table:style-name="ce56">
            <text:p>#REF!</text:p>
          </table:table-cell>
          <table:table-cell office:value-type="percentage" office:value="0" table:formula="of:=[.C192]/[.C165]" table:style-name="ce56">
            <text:p>#REF!</text:p>
          </table:table-cell>
          <table:table-cell office:value-type="percentage" office:value="0" table:formula="of:=[.D192]/[.D165]" table:style-name="ce56">
            <text:p>#REF!</text:p>
          </table:table-cell>
          <table:table-cell office:value-type="percentage" office:value="0" table:formula="of:=[.E192]/[.E165]" table:style-name="ce56">
            <text:p>#REF!</text:p>
          </table:table-cell>
          <table:table-cell office:value-type="percentage" office:value="0" table:formula="of:=[.F192]/[.F165]" table:style-name="ce56">
            <text:p>#REF!</text:p>
          </table:table-cell>
          <table:table-cell office:value-type="percentage" office:value="0" table:formula="of:=[.G192]/[.G165]" table:style-name="ce56">
            <text:p>#REF!</text:p>
          </table:table-cell>
          <table:table-cell office:value-type="percentage" office:value="0" table:formula="of:=[.H192]/[.H165]" table:style-name="ce56">
            <text:p>#REF!</text:p>
          </table:table-cell>
          <table:table-cell office:value-type="percentage" office:value="0" table:formula="of:=[.I192]/[.I165]" table:style-name="ce56">
            <text:p>#REF!</text:p>
          </table:table-cell>
          <table:table-cell office:value-type="percentage" office:value="0" table:formula="of:=[.J192]/[.J165]" table:style-name="ce56">
            <text:p>#REF!</text:p>
          </table:table-cell>
          <table:table-cell office:value-type="percentage" office:value="0" table:formula="of:=[.K192]/[.K165]" table:style-name="ce56">
            <text:p>#REF!</text:p>
          </table:table-cell>
          <table:table-cell office:value-type="percentage" office:value="0" table:formula="of:=[.L192]/[.L165]" table:style-name="ce56">
            <text:p>#REF!</text:p>
          </table:table-cell>
          <table:table-cell office:value-type="percentage" office:value="0" table:formula="of:=[.M192]/[.M165]" table:style-name="ce56">
            <text:p>#REF!</text:p>
          </table:table-cell>
          <table:table-cell office:value-type="percentage" office:value="0" table:formula="of:=[.N192]/[.N165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60">
            <text:p>Corporate</text:p>
          </table:table-cell>
          <table:table-cell table:number-columns-repeated="8" table:style-name="ce60"/>
          <table:table-cell table:number-columns-repeated="5" table:style-name="ce53"/>
          <table:table-cell table:number-columns-repeated="16370"/>
        </table:table-row>
        <table:table-row table:style-name="ro2">
          <table:table-cell office:value-type="string" table:style-name="ce16">
            <text:p>Revenue</text:p>
          </table:table-cell>
          <table:table-cell office:value-type="float" office:value="-82" table:style-name="ce63">
            <text:p><text:s/>(82)</text:p>
          </table:table-cell>
          <table:table-cell office:value-type="float" office:value="-86" table:style-name="ce63">
            <text:p><text:s/>(86)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-7" table:style-name="ce63">
            <text:p><text:s/>(7)</text:p>
          </table:table-cell>
          <table:table-cell office:value-type="float" office:value="-11" table:style-name="ce63">
            <text:p><text:s/>(11)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-72" table:style-name="ce63">
            <text:p><text:s/>(72)</text:p>
          </table:table-cell>
          <table:table-cell office:value-type="float" office:value="-72" table:formula="of:=[.I196]*(1+[.J197])" table:style-name="ce18">
            <text:p>-72</text:p>
          </table:table-cell>
          <table:table-cell office:value-type="float" office:value="-72" table:formula="of:=[.J196]*(1+[.K197])" table:style-name="ce18">
            <text:p>-72</text:p>
          </table:table-cell>
          <table:table-cell office:value-type="float" office:value="-72" table:formula="of:=[.K196]*(1+[.L197])" table:style-name="ce18">
            <text:p>-72</text:p>
          </table:table-cell>
          <table:table-cell office:value-type="float" office:value="-72" table:formula="of:=[.L196]*(1+[.M197])" table:style-name="ce18">
            <text:p>-72</text:p>
          </table:table-cell>
          <table:table-cell office:value-type="float" office:value="-72" table:formula="of:=[.M196]*(1+[.N197])" table:style-name="ce18">
            <text:p>-72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96]/[.A196]-1;&quot;NM&quot;)" table:style-name="ce1">
            <text:p>NM</text:p>
          </table:table-cell>
          <table:table-cell office:value-type="percentage" office:value="4.6511627906976744E-2" table:formula="of:=([.C196]-[.B196])/[.C196]" table:style-name="ce56">
            <text:p>4.65%</text:p>
          </table:table-cell>
          <table:table-cell office:value-type="percentage" office:value="2.1466666666666665" table:formula="of:=([.D196]-[.C196])/[.D196]" table:style-name="ce56">
            <text:p>214.67%</text:p>
          </table:table-cell>
          <table:table-cell office:value-type="percentage" office:value="-1.8846153846153846" table:formula="of:=([.E196]-[.D196])/[.E196]" table:style-name="ce56">
            <text:p>-188.46%</text:p>
          </table:table-cell>
          <table:table-cell office:value-type="percentage" office:value="4.7142857142857144" table:formula="of:=([.F196]-[.E196])/[.F196]" table:style-name="ce56">
            <text:p>471.43%</text:p>
          </table:table-cell>
          <table:table-cell office:value-type="percentage" office:value="0.36363636363636365" table:formula="of:=([.G196]-[.F196])/[.G196]" table:style-name="ce56">
            <text:p>36.36%</text:p>
          </table:table-cell>
          <table:table-cell office:value-type="percentage" office:value="1.2749999999999999" table:formula="of:=([.H196]-[.G196])/[.H196]" table:style-name="ce56">
            <text:p>127.50%</text:p>
          </table:table-cell>
          <table:table-cell office:value-type="percentage" office:value="1.5555555555555556" table:formula="of:=([.I196]-[.H196])/[.I196]" table:style-name="ce56">
            <text:p>155.5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DA</text:p>
          </table:table-cell>
          <table:table-cell office:value-type="float" office:value="0" table:formula="of:=[.B201]+[.B204]" table:style-name="ce18">
            <text:p>#REF!</text:p>
          </table:table-cell>
          <table:table-cell office:value-type="float" office:value="0" table:formula="of:=[.C201]+[.C204]" table:style-name="ce18">
            <text:p>#REF!</text:p>
          </table:table-cell>
          <table:table-cell office:value-type="float" office:value="0" table:formula="of:=[.D201]+[.D204]" table:style-name="ce18">
            <text:p>#REF!</text:p>
          </table:table-cell>
          <table:table-cell office:value-type="float" office:value="0" table:formula="of:=[.E201]+[.E204]" table:style-name="ce18">
            <text:p>#REF!</text:p>
          </table:table-cell>
          <table:table-cell office:value-type="float" office:value="0" table:formula="of:=[.F201]+[.F204]" table:style-name="ce18">
            <text:p>#REF!</text:p>
          </table:table-cell>
          <table:table-cell office:value-type="float" office:value="0" table:formula="of:=[.G201]+[.G204]" table:style-name="ce18">
            <text:p>#REF!</text:p>
          </table:table-cell>
          <table:table-cell office:value-type="float" office:value="0" table:formula="of:=[.H201]+[.H204]" table:style-name="ce18">
            <text:p>#REF!</text:p>
          </table:table-cell>
          <table:table-cell office:value-type="float" office:value="0" table:formula="of:=[.I201]+[.I204]" table:style-name="ce18">
            <text:p>#REF!</text:p>
          </table:table-cell>
          <table:table-cell office:value-type="float" office:value="0" table:formula="of:=[.I198]*(1+[.J199])" table:style-name="ce18">
            <text:p>#REF!</text:p>
          </table:table-cell>
          <table:table-cell office:value-type="float" office:value="0" table:formula="of:=[.J198]*(1+[.K199])" table:style-name="ce18">
            <text:p>#REF!</text:p>
          </table:table-cell>
          <table:table-cell office:value-type="float" office:value="0" table:formula="of:=[.K198]*(1+[.L199])" table:style-name="ce18">
            <text:p>#REF!</text:p>
          </table:table-cell>
          <table:table-cell office:value-type="float" office:value="0" table:formula="of:=[.L198]*(1+[.M199])" table:style-name="ce18">
            <text:p>#REF!</text:p>
          </table:table-cell>
          <table:table-cell office:value-type="float" office:value="0" table:formula="of:=[.M198]*(1+[.N199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198]/[.A198]-1;&quot;NM&quot;)" table:style-name="ce1">
            <text:p>NM</text:p>
          </table:table-cell>
          <table:table-cell office:value-type="percentage" office:value="0" table:formula="of:=([.C198]-[.B198])/[.C198]" table:style-name="ce56">
            <text:p>#REF!</text:p>
          </table:table-cell>
          <table:table-cell office:value-type="percentage" office:value="0" table:formula="of:=([.D198]-[.C198])/[.D198]" table:style-name="ce56">
            <text:p>#REF!</text:p>
          </table:table-cell>
          <table:table-cell office:value-type="percentage" office:value="0" table:formula="of:=([.E198]-[.D198])/[.E198]" table:style-name="ce56">
            <text:p>#REF!</text:p>
          </table:table-cell>
          <table:table-cell office:value-type="percentage" office:value="0" table:formula="of:=([.F198]-[.E198])/[.F198]" table:style-name="ce56">
            <text:p>#REF!</text:p>
          </table:table-cell>
          <table:table-cell office:value-type="percentage" office:value="0" table:formula="of:=([.G198]-[.F198])/[.G198]" table:style-name="ce56">
            <text:p>#REF!</text:p>
          </table:table-cell>
          <table:table-cell office:value-type="percentage" office:value="0" table:formula="of:=([.H198]-[.G198])/[.H198]" table:style-name="ce56">
            <text:p>#REF!</text:p>
          </table:table-cell>
          <table:table-cell office:value-type="percentage" office:value="0" table:formula="of:=([.I198]-[.H198])/[.I198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198]/[.B196]" table:style-name="ce56">
            <text:p>#REF!</text:p>
          </table:table-cell>
          <table:table-cell office:value-type="percentage" office:value="0" table:formula="of:=[.C198]/[.C196]" table:style-name="ce56">
            <text:p>#REF!</text:p>
          </table:table-cell>
          <table:table-cell office:value-type="percentage" office:value="0" table:formula="of:=[.D198]/[.D196]" table:style-name="ce56">
            <text:p>#REF!</text:p>
          </table:table-cell>
          <table:table-cell office:value-type="percentage" office:value="0" table:formula="of:=[.E198]/[.E196]" table:style-name="ce56">
            <text:p>#REF!</text:p>
          </table:table-cell>
          <table:table-cell office:value-type="percentage" office:value="0" table:formula="of:=[.F198]/[.F196]" table:style-name="ce56">
            <text:p>#REF!</text:p>
          </table:table-cell>
          <table:table-cell office:value-type="percentage" office:value="0" table:formula="of:=[.G198]/[.G196]" table:style-name="ce56">
            <text:p>#REF!</text:p>
          </table:table-cell>
          <table:table-cell office:value-type="percentage" office:value="0" table:formula="of:=[.H198]/[.H196]" table:style-name="ce56">
            <text:p>#REF!</text:p>
          </table:table-cell>
          <table:table-cell office:value-type="percentage" office:value="0" table:formula="of:=[.I198]/[.I196]" table:style-name="ce56">
            <text:p>#REF!</text:p>
          </table:table-cell>
          <table:table-cell office:value-type="percentage" office:value="0" table:formula="of:=[.J198]/[.J196]" table:style-name="ce56">
            <text:p>#REF!</text:p>
          </table:table-cell>
          <table:table-cell office:value-type="percentage" office:value="0" table:formula="of:=[.K198]/[.K196]" table:style-name="ce56">
            <text:p>#REF!</text:p>
          </table:table-cell>
          <table:table-cell office:value-type="percentage" office:value="0" table:formula="of:=[.L198]/[.L196]" table:style-name="ce56">
            <text:p>#REF!</text:p>
          </table:table-cell>
          <table:table-cell office:value-type="percentage" office:value="0" table:formula="of:=[.M198]/[.M196]" table:style-name="ce56">
            <text:p>#REF!</text:p>
          </table:table-cell>
          <table:table-cell office:value-type="percentage" office:value="0" table:formula="of:=[.N198]/[.N196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&amp;A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75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75]" table:style-name="ce63">
            <text:p><text:s/>#REF!<text:s/></text:p>
          </table:table-cell>
          <table:table-cell office:value-type="float" office:value="0" table:formula="of:=[.I201]*(1+[.J202])" table:style-name="ce18">
            <text:p>#REF!</text:p>
          </table:table-cell>
          <table:table-cell office:value-type="float" office:value="0" table:formula="of:=[.J201]*(1+[.K202])" table:style-name="ce18">
            <text:p>#REF!</text:p>
          </table:table-cell>
          <table:table-cell office:value-type="float" office:value="0" table:formula="of:=[.K201]*(1+[.L202])" table:style-name="ce18">
            <text:p>#REF!</text:p>
          </table:table-cell>
          <table:table-cell office:value-type="float" office:value="0" table:formula="of:=[.L201]*(1+[.M202])" table:style-name="ce18">
            <text:p>#REF!</text:p>
          </table:table-cell>
          <table:table-cell office:value-type="float" office:value="0" table:formula="of:=[.M201]*(1+[.N202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01]/[.A201]-1;&quot;NM&quot;)" table:style-name="ce1">
            <text:p>NM</text:p>
          </table:table-cell>
          <table:table-cell office:value-type="percentage" office:value="0" table:formula="of:=([.C201]-[.B201])/[.C201]" table:style-name="ce56">
            <text:p>#REF!</text:p>
          </table:table-cell>
          <table:table-cell office:value-type="percentage" office:value="0" table:formula="of:=([.D201]-[.C201])/[.D201]" table:style-name="ce56">
            <text:p>#REF!</text:p>
          </table:table-cell>
          <table:table-cell office:value-type="percentage" office:value="0" table:formula="of:=([.E201]-[.D201])/[.E201]" table:style-name="ce56">
            <text:p>#REF!</text:p>
          </table:table-cell>
          <table:table-cell office:value-type="percentage" office:value="0" table:formula="of:=([.F201]-[.E201])/[.F201]" table:style-name="ce56">
            <text:p>#REF!</text:p>
          </table:table-cell>
          <table:table-cell office:value-type="percentage" office:value="0" table:formula="of:=([.G201]-[.F201])/[.G201]" table:style-name="ce56">
            <text:p>#REF!</text:p>
          </table:table-cell>
          <table:table-cell office:value-type="percentage" office:value="0" table:formula="of:=([.H201]-[.G201])/[.H201]" table:style-name="ce56">
            <text:p>#REF!</text:p>
          </table:table-cell>
          <table:table-cell office:value-type="percentage" office:value="0" table:formula="of:=([.I201]-[.H201])/[.I201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201]/[.B196]" table:style-name="ce56">
            <text:p>#REF!</text:p>
          </table:table-cell>
          <table:table-cell office:value-type="percentage" office:value="0" table:formula="of:=[.C201]/[.C196]" table:style-name="ce56">
            <text:p>#REF!</text:p>
          </table:table-cell>
          <table:table-cell office:value-type="percentage" office:value="0" table:formula="of:=[.D201]/[.D196]" table:style-name="ce56">
            <text:p>#REF!</text:p>
          </table:table-cell>
          <table:table-cell office:value-type="percentage" office:value="0" table:formula="of:=[.E201]/[.E196]" table:style-name="ce56">
            <text:p>#REF!</text:p>
          </table:table-cell>
          <table:table-cell office:value-type="percentage" office:value="0" table:formula="of:=[.F201]/[.F196]" table:style-name="ce56">
            <text:p>#REF!</text:p>
          </table:table-cell>
          <table:table-cell office:value-type="percentage" office:value="0" table:formula="of:=[.G201]/[.G196]" table:style-name="ce56">
            <text:p>#REF!</text:p>
          </table:table-cell>
          <table:table-cell office:value-type="percentage" office:value="0" table:formula="of:=[.H201]/[.H196]" table:style-name="ce56">
            <text:p>#REF!</text:p>
          </table:table-cell>
          <table:table-cell office:value-type="percentage" office:value="0" table:formula="of:=[.I201]/[.I196]" table:style-name="ce56">
            <text:p>#REF!</text:p>
          </table:table-cell>
          <table:table-cell office:value-type="percentage" office:value="0" table:formula="of:=[.J201]/[.J196]" table:style-name="ce56">
            <text:p>#REF!</text:p>
          </table:table-cell>
          <table:table-cell office:value-type="percentage" office:value="0" table:formula="of:=[.K201]/[.K196]" table:style-name="ce56">
            <text:p>#REF!</text:p>
          </table:table-cell>
          <table:table-cell office:value-type="percentage" office:value="0" table:formula="of:=[.L201]/[.L196]" table:style-name="ce56">
            <text:p>#REF!</text:p>
          </table:table-cell>
          <table:table-cell office:value-type="percentage" office:value="0" table:formula="of:=[.M201]/[.M196]" table:style-name="ce56">
            <text:p>#REF!</text:p>
          </table:table-cell>
          <table:table-cell office:value-type="percentage" office:value="0" table:formula="of:=[.N201]/[.N196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BI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42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42]" table:style-name="ce63">
            <text:p><text:s/>#REF!<text:s/></text:p>
          </table:table-cell>
          <table:table-cell office:value-type="float" office:value="0" table:formula="of:=[.I198]-[.I201]" table:style-name="ce18">
            <text:p>#REF!</text:p>
          </table:table-cell>
          <table:table-cell office:value-type="float" office:value="0" table:formula="of:=[.J198]-[.J201]" table:style-name="ce18">
            <text:p>#REF!</text:p>
          </table:table-cell>
          <table:table-cell office:value-type="float" office:value="0" table:formula="of:=[.K198]-[.K201]" table:style-name="ce18">
            <text:p>#REF!</text:p>
          </table:table-cell>
          <table:table-cell office:value-type="float" office:value="0" table:formula="of:=[.L198]-[.L201]" table:style-name="ce18">
            <text:p>#REF!</text:p>
          </table:table-cell>
          <table:table-cell office:value-type="float" office:value="0" table:formula="of:=[.M198]-[.M201]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04]/[.A204]-1;&quot;NM&quot;)" table:style-name="ce1">
            <text:p>NM</text:p>
          </table:table-cell>
          <table:table-cell office:value-type="percentage" office:value="0" table:formula="of:=([.C204]-[.B204])/[.C204]" table:style-name="ce56">
            <text:p>#REF!</text:p>
          </table:table-cell>
          <table:table-cell office:value-type="percentage" office:value="0" table:formula="of:=([.D204]-[.C204])/[.D204]" table:style-name="ce56">
            <text:p>#REF!</text:p>
          </table:table-cell>
          <table:table-cell office:value-type="percentage" office:value="0" table:formula="of:=([.E204]-[.D204])/[.E204]" table:style-name="ce56">
            <text:p>#REF!</text:p>
          </table:table-cell>
          <table:table-cell office:value-type="percentage" office:value="0" table:formula="of:=([.F204]-[.E204])/[.F204]" table:style-name="ce56">
            <text:p>#REF!</text:p>
          </table:table-cell>
          <table:table-cell office:value-type="percentage" office:value="0" table:formula="of:=([.G204]-[.F204])/[.G204]" table:style-name="ce56">
            <text:p>#REF!</text:p>
          </table:table-cell>
          <table:table-cell office:value-type="percentage" office:value="0" table:formula="of:=([.H204]-[.G204])/[.H204]" table:style-name="ce56">
            <text:p>#REF!</text:p>
          </table:table-cell>
          <table:table-cell office:value-type="percentage" office:value="0" table:formula="of:=([.I204]-[.H204])/[.I204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Margin %</text:p>
          </table:table-cell>
          <table:table-cell office:value-type="percentage" office:value="0" table:formula="of:=[.B204]/[.B196]" table:style-name="ce56">
            <text:p>#REF!</text:p>
          </table:table-cell>
          <table:table-cell office:value-type="percentage" office:value="0" table:formula="of:=[.C204]/[.C196]" table:style-name="ce56">
            <text:p>#REF!</text:p>
          </table:table-cell>
          <table:table-cell office:value-type="percentage" office:value="0" table:formula="of:=[.D204]/[.D196]" table:style-name="ce56">
            <text:p>#REF!</text:p>
          </table:table-cell>
          <table:table-cell office:value-type="percentage" office:value="0" table:formula="of:=[.E204]/[.E196]" table:style-name="ce56">
            <text:p>#REF!</text:p>
          </table:table-cell>
          <table:table-cell office:value-type="percentage" office:value="0" table:formula="of:=[.F204]/[.F196]" table:style-name="ce56">
            <text:p>#REF!</text:p>
          </table:table-cell>
          <table:table-cell office:value-type="percentage" office:value="0" table:formula="of:=[.G204]/[.G196]" table:style-name="ce56">
            <text:p>#REF!</text:p>
          </table:table-cell>
          <table:table-cell office:value-type="percentage" office:value="0" table:formula="of:=[.H204]/[.H196]" table:style-name="ce56">
            <text:p>#REF!</text:p>
          </table:table-cell>
          <table:table-cell office:value-type="percentage" office:value="0" table:formula="of:=[.I204]/[.I196]" table:style-name="ce56">
            <text:p>#REF!</text:p>
          </table:table-cell>
          <table:table-cell office:value-type="percentage" office:value="0" table:formula="of:=[.J204]/[.J196]" table:style-name="ce56">
            <text:p>#REF!</text:p>
          </table:table-cell>
          <table:table-cell office:value-type="percentage" office:value="0" table:formula="of:=[.K204]/[.K196]" table:style-name="ce56">
            <text:p>#REF!</text:p>
          </table:table-cell>
          <table:table-cell office:value-type="percentage" office:value="0" table:formula="of:=[.L204]/[.L196]" table:style-name="ce56">
            <text:p>#REF!</text:p>
          </table:table-cell>
          <table:table-cell office:value-type="percentage" office:value="0" table:formula="of:=[.M204]/[.M196]" table:style-name="ce56">
            <text:p>#REF!</text:p>
          </table:table-cell>
          <table:table-cell office:value-type="percentage" office:value="0" table:formula="of:=[.N204]/[.N196]" table:style-name="ce56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Capex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312" table:style-name="ce73">
            <text:p><text:s/>312<text:s/>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325" table:style-name="ce73">
            <text:p><text:s/>325<text:s/></text:p>
          </table:table-cell>
          <table:table-cell office:value-type="float" office:value="333" table:style-name="ce73">
            <text:p><text:s/>333<text:s/></text:p>
          </table:table-cell>
          <table:table-cell office:value-type="float" office:value="356" table:style-name="ce73">
            <text:p><text:s/>356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103" table:formula="of:=[.I207]*(1+[.J208])" table:style-name="ce18">
            <text:p>103</text:p>
          </table:table-cell>
          <table:table-cell office:value-type="float" office:value="103" table:formula="of:=[.J207]*(1+[.K208])" table:style-name="ce18">
            <text:p>103</text:p>
          </table:table-cell>
          <table:table-cell office:value-type="float" office:value="103" table:formula="of:=[.K207]*(1+[.L208])" table:style-name="ce18">
            <text:p>103</text:p>
          </table:table-cell>
          <table:table-cell office:value-type="float" office:value="103" table:formula="of:=[.L207]*(1+[.M208])" table:style-name="ce18">
            <text:p>103</text:p>
          </table:table-cell>
          <table:table-cell office:value-type="float" office:value="103" table:formula="of:=[.M207]*(1+[.N208])" table:style-name="ce18">
            <text:p>103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07]/[.A207]-1;&quot;NM&quot;)" table:style-name="ce1">
            <text:p>NM</text:p>
          </table:table-cell>
          <table:table-cell office:value-type="percentage" office:value="0.53846153846153844" table:formula="of:=([.C207]-[.B207])/[.C207]" table:style-name="ce56">
            <text:p>53.85%</text:p>
          </table:table-cell>
          <table:table-cell office:value-type="percentage" office:value="0.19379844961240311" table:formula="of:=([.D207]-[.C207])/[.D207]" table:style-name="ce56">
            <text:p>19.38%</text:p>
          </table:table-cell>
          <table:table-cell office:value-type="percentage" office:value="-0.19076923076923077" table:formula="of:=([.E207]-[.D207])/[.E207]" table:style-name="ce56">
            <text:p>-19.08%</text:p>
          </table:table-cell>
          <table:table-cell office:value-type="percentage" office:value="2.4024024024024024E-2" table:formula="of:=([.F207]-[.E207])/[.F207]" table:style-name="ce56">
            <text:p>2.40%</text:p>
          </table:table-cell>
          <table:table-cell office:value-type="percentage" office:value="6.4606741573033713E-2" table:formula="of:=([.G207]-[.F207])/[.G207]" table:style-name="ce56">
            <text:p>6.46%</text:p>
          </table:table-cell>
          <table:table-cell office:value-type="percentage" office:value="-2.3271028037383177" table:formula="of:=([.H207]-[.G207])/[.H207]" table:style-name="ce56">
            <text:p>-232.71%</text:p>
          </table:table-cell>
          <table:table-cell office:value-type="percentage" office:value="-3.8834951456310676E-2" table:formula="of:=([.I207]-[.H207])/[.I207]" table:style-name="ce56">
            <text:p>-3.88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-1.7560975609756098" table:formula="of:=[.B207]/[.B196]" table:style-name="ce56">
            <text:p>-175.61%</text:p>
          </table:table-cell>
          <table:table-cell office:value-type="percentage" office:value="-3.6279069767441858" table:formula="of:=[.C207]/[.C196]" table:style-name="ce56">
            <text:p>-362.79%</text:p>
          </table:table-cell>
          <table:table-cell office:value-type="percentage" office:value="5.16" table:formula="of:=[.D207]/[.D196]" table:style-name="ce56">
            <text:p>516.00%</text:p>
          </table:table-cell>
          <table:table-cell office:value-type="percentage" office:value="12.5" table:formula="of:=[.E207]/[.E196]" table:style-name="ce56">
            <text:p>1250.00%</text:p>
          </table:table-cell>
          <table:table-cell office:value-type="percentage" office:value="-47.571428571428569" table:formula="of:=[.F207]/[.F196]" table:style-name="ce56">
            <text:p>-4757.14%</text:p>
          </table:table-cell>
          <table:table-cell office:value-type="percentage" office:value="-32.363636363636367" table:formula="of:=[.G207]/[.G196]" table:style-name="ce56">
            <text:p>-3236.36%</text:p>
          </table:table-cell>
          <table:table-cell office:value-type="percentage" office:value="2.6749999999999998" table:formula="of:=[.H207]/[.H196]" table:style-name="ce56">
            <text:p>267.50%</text:p>
          </table:table-cell>
          <table:table-cell office:value-type="percentage" office:value="-1.4305555555555556" table:formula="of:=[.I207]/[.I196]" table:style-name="ce56">
            <text:p>-143.06%</text:p>
          </table:table-cell>
          <table:table-cell office:value-type="percentage" office:value="-1.4305555555555556" table:formula="of:=[.J207]/[.J196]" table:style-name="ce56">
            <text:p>-143.06%</text:p>
          </table:table-cell>
          <table:table-cell office:value-type="percentage" office:value="-1.4305555555555556" table:formula="of:=[.K207]/[.K196]" table:style-name="ce56">
            <text:p>-143.06%</text:p>
          </table:table-cell>
          <table:table-cell office:value-type="percentage" office:value="-1.4305555555555556" table:formula="of:=[.L207]/[.L196]" table:style-name="ce56">
            <text:p>-143.06%</text:p>
          </table:table-cell>
          <table:table-cell office:value-type="percentage" office:value="-1.4305555555555556" table:formula="of:=[.M207]/[.M196]" table:style-name="ce56">
            <text:p>-143.06%</text:p>
          </table:table-cell>
          <table:table-cell office:value-type="percentage" office:value="-1.4305555555555556" table:formula="of:=[.N207]/[.N196]" table:style-name="ce56">
            <text:p>-143.0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Property, plant and equipment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B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C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D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E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F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G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H153]" table:style-name="ce63">
            <text:p><text:s/>#REF!<text:s/></text:p>
          </table:table-cell>
          <table:table-cell office:value-type="float" office:value="0" table:formula="of:=+['file:///C:/Users/Daniel%20Babarinde/Downloads/71707756111400_17511707627123938_71707499841765_17511707434207212_1701169431_Task%209%20-%20Building%20Operational%20Forecast%20Model_Feedback2.xlsx'#Historicals.I153]" table:style-name="ce63">
            <text:p><text:s/>#REF!<text:s/></text:p>
          </table:table-cell>
          <table:table-cell office:value-type="float" office:value="0" table:formula="of:=[.I210]*(1+[.J211])" table:style-name="ce18">
            <text:p>#REF!</text:p>
          </table:table-cell>
          <table:table-cell office:value-type="float" office:value="0" table:formula="of:=[.J210]*(1+[.K211])" table:style-name="ce18">
            <text:p>#REF!</text:p>
          </table:table-cell>
          <table:table-cell office:value-type="float" office:value="0" table:formula="of:=[.K210]*(1+[.L211])" table:style-name="ce18">
            <text:p>#REF!</text:p>
          </table:table-cell>
          <table:table-cell office:value-type="float" office:value="0" table:formula="of:=[.L210]*(1+[.M211])" table:style-name="ce18">
            <text:p>#REF!</text:p>
          </table:table-cell>
          <table:table-cell office:value-type="float" office:value="0" table:formula="of:=[.M210]*(1+[.N211])" table:style-name="ce18">
            <text:p>#REF!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Growth %</text:p>
          </table:table-cell>
          <table:table-cell office:value-type="string" office:string-value="NM" table:formula="of:=+IFERROR([.B210]/[.A210]-1;&quot;NM&quot;)" table:style-name="ce1">
            <text:p>NM</text:p>
          </table:table-cell>
          <table:table-cell office:value-type="percentage" office:value="0" table:formula="of:=([.C210]-[.B210])/[.C210]" table:style-name="ce56">
            <text:p>#REF!</text:p>
          </table:table-cell>
          <table:table-cell office:value-type="percentage" office:value="0" table:formula="of:=([.D210]-[.C210])/[.D210]" table:style-name="ce56">
            <text:p>#REF!</text:p>
          </table:table-cell>
          <table:table-cell office:value-type="percentage" office:value="0" table:formula="of:=([.E210]-[.D210])/[.E210]" table:style-name="ce56">
            <text:p>#REF!</text:p>
          </table:table-cell>
          <table:table-cell office:value-type="percentage" office:value="0" table:formula="of:=([.F210]-[.E210])/[.F210]" table:style-name="ce56">
            <text:p>#REF!</text:p>
          </table:table-cell>
          <table:table-cell office:value-type="percentage" office:value="0" table:formula="of:=([.G210]-[.F210])/[.G210]" table:style-name="ce56">
            <text:p>#REF!</text:p>
          </table:table-cell>
          <table:table-cell office:value-type="percentage" office:value="0" table:formula="of:=([.H210]-[.G210])/[.H210]" table:style-name="ce56">
            <text:p>#REF!</text:p>
          </table:table-cell>
          <table:table-cell office:value-type="percentage" office:value="0" table:formula="of:=([.I210]-[.H210])/[.I210]" table:style-name="ce56">
            <text:p>#REF!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s a <text:s/>% of revenue</text:p>
          </table:table-cell>
          <table:table-cell office:value-type="percentage" office:value="0" table:formula="of:=[.B210]/[.B196]" table:style-name="ce56">
            <text:p>#REF!</text:p>
          </table:table-cell>
          <table:table-cell office:value-type="percentage" office:value="0" table:formula="of:=[.C210]/[.C196]" table:style-name="ce56">
            <text:p>#REF!</text:p>
          </table:table-cell>
          <table:table-cell office:value-type="percentage" office:value="0" table:formula="of:=[.D210]/[.D196]" table:style-name="ce56">
            <text:p>#REF!</text:p>
          </table:table-cell>
          <table:table-cell office:value-type="percentage" office:value="0" table:formula="of:=[.E210]/[.E196]" table:style-name="ce56">
            <text:p>#REF!</text:p>
          </table:table-cell>
          <table:table-cell office:value-type="percentage" office:value="0" table:formula="of:=[.F210]/[.F196]" table:style-name="ce56">
            <text:p>#REF!</text:p>
          </table:table-cell>
          <table:table-cell office:value-type="percentage" office:value="0" table:formula="of:=[.G210]/[.G196]" table:style-name="ce56">
            <text:p>#REF!</text:p>
          </table:table-cell>
          <table:table-cell office:value-type="percentage" office:value="0" table:formula="of:=[.H210]/[.H196]" table:style-name="ce56">
            <text:p>#REF!</text:p>
          </table:table-cell>
          <table:table-cell office:value-type="percentage" office:value="0" table:formula="of:=[.I210]/[.I196]" table:style-name="ce56">
            <text:p>#REF!</text:p>
          </table:table-cell>
          <table:table-cell office:value-type="percentage" office:value="0" table:formula="of:=[.J210]/[.J196]" table:style-name="ce56">
            <text:p>#REF!</text:p>
          </table:table-cell>
          <table:table-cell office:value-type="percentage" office:value="0" table:formula="of:=[.K210]/[.K196]" table:style-name="ce56">
            <text:p>#REF!</text:p>
          </table:table-cell>
          <table:table-cell office:value-type="percentage" office:value="0" table:formula="of:=[.L210]/[.L196]" table:style-name="ce56">
            <text:p>#REF!</text:p>
          </table:table-cell>
          <table:table-cell office:value-type="percentage" office:value="0" table:formula="of:=[.M210]/[.M196]" table:style-name="ce56">
            <text:p>#REF!</text:p>
          </table:table-cell>
          <table:table-cell office:value-type="percentage" office:value="0" table:formula="of:=[.N210]/[.N196]" table:style-name="ce56">
            <text:p>#REF!</text:p>
          </table:table-cell>
          <table:table-cell table:number-columns-repeated="16370"/>
        </table:table-row>
        <table:table-row table:number-rows-repeated="1048364" table:style-name="ro3">
          <table:table-cell table:number-columns-repeated="16384"/>
        </table:table-row>
      </table:table>
      <table:table table:name="Three_Statements" table:style-name="ta1">
        <table:table-column table:style-name="co7" table:default-cell-style-name="ce1"/>
        <table:table-column table:style-name="co8" table:number-columns-repeated="8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12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8">
            <text:p><text:span text:style-name="T2">NIKE, INC.</text:span><text:span text:style-name="T2"/></text:p>
            <text:p><text:span text:style-name="T1">(Dollars and Shares in Millions Except Per Share Amounts)</text:span></text:p>
          </table:table-cell>
          <table:table-cell office:value-type="float" office:value="2015" table:formula="of:=+[.C1]-1" table:style-name="ce9">
            <text:p>2015</text:p>
          </table:table-cell>
          <table:table-cell office:value-type="float" office:value="2016" table:formula="of:=+[.D1]-1" table:style-name="ce9">
            <text:p>2016</text:p>
          </table:table-cell>
          <table:table-cell office:value-type="float" office:value="2017" table:formula="of:=+[.E1]-1" table:style-name="ce9">
            <text:p>2017</text:p>
          </table:table-cell>
          <table:table-cell office:value-type="float" office:value="2018" table:formula="of:=+[.F1]-1" table:style-name="ce9">
            <text:p>2018</text:p>
          </table:table-cell>
          <table:table-cell office:value-type="float" office:value="2019" table:formula="of:=+[.G1]-1" table:style-name="ce9">
            <text:p>2019</text:p>
          </table:table-cell>
          <table:table-cell office:value-type="float" office:value="2020" table:formula="of:=+[.H1]-1" table:style-name="ce9">
            <text:p>2020</text:p>
          </table:table-cell>
          <table:table-cell office:value-type="float" office:value="2021" table:formula="of:=+[.I1]-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9"/>
          <table:table-cell office:value-type="float" office:value="2023" table:formula="of:=+[.I1]+1" table:style-name="ce53">
            <text:p>2023</text:p>
          </table:table-cell>
          <table:table-cell office:value-type="float" office:value="2024" table:formula="of:=+[.K1]+1" table:style-name="ce53">
            <text:p>2024</text:p>
          </table:table-cell>
          <table:table-cell office:value-type="float" office:value="2025" table:formula="of:=+[.L1]+1" table:style-name="ce53">
            <text:p>2025</text:p>
          </table:table-cell>
          <table:table-cell office:value-type="float" office:value="2026" table:formula="of:=+[.M1]+1" table:style-name="ce53">
            <text:p>2026</text:p>
          </table:table-cell>
          <table:table-cell office:value-type="float" office:value="2027" table:formula="of:=+[.N1]+1" table:style-name="ce53">
            <text:p>20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4">
            <text:p>Income Statement</text:p>
          </table:table-cell>
          <table:table-cell table:number-columns-repeated="9" table:style-name="ce54"/>
          <table:table-cell table:number-columns-repeated="5" table:style-name="ce53"/>
          <table:table-cell table:number-columns-repeated="16369" table:style-name="ce1"/>
        </table:table-row>
        <table:table-row table:style-name="ro2">
          <table:table-cell office:value-type="string" table:style-name="ce18">
            <text:p>Revenue</text:p>
          </table:table-cell>
          <table:table-cell office:value-type="float" office:value="0" table:formula="of:=+[Segmental_forecast.B3]" table:style-name="ce17">
            <text:p><text:s/>#REF!<text:s/></text:p>
          </table:table-cell>
          <table:table-cell office:value-type="float" office:value="0" table:formula="of:=+[Segmental_forecast.C3]" table:style-name="ce17">
            <text:p><text:s/>#REF!<text:s/></text:p>
          </table:table-cell>
          <table:table-cell office:value-type="float" office:value="0" table:formula="of:=+[Segmental_forecast.D3]" table:style-name="ce17">
            <text:p><text:s/>#REF!<text:s/></text:p>
          </table:table-cell>
          <table:table-cell office:value-type="float" office:value="0" table:formula="of:=+[Segmental_forecast.E3]" table:style-name="ce17">
            <text:p><text:s/>#REF!<text:s/></text:p>
          </table:table-cell>
          <table:table-cell office:value-type="float" office:value="0" table:formula="of:=+[Segmental_forecast.F3]" table:style-name="ce17">
            <text:p><text:s/>#REF!<text:s/></text:p>
          </table:table-cell>
          <table:table-cell office:value-type="float" office:value="0" table:formula="of:=+[Segmental_forecast.G3]" table:style-name="ce17">
            <text:p><text:s/>#REF!<text:s/></text:p>
          </table:table-cell>
          <table:table-cell office:value-type="float" office:value="0" table:formula="of:=+[Segmental_forecast.H3]" table:style-name="ce17">
            <text:p><text:s/>#REF!<text:s/></text:p>
          </table:table-cell>
          <table:table-cell office:value-type="float" office:value="0" table:formula="of:=+[Segmental_forecast.I3]" table:style-name="ce17">
            <text:p><text:s/>#REF!<text:s/></text:p>
          </table:table-cell>
          <table:table-cell office:value-type="string" table:style-name="ce17">
            <text:p>Please fix Reference errors and ensure external links are replaced</text:p>
          </table:table-cell>
          <table:table-cell office:value-type="float" office:value="0" table:formula="of:=+[Segmental_forecast.J3]" table:style-name="ce17">
            <text:p><text:s/>#REF!<text:s/></text:p>
          </table:table-cell>
          <table:table-cell office:value-type="float" office:value="0" table:formula="of:=+[Segmental_forecast.K3]" table:style-name="ce17">
            <text:p><text:s/>#REF!<text:s/></text:p>
          </table:table-cell>
          <table:table-cell office:value-type="float" office:value="0" table:formula="of:=+[Segmental_forecast.L3]" table:style-name="ce17">
            <text:p><text:s/>#REF!<text:s/></text:p>
          </table:table-cell>
          <table:table-cell office:value-type="float" office:value="0" table:formula="of:=+[Segmental_forecast.M3]" table:style-name="ce17">
            <text:p><text:s/>#REF!<text:s/></text:p>
          </table:table-cell>
          <table:table-cell office:value-type="float" office:value="0" table:formula="of:=+[Segmental_forecast.N3]" table:style-name="ce17">
            <text:p><text:s/>#REF!<text:s/></text:p>
          </table:table-cell>
          <table:table-cell office:value-type="string" table:style-name="ce1">
            <text:p>Link from Segmental Forecast sheet</text:p>
          </table:table-cell>
          <table:table-cell table:number-columns-repeated="16368"/>
        </table:table-row>
        <table:table-row table:style-name="ro2">
          <table:table-cell office:value-type="string" table:style-name="ce74">
            <text:p>Growth %</text:p>
          </table:table-cell>
          <table:table-cell office:value-type="percentage" office:value="0.1" table:formula="of:=+[Segmental_forecast.B4]" table:style-name="ce75">
            <text:p>10.0%</text:p>
          </table:table-cell>
          <table:table-cell office:value-type="percentage" office:value="0" table:formula="of:=+[Segmental_forecast.C4]" table:style-name="ce75">
            <text:p>#REF!</text:p>
          </table:table-cell>
          <table:table-cell office:value-type="percentage" office:value="0.06" table:formula="of:=+[Segmental_forecast.D4]" table:style-name="ce75">
            <text:p>6.0%</text:p>
          </table:table-cell>
          <table:table-cell office:value-type="percentage" office:value="0.06" table:formula="of:=+[Segmental_forecast.E4]" table:style-name="ce75">
            <text:p>6.0%</text:p>
          </table:table-cell>
          <table:table-cell office:value-type="percentage" office:value="0" table:formula="of:=+[Segmental_forecast.F4]" table:style-name="ce75">
            <text:p>#REF!</text:p>
          </table:table-cell>
          <table:table-cell office:value-type="percentage" office:value="0" table:formula="of:=+[Segmental_forecast.G4]" table:style-name="ce75">
            <text:p>#REF!</text:p>
          </table:table-cell>
          <table:table-cell office:value-type="percentage" office:value="0.19" table:formula="of:=+[Segmental_forecast.H4]" table:style-name="ce75">
            <text:p>19.0%</text:p>
          </table:table-cell>
          <table:table-cell office:value-type="percentage" office:value="0.05" table:formula="of:=+[Segmental_forecast.I4]" table:style-name="ce75">
            <text:p>5.0%</text:p>
          </table:table-cell>
          <table:table-cell table:style-name="ce75"/>
          <table:table-cell office:value-type="percentage" office:value="0" table:formula="of:=+[Segmental_forecast.J4]" table:style-name="ce75">
            <text:p>0.0%</text:p>
          </table:table-cell>
          <table:table-cell office:value-type="percentage" office:value="0" table:formula="of:=+[Segmental_forecast.K4]" table:style-name="ce75">
            <text:p>0.0%</text:p>
          </table:table-cell>
          <table:table-cell office:value-type="percentage" office:value="0" table:formula="of:=+[Segmental_forecast.L4]" table:style-name="ce75">
            <text:p>0.0%</text:p>
          </table:table-cell>
          <table:table-cell office:value-type="percentage" office:value="0" table:formula="of:=+[Segmental_forecast.M4]" table:style-name="ce75">
            <text:p>0.0%</text:p>
          </table:table-cell>
          <table:table-cell office:value-type="percentage" office:value="0" table:formula="of:=+[Segmental_forecast.N4]" table:style-name="ce75">
            <text:p>0.0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EBTDA</text:p>
          </table:table-cell>
          <table:table-cell office:value-type="float" office:value="0" table:formula="of:=+[Segmental_forecast.B5]" table:style-name="ce17">
            <text:p><text:s/>#REF!<text:s/></text:p>
          </table:table-cell>
          <table:table-cell office:value-type="float" office:value="0" table:formula="of:=+[Segmental_forecast.C5]" table:style-name="ce17">
            <text:p><text:s/>#REF!<text:s/></text:p>
          </table:table-cell>
          <table:table-cell office:value-type="float" office:value="0" table:formula="of:=+[Segmental_forecast.D5]" table:style-name="ce17">
            <text:p><text:s/>#REF!<text:s/></text:p>
          </table:table-cell>
          <table:table-cell office:value-type="float" office:value="0" table:formula="of:=+[Segmental_forecast.E5]" table:style-name="ce17">
            <text:p><text:s/>#REF!<text:s/></text:p>
          </table:table-cell>
          <table:table-cell office:value-type="float" office:value="0" table:formula="of:=+[Segmental_forecast.F5]" table:style-name="ce17">
            <text:p><text:s/>#REF!<text:s/></text:p>
          </table:table-cell>
          <table:table-cell office:value-type="float" office:value="0" table:formula="of:=+[Segmental_forecast.G5]" table:style-name="ce17">
            <text:p><text:s/>#REF!<text:s/></text:p>
          </table:table-cell>
          <table:table-cell office:value-type="float" office:value="0" table:formula="of:=+[Segmental_forecast.H5]" table:style-name="ce17">
            <text:p><text:s/>#REF!<text:s/></text:p>
          </table:table-cell>
          <table:table-cell office:value-type="float" office:value="0" table:formula="of:=+[Segmental_forecast.I5]" table:style-name="ce17">
            <text:p><text:s/>#REF!<text:s/></text:p>
          </table:table-cell>
          <table:table-cell table:style-name="ce17"/>
          <table:table-cell office:value-type="float" office:value="0" table:formula="of:=+[Segmental_forecast.J5]" table:style-name="ce17">
            <text:p><text:s/>#REF!<text:s/></text:p>
          </table:table-cell>
          <table:table-cell office:value-type="float" office:value="0" table:formula="of:=+[Segmental_forecast.K5]" table:style-name="ce17">
            <text:p><text:s/>#REF!<text:s/></text:p>
          </table:table-cell>
          <table:table-cell office:value-type="float" office:value="0" table:formula="of:=+[Segmental_forecast.L5]" table:style-name="ce17">
            <text:p><text:s/>#REF!<text:s/></text:p>
          </table:table-cell>
          <table:table-cell office:value-type="float" office:value="0" table:formula="of:=+[Segmental_forecast.M5]" table:style-name="ce17">
            <text:p><text:s/>#REF!<text:s/></text:p>
          </table:table-cell>
          <table:table-cell office:value-type="float" office:value="0" table:formula="of:=+[Segmental_forecast.N5]" table:style-name="ce17">
            <text:p><text:s/>#REF!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6">
            <text:p>D&amp;A</text:p>
          </table:table-cell>
          <table:table-cell office:value-type="float" office:value="0" table:formula="of:=+[Segmental_forecast.B8]" table:style-name="ce17">
            <text:p><text:s/>#REF!<text:s/></text:p>
          </table:table-cell>
          <table:table-cell office:value-type="float" office:value="0" table:formula="of:=+[Segmental_forecast.C8]" table:style-name="ce17">
            <text:p><text:s/>#REF!<text:s/></text:p>
          </table:table-cell>
          <table:table-cell office:value-type="float" office:value="0" table:formula="of:=+[Segmental_forecast.D8]" table:style-name="ce17">
            <text:p><text:s/>#REF!<text:s/></text:p>
          </table:table-cell>
          <table:table-cell office:value-type="float" office:value="0" table:formula="of:=+[Segmental_forecast.E8]" table:style-name="ce17">
            <text:p><text:s/>#REF!<text:s/></text:p>
          </table:table-cell>
          <table:table-cell office:value-type="float" office:value="0" table:formula="of:=+[Segmental_forecast.F8]" table:style-name="ce17">
            <text:p><text:s/>#REF!<text:s/></text:p>
          </table:table-cell>
          <table:table-cell office:value-type="float" office:value="0" table:formula="of:=+[Segmental_forecast.G8]" table:style-name="ce17">
            <text:p><text:s/>#REF!<text:s/></text:p>
          </table:table-cell>
          <table:table-cell office:value-type="float" office:value="0" table:formula="of:=+[Segmental_forecast.H8]" table:style-name="ce17">
            <text:p><text:s/>#REF!<text:s/></text:p>
          </table:table-cell>
          <table:table-cell office:value-type="float" office:value="0" table:formula="of:=+[Segmental_forecast.I8]" table:style-name="ce17">
            <text:p><text:s/>#REF!<text:s/></text:p>
          </table:table-cell>
          <table:table-cell table:style-name="ce17"/>
          <table:table-cell office:value-type="float" office:value="0" table:formula="of:=+[Segmental_forecast.J8]" table:style-name="ce17">
            <text:p><text:s/>#VALUE!<text:s/></text:p>
          </table:table-cell>
          <table:table-cell office:value-type="float" office:value="0" table:formula="of:=+[Segmental_forecast.K8]" table:style-name="ce17">
            <text:p><text:s/>#VALUE!<text:s/></text:p>
          </table:table-cell>
          <table:table-cell office:value-type="float" office:value="0" table:formula="of:=+[Segmental_forecast.L8]" table:style-name="ce17">
            <text:p><text:s/>#VALUE!<text:s/></text:p>
          </table:table-cell>
          <table:table-cell office:value-type="float" office:value="0" table:formula="of:=+[Segmental_forecast.M8]" table:style-name="ce17">
            <text:p><text:s/>#VALUE!<text:s/></text:p>
          </table:table-cell>
          <table:table-cell office:value-type="float" office:value="0" table:formula="of:=+[Segmental_forecast.N8]" table:style-name="ce17">
            <text:p><text:s/>#VALUE!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3">
            <text:p>EBIT</text:p>
          </table:table-cell>
          <table:table-cell office:value-type="float" office:value="0" table:formula="of:=+[Segmental_forecast.B11]" table:style-name="ce22">
            <text:p><text:s/>#REF!<text:s/></text:p>
          </table:table-cell>
          <table:table-cell office:value-type="float" office:value="0" table:formula="of:=+[Segmental_forecast.C11]" table:style-name="ce22">
            <text:p><text:s/>#REF!<text:s/></text:p>
          </table:table-cell>
          <table:table-cell office:value-type="float" office:value="0" table:formula="of:=+[Segmental_forecast.D11]" table:style-name="ce22">
            <text:p><text:s/>#REF!<text:s/></text:p>
          </table:table-cell>
          <table:table-cell office:value-type="float" office:value="0" table:formula="of:=+[Segmental_forecast.E11]" table:style-name="ce22">
            <text:p><text:s/>#REF!<text:s/></text:p>
          </table:table-cell>
          <table:table-cell office:value-type="float" office:value="0" table:formula="of:=+[Segmental_forecast.F11]" table:style-name="ce22">
            <text:p><text:s/>#REF!<text:s/></text:p>
          </table:table-cell>
          <table:table-cell office:value-type="float" office:value="0" table:formula="of:=+[Segmental_forecast.G11]" table:style-name="ce22">
            <text:p><text:s/>#REF!<text:s/></text:p>
          </table:table-cell>
          <table:table-cell office:value-type="float" office:value="0" table:formula="of:=+[Segmental_forecast.H11]" table:style-name="ce22">
            <text:p><text:s/>#REF!<text:s/></text:p>
          </table:table-cell>
          <table:table-cell office:value-type="float" office:value="0" table:formula="of:=+[Segmental_forecast.I11]" table:style-name="ce22">
            <text:p><text:s/>#REF!<text:s/></text:p>
          </table:table-cell>
          <table:table-cell table:style-name="ce22"/>
          <table:table-cell office:value-type="float" office:value="0" table:formula="of:=+[Segmental_forecast.J11]" table:style-name="ce22">
            <text:p><text:s/>#REF!<text:s/></text:p>
          </table:table-cell>
          <table:table-cell office:value-type="float" office:value="0" table:formula="of:=+[Segmental_forecast.K11]" table:style-name="ce22">
            <text:p><text:s/>#REF!<text:s/></text:p>
          </table:table-cell>
          <table:table-cell office:value-type="float" office:value="0" table:formula="of:=+[Segmental_forecast.L11]" table:style-name="ce22">
            <text:p><text:s/>#REF!<text:s/></text:p>
          </table:table-cell>
          <table:table-cell office:value-type="float" office:value="0" table:formula="of:=+[Segmental_forecast.M11]" table:style-name="ce22">
            <text:p><text:s/>#REF!<text:s/></text:p>
          </table:table-cell>
          <table:table-cell office:value-type="float" office:value="0" table:formula="of:=+[Segmental_forecast.N11]" table:style-name="ce22">
            <text:p><text:s/>#REF!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4">
            <text:p>Growth %</text:p>
          </table:table-cell>
          <table:table-cell office:value-type="percentage" office:value="0.15497283250649657" table:formula="of:=+[Segmental_forecast.B12]" table:style-name="ce75">
            <text:p>15.5%</text:p>
          </table:table-cell>
          <table:table-cell office:value-type="percentage" office:value="0" table:formula="of:=+[Segmental_forecast.C12]" table:style-name="ce75">
            <text:p>#REF!</text:p>
          </table:table-cell>
          <table:table-cell office:value-type="percentage" office:value="0" table:formula="of:=+[Segmental_forecast.D12]" table:style-name="ce75">
            <text:p>#REF!</text:p>
          </table:table-cell>
          <table:table-cell office:value-type="percentage" office:value="0" table:formula="of:=+[Segmental_forecast.E12]" table:style-name="ce75">
            <text:p>#REF!</text:p>
          </table:table-cell>
          <table:table-cell office:value-type="percentage" office:value="0" table:formula="of:=+[Segmental_forecast.F12]" table:style-name="ce75">
            <text:p>#REF!</text:p>
          </table:table-cell>
          <table:table-cell office:value-type="percentage" office:value="0" table:formula="of:=+[Segmental_forecast.G12]" table:style-name="ce75">
            <text:p>#REF!</text:p>
          </table:table-cell>
          <table:table-cell office:value-type="percentage" office:value="0" table:formula="of:=+[Segmental_forecast.H12]" table:style-name="ce75">
            <text:p>#REF!</text:p>
          </table:table-cell>
          <table:table-cell office:value-type="percentage" office:value="0" table:formula="of:=+[Segmental_forecast.I12]" table:style-name="ce75">
            <text:p>#REF!</text:p>
          </table:table-cell>
          <table:table-cell table:style-name="ce75"/>
          <table:table-cell office:value-type="string" office:string-value="nm" table:formula="of:=+[Segmental_forecast.J12]" table:style-name="ce75">
            <text:p>nm</text:p>
          </table:table-cell>
          <table:table-cell office:value-type="string" office:string-value="nm" table:formula="of:=+[Segmental_forecast.K12]" table:style-name="ce75">
            <text:p>nm</text:p>
          </table:table-cell>
          <table:table-cell office:value-type="string" office:string-value="nm" table:formula="of:=+[Segmental_forecast.L12]" table:style-name="ce75">
            <text:p>nm</text:p>
          </table:table-cell>
          <table:table-cell office:value-type="string" office:string-value="nm" table:formula="of:=+[Segmental_forecast.M12]" table:style-name="ce75">
            <text:p>nm</text:p>
          </table:table-cell>
          <table:table-cell office:value-type="string" office:string-value="nm" table:formula="of:=+[Segmental_forecast.N12]" table:style-name="ce75">
            <text:p>nm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4">
            <text:p>Margin %</text:p>
          </table:table-cell>
          <table:table-cell office:value-type="percentage" office:value="0" table:formula="of:=+[Segmental_forecast.B13]" table:style-name="ce75">
            <text:p>#REF!</text:p>
          </table:table-cell>
          <table:table-cell office:value-type="percentage" office:value="0" table:formula="of:=+[Segmental_forecast.C13]" table:style-name="ce75">
            <text:p>#REF!</text:p>
          </table:table-cell>
          <table:table-cell office:value-type="percentage" office:value="0" table:formula="of:=+[Segmental_forecast.D13]" table:style-name="ce75">
            <text:p>#REF!</text:p>
          </table:table-cell>
          <table:table-cell office:value-type="percentage" office:value="0" table:formula="of:=+[Segmental_forecast.E13]" table:style-name="ce75">
            <text:p>#REF!</text:p>
          </table:table-cell>
          <table:table-cell office:value-type="percentage" office:value="0" table:formula="of:=+[Segmental_forecast.F13]" table:style-name="ce75">
            <text:p>#REF!</text:p>
          </table:table-cell>
          <table:table-cell office:value-type="percentage" office:value="0" table:formula="of:=+[Segmental_forecast.G13]" table:style-name="ce75">
            <text:p>#REF!</text:p>
          </table:table-cell>
          <table:table-cell office:value-type="percentage" office:value="0" table:formula="of:=+[Segmental_forecast.H13]" table:style-name="ce75">
            <text:p>#REF!</text:p>
          </table:table-cell>
          <table:table-cell office:value-type="percentage" office:value="0" table:formula="of:=+[Segmental_forecast.I13]" table:style-name="ce75">
            <text:p>#REF!</text:p>
          </table:table-cell>
          <table:table-cell table:style-name="ce75"/>
          <table:table-cell office:value-type="string" office:string-value="nm" table:formula="of:=+[Segmental_forecast.J13]" table:style-name="ce75">
            <text:p>nm</text:p>
          </table:table-cell>
          <table:table-cell office:value-type="string" office:string-value="nm" table:formula="of:=+[Segmental_forecast.K13]" table:style-name="ce75">
            <text:p>nm</text:p>
          </table:table-cell>
          <table:table-cell office:value-type="string" office:string-value="nm" table:formula="of:=+[Segmental_forecast.L13]" table:style-name="ce75">
            <text:p>nm</text:p>
          </table:table-cell>
          <table:table-cell office:value-type="string" office:string-value="nm" table:formula="of:=+[Segmental_forecast.M13]" table:style-name="ce75">
            <text:p>nm</text:p>
          </table:table-cell>
          <table:table-cell office:value-type="string" office:string-value="nm" table:formula="of:=+[Segmental_forecast.N13]" table:style-name="ce75">
            <text:p>nm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Interest expense (income), net</text:p>
          </table:table-cell>
          <table:table-cell office:value-type="float" office:value="28" table:formula="of:=+[Historicals.B8]" table:style-name="ce11">
            <text:p><text:s/>28<text:s/></text:p>
          </table:table-cell>
          <table:table-cell office:value-type="float" office:value="19" table:formula="of:=+[Historicals.C8]" table:style-name="ce11">
            <text:p><text:s/>19<text:s/></text:p>
          </table:table-cell>
          <table:table-cell office:value-type="float" office:value="59" table:formula="of:=+[Historicals.D8]" table:style-name="ce11">
            <text:p><text:s/>59<text:s/></text:p>
          </table:table-cell>
          <table:table-cell office:value-type="float" office:value="54" table:formula="of:=+[Historicals.E8]" table:style-name="ce11">
            <text:p><text:s/>54<text:s/></text:p>
          </table:table-cell>
          <table:table-cell office:value-type="float" office:value="49" table:formula="of:=+[Historicals.F8]" table:style-name="ce11">
            <text:p><text:s/>49<text:s/></text:p>
          </table:table-cell>
          <table:table-cell office:value-type="float" office:value="89" table:formula="of:=+[Historicals.G8]" table:style-name="ce11">
            <text:p><text:s/>89<text:s/></text:p>
          </table:table-cell>
          <table:table-cell office:value-type="float" office:value="262" table:formula="of:=+[Historicals.H8]" table:style-name="ce11">
            <text:p><text:s/>262<text:s/></text:p>
          </table:table-cell>
          <table:table-cell office:value-type="float" office:value="205" table:formula="of:=+[Historicals.I8]" table:style-name="ce11">
            <text:p><text:s/>205<text:s/></text:p>
          </table:table-cell>
          <table:table-cell table:style-name="ce11"/>
          <table:table-cell office:value-type="float" office:value="0" table:formula="of:=+[Historicals.J8]" table:style-name="ce11">
            <text:p><text:s/>-<text:s/></text:p>
          </table:table-cell>
          <table:table-cell office:value-type="float" office:value="0" table:formula="of:=+[Historicals.K8]" table:style-name="ce11">
            <text:p><text:s/>-<text:s/></text:p>
          </table:table-cell>
          <table:table-cell office:value-type="float" office:value="0" table:formula="of:=+[Historicals.L8]" table:style-name="ce11">
            <text:p><text:s/>-<text:s/></text:p>
          </table:table-cell>
          <table:table-cell office:value-type="float" office:value="0" table:formula="of:=+[Historicals.M8]" table:style-name="ce11">
            <text:p><text:s/>-<text:s/></text:p>
          </table:table-cell>
          <table:table-cell office:value-type="float" office:value="0" table:formula="of:=+[Historicals.N8]" table:style-name="ce11">
            <text:p><text:s/>-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3">
            <text:p>PBT</text:p>
          </table:table-cell>
          <table:table-cell office:value-type="float" office:value="4205" table:style-name="ce25">
            <text:p><text:s/>4,205<text:s/></text:p>
          </table:table-cell>
          <table:table-cell office:value-type="float" office:value="4623" table:style-name="ce25">
            <text:p><text:s/>4,623<text:s/></text:p>
          </table:table-cell>
          <table:table-cell office:value-type="float" office:value="4886" table:style-name="ce25">
            <text:p><text:s/>4,886<text:s/></text:p>
          </table:table-cell>
          <table:table-cell office:value-type="float" office:value="4325" table:style-name="ce25">
            <text:p><text:s/>4,325<text:s/></text:p>
          </table:table-cell>
          <table:table-cell office:value-type="float" office:value="4801" table:style-name="ce25">
            <text:p><text:s/>4,801<text:s/></text:p>
          </table:table-cell>
          <table:table-cell office:value-type="float" office:value="2887" table:style-name="ce25">
            <text:p><text:s/>2,887<text:s/></text:p>
          </table:table-cell>
          <table:table-cell office:value-type="float" office:value="6661" table:style-name="ce25">
            <text:p><text:s/>6,661<text:s/></text:p>
          </table:table-cell>
          <table:table-cell office:value-type="float" office:value="6651" table:style-name="ce25">
            <text:p><text:s/>6,651<text:s/></text:p>
          </table:table-cell>
          <table:table-cell table:style-name="ce25"/>
          <table:table-cell office:value-type="float" office:value="6651" table:style-name="ce25">
            <text:p><text:s/>6,651<text:s/></text:p>
          </table:table-cell>
          <table:table-cell office:value-type="float" office:value="6651" table:style-name="ce25">
            <text:p><text:s/>6,651<text:s/></text:p>
          </table:table-cell>
          <table:table-cell office:value-type="float" office:value="6651" table:style-name="ce25">
            <text:p><text:s/>6,651<text:s/></text:p>
          </table:table-cell>
          <table:table-cell office:value-type="float" office:value="6651" table:style-name="ce25">
            <text:p><text:s/>6,651<text:s/></text:p>
          </table:table-cell>
          <table:table-cell office:value-type="float" office:value="6651" table:style-name="ce25">
            <text:p><text:s/>6,65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Income tax expense</text:p>
          </table:table-cell>
          <table:table-cell office:value-type="float" office:value="932" table:style-name="ce11">
            <text:p><text:s/>932<text:s/></text:p>
          </table:table-cell>
          <table:table-cell office:value-type="float" office:value="863" table:style-name="ce11">
            <text:p><text:s/>863<text:s/></text:p>
          </table:table-cell>
          <table:table-cell office:value-type="float" office:value="646" table:style-name="ce11">
            <text:p><text:s/>646<text:s/></text:p>
          </table:table-cell>
          <table:table-cell office:value-type="float" office:value="2392" table:style-name="ce11">
            <text:p><text:s/>2,39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934" table:style-name="ce11">
            <text:p><text:s/>934<text:s/></text:p>
          </table:table-cell>
          <table:table-cell office:value-type="float" office:value="605" table:style-name="ce11">
            <text:p><text:s/>605<text:s/></text:p>
          </table:table-cell>
          <table:table-cell table:style-name="ce11"/>
          <table:table-cell office:value-type="float" office:value="605" table:style-name="ce11">
            <text:p><text:s/>6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605" table:style-name="ce11">
            <text:p><text:s/>60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7">
            <text:p>Tax rate %</text:p>
          </table:table-cell>
          <table:table-cell office:value-type="percentage" office:value="0.222" table:style-name="ce75">
            <text:p>22.2%</text:p>
          </table:table-cell>
          <table:table-cell office:value-type="percentage" office:value="0.187" table:style-name="ce75">
            <text:p>18.7%</text:p>
          </table:table-cell>
          <table:table-cell office:value-type="percentage" office:value="0.13200000000000001" table:style-name="ce75">
            <text:p>13.2%</text:p>
          </table:table-cell>
          <table:table-cell office:value-type="percentage" office:value="0.55300000000000005" table:style-name="ce75">
            <text:p>55.3%</text:p>
          </table:table-cell>
          <table:table-cell office:value-type="percentage" office:value="0.161" table:style-name="ce75">
            <text:p>16.1%</text:p>
          </table:table-cell>
          <table:table-cell office:value-type="percentage" office:value="0.121" table:style-name="ce75">
            <text:p>12.1%</text:p>
          </table:table-cell>
          <table:table-cell office:value-type="percentage" office:value="0.14000000000000001" table:style-name="ce75">
            <text:p>14.0%</text:p>
          </table:table-cell>
          <table:table-cell office:value-type="percentage" office:value="9.0999999999999998E-2" table:style-name="ce75">
            <text:p>9.1%</text:p>
          </table:table-cell>
          <table:table-cell table:style-name="ce75"/>
          <table:table-cell table:number-columns-repeated="5" table:style-name="ce78"/>
          <table:table-cell table:number-columns-repeated="16369" table:style-name="ce1"/>
        </table:table-row>
        <table:table-row table:style-name="ro5">
          <table:table-cell office:value-type="string" table:style-name="ce26">
            <text:p>Net Income</text:p>
          </table:table-cell>
          <table:table-cell office:value-type="float" office:value="3273" table:formula="of:=+[Historicals.B12]" table:style-name="ce28">
            <text:p><text:s/>3,273<text:s/></text:p>
          </table:table-cell>
          <table:table-cell office:value-type="float" office:value="3760" table:formula="of:=+[Historicals.C12]" table:style-name="ce28">
            <text:p><text:s/>3,760<text:s/></text:p>
          </table:table-cell>
          <table:table-cell office:value-type="float" office:value="4240" table:formula="of:=+[Historicals.D12]" table:style-name="ce28">
            <text:p><text:s/>4,240<text:s/></text:p>
          </table:table-cell>
          <table:table-cell office:value-type="float" office:value="1933" table:formula="of:=+[Historicals.E12]" table:style-name="ce28">
            <text:p><text:s/>1,933<text:s/></text:p>
          </table:table-cell>
          <table:table-cell office:value-type="float" office:value="4029" table:formula="of:=+[Historicals.F12]" table:style-name="ce28">
            <text:p><text:s/>4,029<text:s/></text:p>
          </table:table-cell>
          <table:table-cell office:value-type="float" office:value="2539" table:formula="of:=+[Historicals.G12]" table:style-name="ce28">
            <text:p><text:s/>2,539<text:s/></text:p>
          </table:table-cell>
          <table:table-cell office:value-type="float" office:value="5727" table:formula="of:=+[Historicals.H12]" table:style-name="ce28">
            <text:p><text:s/>5,727<text:s/></text:p>
          </table:table-cell>
          <table:table-cell office:value-type="float" office:value="6046" table:formula="of:=+[Historicals.I12]" table:style-name="ce28">
            <text:p><text:s/>6,046<text:s/></text:p>
          </table:table-cell>
          <table:table-cell table:style-name="ce28"/>
          <table:table-cell office:value-type="float" office:value="0" table:formula="of:=+[Historicals.J12]" table:style-name="ce28">
            <text:p><text:s/>-<text:s/></text:p>
          </table:table-cell>
          <table:table-cell office:value-type="float" office:value="0" table:formula="of:=+[Historicals.K12]" table:style-name="ce28">
            <text:p><text:s/>-<text:s/></text:p>
          </table:table-cell>
          <table:table-cell office:value-type="float" office:value="0" table:formula="of:=+[Historicals.L12]" table:style-name="ce28">
            <text:p><text:s/>-<text:s/></text:p>
          </table:table-cell>
          <table:table-cell office:value-type="float" office:value="0" table:formula="of:=+[Historicals.M12]" table:style-name="ce28">
            <text:p><text:s/>-<text:s/></text:p>
          </table:table-cell>
          <table:table-cell office:value-type="float" office:value="0" table:formula="of:=+[Historicals.N12]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">
            <text:p>Diluted number of shares</text:p>
          </table:table-cell>
          <table:table-cell office:value-type="float" office:value="1768.8" table:style-name="ce11">
            <text:p><text:s/>1,769<text:s/></text:p>
          </table:table-cell>
          <table:table-cell office:value-type="float" office:value="1742.5" table:style-name="ce11">
            <text:p><text:s/>1,743<text:s/></text:p>
          </table:table-cell>
          <table:table-cell office:value-type="float" office:value="1692" table:style-name="ce11">
            <text:p><text:s/>1,692<text:s/></text:p>
          </table:table-cell>
          <table:table-cell office:value-type="float" office:value="1659.1" table:style-name="ce11">
            <text:p><text:s/>1,659<text:s/></text:p>
          </table:table-cell>
          <table:table-cell office:value-type="float" office:value="1618.4" table:style-name="ce11">
            <text:p><text:s/>1,618<text:s/></text:p>
          </table:table-cell>
          <table:table-cell office:value-type="float" office:value="1591.6" table:style-name="ce11">
            <text:p><text:s/>1,592<text:s/></text:p>
          </table:table-cell>
          <table:table-cell office:value-type="float" office:value="1609.4" table:style-name="ce11">
            <text:p><text:s/>1,609<text:s/></text:p>
          </table:table-cell>
          <table:table-cell office:value-type="float" office:value="1610.8" table:style-name="ce11">
            <text:p><text:s/>1,611<text:s/></text:p>
          </table:table-cell>
          <table:table-cell table:style-name="ce11"/>
          <table:table-cell office:value-type="float" office:value="1610.8" table:style-name="ce11">
            <text:p><text:s/>1,611<text:s/></text:p>
          </table:table-cell>
          <table:table-cell office:value-type="float" office:value="1610.8" table:style-name="ce11">
            <text:p><text:s/>1,611<text:s/></text:p>
          </table:table-cell>
          <table:table-cell office:value-type="float" office:value="1610.8" table:style-name="ce11">
            <text:p><text:s/>1,611<text:s/></text:p>
          </table:table-cell>
          <table:table-cell office:value-type="float" office:value="1610.8" table:style-name="ce11">
            <text:p><text:s/>1,611<text:s/></text:p>
          </table:table-cell>
          <table:table-cell office:value-type="float" office:value="1610.8" table:style-name="ce11">
            <text:p><text:s/>1,611<text:s/></text:p>
          </table:table-cell>
          <table:table-cell office:value-type="string" table:style-name="ce1">
            <text:p>Link from Historicals shee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PS</text:p>
          </table:table-cell>
          <table:table-cell office:value-type="float" office:value="1.9" table:style-name="ce79">
            <text:p><text:s/>1.90<text:s/></text:p>
          </table:table-cell>
          <table:table-cell office:value-type="float" office:value="2.21" table:style-name="ce79">
            <text:p><text:s/>2.21<text:s/></text:p>
          </table:table-cell>
          <table:table-cell office:value-type="float" office:value="2.56" table:style-name="ce79">
            <text:p><text:s/>2.56<text:s/></text:p>
          </table:table-cell>
          <table:table-cell office:value-type="float" office:value="1.19" table:style-name="ce79">
            <text:p><text:s/>1.19<text:s/></text:p>
          </table:table-cell>
          <table:table-cell office:value-type="float" office:value="2.5499999999999998" table:style-name="ce79">
            <text:p><text:s/>2.55<text:s/></text:p>
          </table:table-cell>
          <table:table-cell office:value-type="float" office:value="1.63" table:style-name="ce79">
            <text:p><text:s/>1.63<text:s/></text:p>
          </table:table-cell>
          <table:table-cell office:value-type="float" office:value="3.64" table:style-name="ce79">
            <text:p><text:s/>3.64<text:s/></text:p>
          </table:table-cell>
          <table:table-cell office:value-type="float" office:value="3.83" table:style-name="ce79">
            <text:p><text:s/>3.83<text:s/></text:p>
          </table:table-cell>
          <table:table-cell table:style-name="ce79"/>
          <table:table-cell office:value-type="float" office:value="3.83" table:style-name="ce79">
            <text:p><text:s/>3.83<text:s/></text:p>
          </table:table-cell>
          <table:table-cell office:value-type="float" office:value="3.83" table:style-name="ce79">
            <text:p><text:s/>3.83<text:s/></text:p>
          </table:table-cell>
          <table:table-cell office:value-type="float" office:value="3.83" table:style-name="ce79">
            <text:p><text:s/>3.83<text:s/></text:p>
          </table:table-cell>
          <table:table-cell office:value-type="float" office:value="3.83" table:style-name="ce79">
            <text:p><text:s/>3.83<text:s/></text:p>
          </table:table-cell>
          <table:table-cell office:value-type="float" office:value="3.83" table:style-name="ce79">
            <text:p><text:s/>3.83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PS</text:p>
          </table:table-cell>
          <table:table-cell office:value-type="float" office:value="1.845" table:style-name="ce79">
            <text:p><text:s/>1.85<text:s/></text:p>
          </table:table-cell>
          <table:table-cell office:value-type="float" office:value="2.16" table:style-name="ce79">
            <text:p><text:s/>2.16<text:s/></text:p>
          </table:table-cell>
          <table:table-cell office:value-type="float" office:value="2.5099999999999998" table:style-name="ce79">
            <text:p><text:s/>2.51<text:s/></text:p>
          </table:table-cell>
          <table:table-cell office:value-type="float" office:value="1.17" table:style-name="ce79">
            <text:p><text:s/>1.17<text:s/></text:p>
          </table:table-cell>
          <table:table-cell office:value-type="float" office:value="2.4900000000000002" table:style-name="ce79">
            <text:p><text:s/>2.49<text:s/></text:p>
          </table:table-cell>
          <table:table-cell office:value-type="float" office:value="1.6" table:style-name="ce79">
            <text:p><text:s/>1.60<text:s/></text:p>
          </table:table-cell>
          <table:table-cell office:value-type="float" office:value="3.56" table:style-name="ce79">
            <text:p><text:s/>3.56<text:s/></text:p>
          </table:table-cell>
          <table:table-cell office:value-type="float" office:value="3.75" table:style-name="ce79">
            <text:p><text:s/>3.75<text:s/></text:p>
          </table:table-cell>
          <table:table-cell table:style-name="ce79"/>
          <table:table-cell office:value-type="float" office:value="3.75" table:style-name="ce79">
            <text:p><text:s/>3.75<text:s/></text:p>
          </table:table-cell>
          <table:table-cell office:value-type="float" office:value="3.75" table:style-name="ce79">
            <text:p><text:s/>3.75<text:s/></text:p>
          </table:table-cell>
          <table:table-cell office:value-type="float" office:value="3.75" table:style-name="ce79">
            <text:p><text:s/>3.75<text:s/></text:p>
          </table:table-cell>
          <table:table-cell office:value-type="float" office:value="3.75" table:style-name="ce79">
            <text:p><text:s/>3.75<text:s/></text:p>
          </table:table-cell>
          <table:table-cell office:value-type="float" office:value="3.75" table:style-name="ce79">
            <text:p><text:s/>3.7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7">
            <text:p>Growth %</text:p>
          </table:table-cell>
          <table:table-cell office:value-type="string" table:style-name="ce75">
            <text:p>nm</text:p>
          </table:table-cell>
          <table:table-cell office:value-type="percentage" office:value="0.17073170731707332" table:formula="of:=[.C17]/[.B17]-1" table:style-name="ce75">
            <text:p>17.1%</text:p>
          </table:table-cell>
          <table:table-cell office:value-type="percentage" office:value="0.16203703703703676" table:formula="of:=[.D17]/[.C17]-1" table:style-name="ce75">
            <text:p>16.2%</text:p>
          </table:table-cell>
          <table:table-cell office:value-type="percentage" office:value="-0.53386454183266929" table:formula="of:=[.E17]/[.D17]-1" table:style-name="ce75">
            <text:p>-53.4%</text:p>
          </table:table-cell>
          <table:table-cell office:value-type="percentage" office:value="1.1282051282051286" table:formula="of:=[.F17]/[.E17]-1" table:style-name="ce75">
            <text:p>112.8%</text:p>
          </table:table-cell>
          <table:table-cell office:value-type="percentage" office:value="-0.35742971887550201" table:formula="of:=[.G17]/[.F17]-1" table:style-name="ce75">
            <text:p>-35.7%</text:p>
          </table:table-cell>
          <table:table-cell office:value-type="percentage" office:value="1.2250000000000001" table:formula="of:=[.H17]/[.G17]-1" table:style-name="ce75">
            <text:p>122.5%</text:p>
          </table:table-cell>
          <table:table-cell office:value-type="percentage" office:value="5.3370786516854007E-2" table:formula="of:=[.I17]/[.H17]-1" table:style-name="ce75">
            <text:p>5.3%</text:p>
          </table:table-cell>
          <table:table-cell table:style-name="ce75"/>
          <table:table-cell table:number-columns-repeated="5" table:style-name="ce78"/>
          <table:table-cell office:value-type="string" table:style-name="ce1">
            <text:p>Calculate</text:p>
          </table:table-cell>
          <table:table-cell table:number-columns-repeated="16368"/>
        </table:table-row>
        <table:table-row table:style-name="ro2">
          <table:table-cell office:value-type="string" table:style-name="ce77">
            <text:p>Payout ratio%</text:p>
          </table:table-cell>
          <table:table-cell office:value-type="percentage" office:value="0.97105263157894739" table:formula="of:=[.B17]/[.B16]" table:style-name="ce75">
            <text:p>97.1%</text:p>
          </table:table-cell>
          <table:table-cell office:value-type="percentage" office:value="0.97737556561085981" table:formula="of:=[.C17]/[.C16]" table:style-name="ce75">
            <text:p>97.7%</text:p>
          </table:table-cell>
          <table:table-cell office:value-type="percentage" office:value="0.98046874999999989" table:formula="of:=[.D17]/[.D16]" table:style-name="ce75">
            <text:p>98.0%</text:p>
          </table:table-cell>
          <table:table-cell office:value-type="percentage" office:value="0.98319327731092432" table:formula="of:=[.E17]/[.E16]" table:style-name="ce75">
            <text:p>98.3%</text:p>
          </table:table-cell>
          <table:table-cell office:value-type="percentage" office:value="0.97647058823529431" table:formula="of:=[.F17]/[.F16]" table:style-name="ce75">
            <text:p>97.6%</text:p>
          </table:table-cell>
          <table:table-cell office:value-type="percentage" office:value="0.98159509202453998" table:formula="of:=[.G17]/[.G16]" table:style-name="ce75">
            <text:p>98.2%</text:p>
          </table:table-cell>
          <table:table-cell office:value-type="percentage" office:value="0.97802197802197799" table:formula="of:=[.H17]/[.H16]" table:style-name="ce75">
            <text:p>97.8%</text:p>
          </table:table-cell>
          <table:table-cell office:value-type="percentage" office:value="0.97911227154046998" table:formula="of:=[.I17]/[.I16]" table:style-name="ce75">
            <text:p>97.9%</text:p>
          </table:table-cell>
          <table:table-cell table:number-columns-repeated="6" table:style-name="ce75"/>
          <table:table-cell office:value-type="string" table:style-name="ce1">
            <text:p>Calculate</text:p>
          </table:table-cell>
          <table:table-cell table:number-columns-repeated="16368"/>
        </table:table-row>
        <table:table-row table:style-name="ro2">
          <table:table-cell office:value-type="string" table:style-name="ce80">
            <text:p>Balance Sheet</text:p>
          </table:table-cell>
          <table:table-cell table:number-columns-repeated="8" table:style-name="ce54"/>
          <table:table-cell office:value-type="string" table:style-name="ce54">
            <text:p>Keep column K to O blank from now</text:p>
          </table:table-cell>
          <table:table-cell table:number-columns-repeated="5" table:style-name="ce53"/>
          <table:table-cell table:number-columns-repeated="16369" table:style-name="ce1"/>
        </table:table-row>
        <table:table-row table:style-name="ro2">
          <table:table-cell office:value-type="string" table:style-name="ce1">
            <text:p>Cash and Cash Equivalents</text:p>
          </table:table-cell>
          <table:table-cell office:value-type="float" office:value="3852" table:style-name="ce11">
            <text:p><text:s/>3,852<text:s/></text:p>
          </table:table-cell>
          <table:table-cell office:value-type="float" office:value="3138" table:style-name="ce11">
            <text:p><text:s/>3,138<text:s/></text:p>
          </table:table-cell>
          <table:table-cell office:value-type="float" office:value="3808" table:style-name="ce11">
            <text:p><text:s/>3,808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4466" table:style-name="ce11">
            <text:p><text:s/>4,466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8574" table:style-name="ce11">
            <text:p><text:s/>8,574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8574" table:style-name="ce11">
            <text:p><text:s/>8,574<text:s/></text:p>
          </table:table-cell>
          <table:table-cell office:value-type="float" office:value="8574" table:style-name="ce11">
            <text:p><text:s/>8,57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Other Items Included in Net Debt</text:p>
          </table:table-cell>
          <table:table-cell table:number-columns-repeated="14" table:style-name="ce11"/>
          <table:table-cell table:number-columns-repeated="16369" table:style-name="ce1"/>
        </table:table-row>
        <table:table-row table:style-name="ro2">
          <table:table-cell office:value-type="string" table:style-name="ce1">
            <text:p>Net Working Capital</text:p>
          </table:table-cell>
          <table:table-cell office:value-type="float" office:value="9642" table:style-name="ce11">
            <text:p><text:s/>9,642<text:s/></text:p>
          </table:table-cell>
          <table:table-cell office:value-type="float" office:value="9667" table:style-name="ce11">
            <text:p><text:s/>9,667<text:s/></text:p>
          </table:table-cell>
          <table:table-cell office:value-type="float" office:value="10587" table:style-name="ce11">
            <text:p><text:s/>10,587<text:s/></text:p>
          </table:table-cell>
          <table:table-cell office:value-type="float" office:value="9094" table:style-name="ce11">
            <text:p><text:s/>9,094<text:s/></text:p>
          </table:table-cell>
          <table:table-cell office:value-type="float" office:value="8659" table:style-name="ce11">
            <text:p><text:s/>8,659<text:s/></text:p>
          </table:table-cell>
          <table:table-cell office:value-type="float" office:value="12272" table:style-name="ce11">
            <text:p><text:s/>12,272<text:s/></text:p>
          </table:table-cell>
          <table:table-cell office:value-type="float" office:value="12317" table:style-name="ce11">
            <text:p><text:s/>12,317<text:s/></text:p>
          </table:table-cell>
          <table:table-cell office:value-type="float" office:value="10657" table:style-name="ce11">
            <text:p><text:s/>10,657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10657" table:style-name="ce11">
            <text:p><text:s/>10,657<text:s/></text:p>
          </table:table-cell>
          <table:table-cell office:value-type="float" office:value="10657" table:style-name="ce11">
            <text:p><text:s/>10,657<text:s/></text:p>
          </table:table-cell>
          <table:table-cell office:value-type="float" office:value="10657" table:style-name="ce11">
            <text:p><text:s/>10,657<text:s/></text:p>
          </table:table-cell>
          <table:table-cell office:value-type="float" office:value="10657" table:style-name="ce11">
            <text:p><text:s/>10,657<text:s/></text:p>
          </table:table-cell>
          <table:table-cell office:value-type="float" office:value="10657" table:style-name="ce11">
            <text:p><text:s/>10,65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7">
            <text:p>As a % of revenue</text:p>
          </table:table-cell>
          <table:table-cell office:value-type="percentage" office:value="0" table:formula="of:=[.B23]/[.B3]" table:style-name="ce75">
            <text:p>#REF!</text:p>
          </table:table-cell>
          <table:table-cell office:value-type="percentage" office:value="0" table:formula="of:=[.C23]/[.C3]" table:style-name="ce75">
            <text:p>#REF!</text:p>
          </table:table-cell>
          <table:table-cell office:value-type="percentage" office:value="0" table:formula="of:=[.D23]/[.D3]" table:style-name="ce75">
            <text:p>#REF!</text:p>
          </table:table-cell>
          <table:table-cell office:value-type="percentage" office:value="0" table:formula="of:=[.E23]/[.E3]" table:style-name="ce75">
            <text:p>#REF!</text:p>
          </table:table-cell>
          <table:table-cell office:value-type="percentage" office:value="0" table:formula="of:=[.F23]/[.F3]" table:style-name="ce75">
            <text:p>#REF!</text:p>
          </table:table-cell>
          <table:table-cell office:value-type="percentage" office:value="0" table:formula="of:=[.G23]/[.G3]" table:style-name="ce75">
            <text:p>#REF!</text:p>
          </table:table-cell>
          <table:table-cell office:value-type="percentage" office:value="0" table:formula="of:=[.H23]/[.H3]" table:style-name="ce75">
            <text:p>#REF!</text:p>
          </table:table-cell>
          <table:table-cell office:value-type="percentage" office:value="0" table:formula="of:=[.I23]/[.I3]" table:style-name="ce75">
            <text:p>#REF!</text:p>
          </table:table-cell>
          <table:table-cell table:style-name="ce75"/>
          <table:table-cell table:number-columns-repeated="5" table:style-name="ce78"/>
          <table:table-cell table:number-columns-repeated="16369" table:style-name="ce1"/>
        </table:table-row>
        <table:table-row table:style-name="ro2">
          <table:table-cell office:value-type="string" table:style-name="ce1">
            <text:p>Other Current Assets</text:p>
          </table:table-cell>
          <table:table-cell office:value-type="float" office:value="1968" table:style-name="ce11">
            <text:p><text:s/>1,968<text:s/></text:p>
          </table:table-cell>
          <table:table-cell office:value-type="float" office:value="1489" table:style-name="ce11">
            <text:p><text:s/>1,489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1968" table:style-name="ce11">
            <text:p><text:s/>1,968<text:s/></text:p>
          </table:table-cell>
          <table:table-cell office:value-type="float" office:value="1653" table:style-name="ce11">
            <text:p><text:s/>1,653<text:s/></text:p>
          </table:table-cell>
          <table:table-cell office:value-type="float" office:value="1498" table:style-name="ce11">
            <text:p><text:s/>1,498<text:s/></text:p>
          </table:table-cell>
          <table:table-cell office:value-type="float" office:value="2129" table:style-name="ce11">
            <text:p><text:s/>2,129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2129" table:style-name="ce11">
            <text:p><text:s/>2,129<text:s/></text:p>
          </table:table-cell>
          <table:table-cell office:value-type="float" office:value="2129" table:style-name="ce11">
            <text:p><text:s/>2,129<text:s/></text:p>
          </table:table-cell>
          <table:table-cell office:value-type="float" office:value="2129" table:style-name="ce11">
            <text:p><text:s/>2,129<text:s/></text:p>
          </table:table-cell>
          <table:table-cell office:value-type="float" office:value="2129" table:style-name="ce11">
            <text:p><text:s/>2,129<text:s/></text:p>
          </table:table-cell>
          <table:table-cell office:value-type="float" office:value="2129" table:style-name="ce11">
            <text:p><text:s/>2,12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Property Plant and Equipment</text:p>
          </table:table-cell>
          <table:table-cell office:value-type="float" office:value="3011" table:style-name="ce11">
            <text:p><text:s/>3,011<text:s/></text:p>
          </table:table-cell>
          <table:table-cell office:value-type="float" office:value="3520" table:style-name="ce11">
            <text:p><text:s/>3,520<text:s/></text:p>
          </table:table-cell>
          <table:table-cell office:value-type="float" office:value="3989" table:style-name="ce11">
            <text:p><text:s/>3,989<text:s/></text:p>
          </table:table-cell>
          <table:table-cell office:value-type="float" office:value="4454" table:style-name="ce11">
            <text:p><text:s/>4,454<text:s/></text:p>
          </table:table-cell>
          <table:table-cell office:value-type="float" office:value="4744" table:style-name="ce11">
            <text:p><text:s/>4,744<text:s/></text:p>
          </table:table-cell>
          <table:table-cell office:value-type="float" office:value="4866" table:style-name="ce11">
            <text:p><text:s/>4,866<text:s/></text:p>
          </table:table-cell>
          <table:table-cell office:value-type="float" office:value="4904" table:style-name="ce11">
            <text:p><text:s/>4,904<text:s/></text:p>
          </table:table-cell>
          <table:table-cell office:value-type="float" office:value="4791" table:style-name="ce11">
            <text:p><text:s/>4,791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4791" table:style-name="ce11">
            <text:p><text:s/>4,79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Intangible Assets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86" table:style-name="ce11">
            <text:p><text:s/>286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86" table:style-name="ce11">
            <text:p><text:s/>28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Goodwill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84" table:style-name="ce11">
            <text:p><text:s/>284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84" table:style-name="ce11">
            <text:p><text:s/>28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1">
            <text:p>Operating lease right-of-use assets, net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7" table:style-name="ce11">
            <text:p><text:s/>3,097<text:s/></text:p>
          </table:table-cell>
          <table:table-cell office:value-type="float" office:value="3113" table:style-name="ce11">
            <text:p><text:s/>3,113<text:s/></text:p>
          </table:table-cell>
          <table:table-cell office:value-type="float" office:value="2926" table:style-name="ce11">
            <text:p><text:s/>2,926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2926" table:style-name="ce11">
            <text:p><text:s/>2,92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Other Assets</text:p>
          </table:table-cell>
          <table:table-cell office:value-type="float" office:value="2587" table:style-name="ce11">
            <text:p><text:s/>2,587<text:s/></text:p>
          </table:table-cell>
          <table:table-cell office:value-type="float" office:value="2439" table:style-name="ce11">
            <text:p><text:s/>2,439<text:s/></text:p>
          </table:table-cell>
          <table:table-cell office:value-type="float" office:value="2787" table:style-name="ce11">
            <text:p><text:s/>2,787<text:s/></text:p>
          </table:table-cell>
          <table:table-cell office:value-type="float" office:value="2509" table:style-name="ce11">
            <text:p><text:s/>2,509<text:s/></text:p>
          </table:table-cell>
          <table:table-cell office:value-type="float" office:value="2011" table:style-name="ce11">
            <text:p><text:s/>2,011<text:s/></text:p>
          </table:table-cell>
          <table:table-cell office:value-type="float" office:value="2326" table:formula="of:=2326" table:style-name="ce11">
            <text:p><text:s/>2,326<text:s/></text:p>
          </table:table-cell>
          <table:table-cell office:value-type="float" office:value="2921" table:style-name="ce11">
            <text:p><text:s/>2,921<text:s/></text:p>
          </table:table-cell>
          <table:table-cell office:value-type="float" office:value="3821" table:style-name="ce11">
            <text:p><text:s/>3,821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3821" table:style-name="ce11">
            <text:p><text:s/>3,821<text:s/></text:p>
          </table:table-cell>
          <table:table-cell office:value-type="float" office:value="3821" table:style-name="ce11">
            <text:p><text:s/>3,821<text:s/></text:p>
          </table:table-cell>
          <table:table-cell office:value-type="float" office:value="3821" table:style-name="ce11">
            <text:p><text:s/>3,821<text:s/></text:p>
          </table:table-cell>
          <table:table-cell office:value-type="float" office:value="3821" table:style-name="ce11">
            <text:p><text:s/>3,821<text:s/></text:p>
          </table:table-cell>
          <table:table-cell office:value-type="float" office:value="3821" table:style-name="ce11">
            <text:p><text:s/>3,82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6">
            <text:p>Total Assets</text:p>
          </table:table-cell>
          <table:table-cell office:value-type="float" office:value="21600" table:formula="of:=+[Historicals.B36]" table:style-name="ce28">
            <text:p><text:s/>21,600<text:s/></text:p>
          </table:table-cell>
          <table:table-cell office:value-type="float" office:value="21396" table:formula="of:=+[Historicals.C36]" table:style-name="ce28">
            <text:p><text:s/>21,396<text:s/></text:p>
          </table:table-cell>
          <table:table-cell office:value-type="float" office:value="23259" table:formula="of:=+[Historicals.D36]" table:style-name="ce28">
            <text:p><text:s/>23,259<text:s/></text:p>
          </table:table-cell>
          <table:table-cell office:value-type="float" office:value="22536" table:formula="of:=+[Historicals.E36]" table:style-name="ce28">
            <text:p><text:s/>22,536<text:s/></text:p>
          </table:table-cell>
          <table:table-cell office:value-type="float" office:value="23717" table:formula="of:=+[Historicals.F36]" table:style-name="ce28">
            <text:p><text:s/>23,717<text:s/></text:p>
          </table:table-cell>
          <table:table-cell office:value-type="float" office:value="31342" table:formula="of:=+[Historicals.G36]" table:style-name="ce28">
            <text:p><text:s/>31,342<text:s/></text:p>
          </table:table-cell>
          <table:table-cell office:value-type="float" office:value="37740" table:formula="of:=+[Historicals.H36]" table:style-name="ce28">
            <text:p><text:s/>37,740<text:s/></text:p>
          </table:table-cell>
          <table:table-cell office:value-type="float" office:value="40321" table:formula="of:=+[Historicals.I36]" table:style-name="ce28">
            <text:p><text:s/>40,321<text:s/></text:p>
          </table:table-cell>
          <table:table-cell office:value-type="string" table:style-name="ce28">
            <text:p>should be the addition of above rows</text:p>
          </table:table-cell>
          <table:table-cell office:value-type="float" office:value="0" table:formula="of:=+[Historicals.J36]" table:style-name="ce28">
            <text:p><text:s/>-<text:s/></text:p>
          </table:table-cell>
          <table:table-cell office:value-type="float" office:value="0" table:formula="of:=+[Historicals.K36]" table:style-name="ce28">
            <text:p><text:s/>-<text:s/></text:p>
          </table:table-cell>
          <table:table-cell office:value-type="float" office:value="0" table:formula="of:=+[Historicals.L36]" table:style-name="ce28">
            <text:p><text:s/>-<text:s/></text:p>
          </table:table-cell>
          <table:table-cell office:value-type="float" office:value="0" table:formula="of:=+[Historicals.M36]" table:style-name="ce28">
            <text:p><text:s/>-<text:s/></text:p>
          </table:table-cell>
          <table:table-cell office:value-type="float" office:value="0" table:formula="of:=+[Historicals.N36]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">
            <text:p>Current Borrowings</text:p>
          </table:table-cell>
          <table:table-cell office:value-type="float" office:value="2202" table:formula="of:=71+2131" table:style-name="ce11">
            <text:p><text:s/>2,202<text:s/></text:p>
          </table:table-cell>
          <table:table-cell office:value-type="float" office:value="2276" table:formula="of:=2191+85" table:style-name="ce11">
            <text:p><text:s/>2,276<text:s/></text:p>
          </table:table-cell>
          <table:table-cell office:value-type="float" office:value="2132" table:formula="of:=2048+84" table:style-name="ce11">
            <text:p><text:s/>2,132<text:s/></text:p>
          </table:table-cell>
          <table:table-cell office:value-type="float" office:value="2429" table:formula="of:=2279+150" table:style-name="ce11">
            <text:p><text:s/>2,429<text:s/></text:p>
          </table:table-cell>
          <table:table-cell office:value-type="float" office:value="2841" table:formula="of:=2612+229" table:style-name="ce11">
            <text:p><text:s/>2,841<text:s/></text:p>
          </table:table-cell>
          <table:table-cell office:value-type="float" office:value="2404" table:formula="of:=2248+156" table:style-name="ce11">
            <text:p><text:s/>2,404<text:s/></text:p>
          </table:table-cell>
          <table:table-cell office:value-type="float" office:value="3142" table:formula="of:=2836+306" table:style-name="ce11">
            <text:p><text:s/>3,142<text:s/></text:p>
          </table:table-cell>
          <table:table-cell office:value-type="float" office:value="3580" table:formula="of:=3358+222" table:style-name="ce11">
            <text:p><text:s/>3,58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3580" table:formula="of:=3358+222" table:style-name="ce11">
            <text:p><text:s/>3,580<text:s/></text:p>
          </table:table-cell>
          <table:table-cell office:value-type="float" office:value="3580" table:formula="of:=3358+222" table:style-name="ce11">
            <text:p><text:s/>3,580<text:s/></text:p>
          </table:table-cell>
          <table:table-cell office:value-type="float" office:value="3580" table:formula="of:=3358+222" table:style-name="ce11">
            <text:p><text:s/>3,580<text:s/></text:p>
          </table:table-cell>
          <table:table-cell office:value-type="float" office:value="3580" table:formula="of:=3358+222" table:style-name="ce11">
            <text:p><text:s/>3,580<text:s/></text:p>
          </table:table-cell>
          <table:table-cell office:value-type="float" office:value="3580" table:formula="of:=3358+222" table:style-name="ce11">
            <text:p><text:s/>3,58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Current portion of long-term debt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Notes payable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Current Liabilities</text:p>
          </table:table-cell>
          <table:table-cell office:value-type="float" office:value="3949" table:style-name="ce11">
            <text:p><text:s/>3,949<text:s/></text:p>
          </table:table-cell>
          <table:table-cell office:value-type="float" office:value="3037" table:style-name="ce11">
            <text:p><text:s/>3,037<text:s/></text:p>
          </table:table-cell>
          <table:table-cell office:value-type="float" office:value="3011" table:style-name="ce11">
            <text:p><text:s/>3,011<text:s/></text:p>
          </table:table-cell>
          <table:table-cell office:value-type="float" office:value="3269" table:style-name="ce11">
            <text:p><text:s/>3,269<text:s/></text:p>
          </table:table-cell>
          <table:table-cell office:value-type="float" office:value="5010" table:style-name="ce11">
            <text:p><text:s/>5,010<text:s/></text:p>
          </table:table-cell>
          <table:table-cell office:value-type="float" office:value="5184" table:style-name="ce11">
            <text:p><text:s/>5,184<text:s/></text:p>
          </table:table-cell>
          <table:table-cell office:value-type="float" office:value="6063" table:style-name="ce11">
            <text:p><text:s/>6,063<text:s/></text:p>
          </table:table-cell>
          <table:table-cell office:value-type="float" office:value="6220" table:style-name="ce11">
            <text:p><text:s/>6,22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6220" table:style-name="ce11">
            <text:p><text:s/>6,2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ong-term debt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2010" table:style-name="ce11">
            <text:p><text:s/>2,010<text:s/></text:p>
          </table:table-cell>
          <table:table-cell office:value-type="float" office:value="3471" table:style-name="ce11">
            <text:p><text:s/>3,471<text:s/></text:p>
          </table:table-cell>
          <table:table-cell office:value-type="float" office:value="3468" table:style-name="ce11">
            <text:p><text:s/>3,468<text:s/></text:p>
          </table:table-cell>
          <table:table-cell office:value-type="float" office:value="3464" table:style-name="ce11">
            <text:p><text:s/>3,464<text:s/></text:p>
          </table:table-cell>
          <table:table-cell office:value-type="float" office:value="9406" table:style-name="ce11">
            <text:p><text:s/>9,406<text:s/></text:p>
          </table:table-cell>
          <table:table-cell office:value-type="float" office:value="9413" table:style-name="ce11">
            <text:p><text:s/>9,413<text:s/></text:p>
          </table:table-cell>
          <table:table-cell office:value-type="float" office:value="8920" table:style-name="ce11">
            <text:p><text:s/>8,92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8920" table:style-name="ce11">
            <text:p><text:s/>8,920<text:s/></text:p>
          </table:table-cell>
          <table:table-cell office:value-type="float" office:value="8920" table:style-name="ce11">
            <text:p><text:s/>8,920<text:s/></text:p>
          </table:table-cell>
          <table:table-cell office:value-type="float" office:value="8920" table:style-name="ce11">
            <text:p><text:s/>8,920<text:s/></text:p>
          </table:table-cell>
          <table:table-cell office:value-type="float" office:value="8920" table:style-name="ce11">
            <text:p><text:s/>8,920<text:s/></text:p>
          </table:table-cell>
          <table:table-cell office:value-type="float" office:value="8920" table:style-name="ce11">
            <text:p><text:s/>8,920<text:s/>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Operating lease liabilities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420" table:style-name="ce11">
            <text:p><text:s/>420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non-current Liabilities</text:p>
          </table:table-cell>
          <table:table-cell office:value-type="float" office:value="1479" table:style-name="ce11">
            <text:p><text:s/>1,479<text:s/></text:p>
          </table:table-cell>
          <table:table-cell office:value-type="float" office:value="1770" table:style-name="ce11">
            <text:p><text:s/>1,770<text:s/></text:p>
          </table:table-cell>
          <table:table-cell office:value-type="float" office:value="1907" table:style-name="ce11">
            <text:p><text:s/>1,907<text:s/></text:p>
          </table:table-cell>
          <table:table-cell office:value-type="float" office:value="3216" table:style-name="ce11">
            <text:p><text:s/>3,216<text:s/></text:p>
          </table:table-cell>
          <table:table-cell office:value-type="float" office:value="3347" table:style-name="ce11">
            <text:p><text:s/>3,347<text:s/></text:p>
          </table:table-cell>
          <table:table-cell office:value-type="float" office:value="2684" table:style-name="ce11">
            <text:p><text:s/>2,684<text:s/></text:p>
          </table:table-cell>
          <table:table-cell office:value-type="float" office:value="2955" table:style-name="ce11">
            <text:p><text:s/>2,955<text:s/></text:p>
          </table:table-cell>
          <table:table-cell office:value-type="float" office:value="2613" table:style-name="ce11">
            <text:p><text:s/>2,613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2613" table:style-name="ce11">
            <text:p><text:s/>2,613<text:s/></text:p>
          </table:table-cell>
          <table:table-cell office:value-type="float" office:value="2613" table:style-name="ce11">
            <text:p><text:s/>2,613<text:s/></text:p>
          </table:table-cell>
          <table:table-cell office:value-type="float" office:value="2613" table:style-name="ce11">
            <text:p><text:s/>2,613<text:s/></text:p>
          </table:table-cell>
          <table:table-cell office:value-type="float" office:value="2613" table:style-name="ce11">
            <text:p><text:s/>2,613<text:s/></text:p>
          </table:table-cell>
          <table:table-cell office:value-type="float" office:value="2613" table:style-name="ce11">
            <text:p><text:s/>2,61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quity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19">
            <text:p>Common stock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Retained Earnings</text:p>
          </table:table-cell>
          <table:table-cell office:value-type="float" office:value="4685" table:style-name="ce11">
            <text:p><text:s/>4,685<text:s/></text:p>
          </table:table-cell>
          <table:table-cell office:value-type="float" office:value="4151" table:style-name="ce11">
            <text:p><text:s/>4,151<text:s/></text:p>
          </table:table-cell>
          <table:table-cell office:value-type="float" office:value="6907" table:style-name="ce11">
            <text:p><text:s/>6,907<text:s/></text:p>
          </table:table-cell>
          <table:table-cell office:value-type="float" office:value="3517" table:style-name="ce11">
            <text:p><text:s/>3,517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-191" table:style-name="ce11">
            <text:p><text:s/>(191)</text:p>
          </table:table-cell>
          <table:table-cell office:value-type="float" office:value="3179" table:style-name="ce11">
            <text:p><text:s/>3,179<text:s/></text:p>
          </table:table-cell>
          <table:table-cell office:value-type="float" office:value="3476" table:style-name="ce11">
            <text:p><text:s/>3,476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3476" table:style-name="ce11">
            <text:p><text:s/>3,476<text:s/></text:p>
          </table:table-cell>
          <table:table-cell office:value-type="float" office:value="3476" table:style-name="ce11">
            <text:p><text:s/>3,476<text:s/></text:p>
          </table:table-cell>
          <table:table-cell office:value-type="float" office:value="3476" table:style-name="ce11">
            <text:p><text:s/>3,476<text:s/></text:p>
          </table:table-cell>
          <table:table-cell office:value-type="float" office:value="3476" table:style-name="ce11">
            <text:p><text:s/>3,476<text:s/></text:p>
          </table:table-cell>
          <table:table-cell office:value-type="float" office:value="3476" table:style-name="ce11">
            <text:p><text:s/>3,476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Other Components of Equity</text:p>
          </table:table-cell>
          <table:table-cell office:value-type="float" office:value="8019" table:formula="of:=6773+1246" table:style-name="ce11">
            <text:p><text:s/>8,019<text:s/></text:p>
          </table:table-cell>
          <table:table-cell office:value-type="float" office:value="8104" table:style-name="ce11">
            <text:p><text:s/>8,104<text:s/></text:p>
          </table:table-cell>
          <table:table-cell office:value-type="float" office:value="5497" table:style-name="ce11">
            <text:p><text:s/>5,497<text:s/></text:p>
          </table:table-cell>
          <table:table-cell office:value-type="float" office:value="6292" table:style-name="ce11">
            <text:p><text:s/>6,292<text:s/></text:p>
          </table:table-cell>
          <table:table-cell office:value-type="float" office:value="7394" table:style-name="ce11">
            <text:p><text:s/>7,394<text:s/></text:p>
          </table:table-cell>
          <table:table-cell office:value-type="float" office:value="8243" table:style-name="ce11">
            <text:p><text:s/>8,243<text:s/></text:p>
          </table:table-cell>
          <table:table-cell office:value-type="float" office:value="9585" table:style-name="ce11">
            <text:p><text:s/>9,585<text:s/></text:p>
          </table:table-cell>
          <table:table-cell office:value-type="float" office:value="11802" table:style-name="ce11">
            <text:p><text:s/>11,802<text:s/></text:p>
          </table:table-cell>
          <table:table-cell office:value-type="string" table:style-name="ce11">
            <text:p>No hardcoding, please link to Historicals sheet</text:p>
          </table:table-cell>
          <table:table-cell office:value-type="float" office:value="11802" table:style-name="ce11">
            <text:p><text:s/>11,802<text:s/></text:p>
          </table:table-cell>
          <table:table-cell office:value-type="float" office:value="11802" table:style-name="ce11">
            <text:p><text:s/>11,802<text:s/></text:p>
          </table:table-cell>
          <table:table-cell office:value-type="float" office:value="11802" table:style-name="ce11">
            <text:p><text:s/>11,802<text:s/></text:p>
          </table:table-cell>
          <table:table-cell office:value-type="float" office:value="11802" table:style-name="ce11">
            <text:p><text:s/>11,802<text:s/></text:p>
          </table:table-cell>
          <table:table-cell office:value-type="float" office:value="11802" table:style-name="ce11">
            <text:p><text:s/>11,802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Total Liabilities and Equity</text:p>
          </table:table-cell>
          <table:table-cell office:value-type="float" office:value="21600" table:formula="of:=+[Historicals.B59]" table:style-name="ce28">
            <text:p><text:s/>21,600<text:s/></text:p>
          </table:table-cell>
          <table:table-cell office:value-type="float" office:value="21396" table:formula="of:=+[Historicals.C59]" table:style-name="ce28">
            <text:p><text:s/>21,396<text:s/></text:p>
          </table:table-cell>
          <table:table-cell office:value-type="float" office:value="23259" table:formula="of:=+[Historicals.D59]" table:style-name="ce28">
            <text:p><text:s/>23,259<text:s/></text:p>
          </table:table-cell>
          <table:table-cell office:value-type="float" office:value="22536" table:formula="of:=+[Historicals.E59]" table:style-name="ce28">
            <text:p><text:s/>22,536<text:s/></text:p>
          </table:table-cell>
          <table:table-cell office:value-type="float" office:value="23717" table:formula="of:=+[Historicals.F59]" table:style-name="ce28">
            <text:p><text:s/>23,717<text:s/></text:p>
          </table:table-cell>
          <table:table-cell office:value-type="float" office:value="31342" table:formula="of:=+[Historicals.G59]" table:style-name="ce28">
            <text:p><text:s/>31,342<text:s/></text:p>
          </table:table-cell>
          <table:table-cell office:value-type="float" office:value="37740" table:formula="of:=+[Historicals.H59]" table:style-name="ce28">
            <text:p><text:s/>37,740<text:s/></text:p>
          </table:table-cell>
          <table:table-cell office:value-type="float" office:value="40321" table:formula="of:=+[Historicals.I59]" table:style-name="ce28">
            <text:p><text:s/>40,321<text:s/></text:p>
          </table:table-cell>
          <table:table-cell office:value-type="string" table:style-name="ce28">
            <text:p>should be the addition of above rows</text:p>
          </table:table-cell>
          <table:table-cell office:value-type="float" office:value="0" table:formula="of:=+[Historicals.J59]" table:style-name="ce28">
            <text:p><text:s/>-<text:s/></text:p>
          </table:table-cell>
          <table:table-cell office:value-type="float" office:value="0" table:formula="of:=+[Historicals.K59]" table:style-name="ce28">
            <text:p><text:s/>-<text:s/></text:p>
          </table:table-cell>
          <table:table-cell office:value-type="float" office:value="0" table:formula="of:=+[Historicals.L59]" table:style-name="ce28">
            <text:p><text:s/>-<text:s/></text:p>
          </table:table-cell>
          <table:table-cell office:value-type="float" office:value="0" table:formula="of:=+[Historicals.M59]" table:style-name="ce28">
            <text:p><text:s/>-<text:s/></text:p>
          </table:table-cell>
          <table:table-cell office:value-type="float" office:value="0" table:formula="of:=+[Historicals.N59]" table:style-name="ce28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Check</text:p>
          </table:table-cell>
          <table:table-cell office:value-type="float" office:value="22024" table:formula="of:=SUM([.B32:.B42])" table:style-name="ce82">
            <text:p><text:s/>22,024.00<text:s/></text:p>
          </table:table-cell>
          <table:table-cell office:value-type="float" office:value="21795" table:formula="of:=SUM([.C32:.C42])" table:style-name="ce82">
            <text:p><text:s/>21,795.00<text:s/></text:p>
          </table:table-cell>
          <table:table-cell office:value-type="float" office:value="23750" table:formula="of:=SUM([.D32:.D42])" table:style-name="ce82">
            <text:p><text:s/>23,750.00<text:s/></text:p>
          </table:table-cell>
          <table:table-cell office:value-type="float" office:value="22989" table:formula="of:=SUM([.E32:.E42])" table:style-name="ce82">
            <text:p><text:s/>22,989.00<text:s/></text:p>
          </table:table-cell>
          <table:table-cell office:value-type="float" office:value="23717" table:formula="of:=SUM([.F32:.F42])" table:style-name="ce82">
            <text:p><text:s/>23,717.00<text:s/></text:p>
          </table:table-cell>
          <table:table-cell office:value-type="float" office:value="30897" table:formula="of:=SUM([.G32:.G42])" table:style-name="ce82">
            <text:p><text:s/>30,897.00<text:s/></text:p>
          </table:table-cell>
          <table:table-cell office:value-type="float" office:value="34809" table:formula="of:=SUM([.H32:.H42])" table:style-name="ce82">
            <text:p><text:s/>34,809.00<text:s/></text:p>
          </table:table-cell>
          <table:table-cell office:value-type="float" office:value="37544" table:formula="of:=SUM([.I32:.I42])" table:style-name="ce82">
            <text:p><text:s/>37,544.00<text:s/></text:p>
          </table:table-cell>
          <table:table-cell table:number-columns-repeated="6" table:style-name="ce82"/>
          <table:table-cell table:number-columns-repeated="16369"/>
        </table:table-row>
        <table:table-row table:style-name="ro2">
          <table:table-cell office:value-type="string" table:style-name="ce80">
            <text:p>Cashflow</text:p>
          </table:table-cell>
          <table:table-cell table:number-columns-repeated="9" table:style-name="ce54"/>
          <table:table-cell table:number-columns-repeated="5" table:style-name="ce53"/>
          <table:table-cell table:number-columns-repeated="16369"/>
        </table:table-row>
        <table:table-row table:style-name="ro2">
          <table:table-cell office:value-type="string" table:style-name="ce18">
            <text:p>EBIT</text:p>
          </table:table-cell>
          <table:table-cell office:value-type="float" office:value="3273" table:style-name="ce17">
            <text:p><text:s/>3,273<text:s/></text:p>
          </table:table-cell>
          <table:table-cell office:value-type="float" office:value="3760" table:style-name="ce17">
            <text:p><text:s/>3,760<text:s/></text:p>
          </table:table-cell>
          <table:table-cell office:value-type="float" office:value="4240" table:style-name="ce17">
            <text:p><text:s/>4,240<text:s/></text:p>
          </table:table-cell>
          <table:table-cell office:value-type="float" office:value="1933" table:style-name="ce17">
            <text:p><text:s/>1,933<text:s/></text:p>
          </table:table-cell>
          <table:table-cell office:value-type="float" office:value="4029" table:style-name="ce17">
            <text:p><text:s/>4,029<text:s/></text:p>
          </table:table-cell>
          <table:table-cell office:value-type="float" office:value="2539" table:style-name="ce17">
            <text:p><text:s/>2,539<text:s/></text:p>
          </table:table-cell>
          <table:table-cell office:value-type="float" office:value="5727" table:style-name="ce17">
            <text:p><text:s/>5,727<text:s/></text:p>
          </table:table-cell>
          <table:table-cell office:value-type="float" office:value="6046" table:style-name="ce17">
            <text:p><text:s/>6,046<text:s/></text:p>
          </table:table-cell>
          <table:table-cell table:style-name="ce17"/>
          <table:table-cell office:value-type="float" office:value="6046" table:style-name="ce17">
            <text:p><text:s/>6,046<text:s/></text:p>
          </table:table-cell>
          <table:table-cell office:value-type="float" office:value="6046" table:style-name="ce17">
            <text:p><text:s/>6,046<text:s/></text:p>
          </table:table-cell>
          <table:table-cell office:value-type="float" office:value="6046" table:style-name="ce17">
            <text:p><text:s/>6,046<text:s/></text:p>
          </table:table-cell>
          <table:table-cell office:value-type="float" office:value="6046" table:style-name="ce17">
            <text:p><text:s/>6,046<text:s/></text:p>
          </table:table-cell>
          <table:table-cell office:value-type="float" office:value="6046" table:style-name="ce17">
            <text:p><text:s/>6,04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&amp;A</text:p>
          </table:table-cell>
          <table:table-cell office:value-type="float" office:value="649" table:formula="of:=606+43" table:style-name="ce83">
            <text:p><text:s/>649<text:s/></text:p>
          </table:table-cell>
          <table:table-cell office:value-type="float" office:value="662" table:formula="of:=649+13" table:style-name="ce83">
            <text:p><text:s/>662<text:s/></text:p>
          </table:table-cell>
          <table:table-cell office:value-type="float" office:value="716" table:formula="of:=706+10" table:style-name="ce83">
            <text:p><text:s/>716<text:s/></text:p>
          </table:table-cell>
          <table:table-cell office:value-type="float" office:value="774" table:formula="of:=747+27" table:style-name="ce83">
            <text:p><text:s/>774<text:s/></text:p>
          </table:table-cell>
          <table:table-cell office:value-type="float" office:value="720" table:formula="of:=705+15" table:style-name="ce83">
            <text:p><text:s/>720<text:s/></text:p>
          </table:table-cell>
          <table:table-cell office:value-type="float" office:value="1119" table:formula="of:=721+398" table:style-name="ce83">
            <text:p><text:s/>1,119<text:s/></text:p>
          </table:table-cell>
          <table:table-cell office:value-type="float" office:value="797" table:formula="of:=744+53" table:style-name="ce83">
            <text:p><text:s/>797<text:s/></text:p>
          </table:table-cell>
          <table:table-cell office:value-type="float" office:value="840" table:formula="of:=717+123" table:style-name="ce83">
            <text:p><text:s/>840<text:s/></text:p>
          </table:table-cell>
          <table:table-cell table:style-name="ce83"/>
          <table:table-cell office:value-type="float" office:value="840" table:formula="of:=717+123" table:style-name="ce83">
            <text:p><text:s/>840<text:s/></text:p>
          </table:table-cell>
          <table:table-cell office:value-type="float" office:value="840" table:formula="of:=717+123" table:style-name="ce83">
            <text:p><text:s/>840<text:s/></text:p>
          </table:table-cell>
          <table:table-cell office:value-type="float" office:value="840" table:formula="of:=717+123" table:style-name="ce83">
            <text:p><text:s/>840<text:s/></text:p>
          </table:table-cell>
          <table:table-cell office:value-type="float" office:value="840" table:formula="of:=717+123" table:style-name="ce83">
            <text:p><text:s/>840<text:s/></text:p>
          </table:table-cell>
          <table:table-cell office:value-type="float" office:value="840" table:formula="of:=717+123" table:style-name="ce83">
            <text:p><text:s/>84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sh Tax</text:p>
          </table:table-cell>
          <table:table-cell office:value-type="float" office:value="-113" table:style-name="ce11">
            <text:p><text:s/>(113)</text:p>
          </table:table-cell>
          <table:table-cell office:value-type="float" office:value="-80" table:style-name="ce11">
            <text:p><text:s/>(80)</text:p>
          </table:table-cell>
          <table:table-cell office:value-type="float" office:value="-273" table:style-name="ce11">
            <text:p><text:s/>(273)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-380" table:style-name="ce11">
            <text:p><text:s/>(380)</text:p>
          </table:table-cell>
          <table:table-cell office:value-type="float" office:value="-385" table:style-name="ce11">
            <text:p><text:s/>(385)</text:p>
          </table:table-cell>
          <table:table-cell office:value-type="float" office:value="-650" table:style-name="ce11">
            <text:p><text:s/>(650)</text:p>
          </table:table-cell>
          <table:table-cell table:style-name="ce11"/>
          <table:table-cell office:value-type="float" office:value="-650" table:style-name="ce11">
            <text:p><text:s/>(650)</text:p>
          </table:table-cell>
          <table:table-cell office:value-type="float" office:value="-650" table:style-name="ce11">
            <text:p><text:s/>(650)</text:p>
          </table:table-cell>
          <table:table-cell office:value-type="float" office:value="-650" table:style-name="ce11">
            <text:p><text:s/>(650)</text:p>
          </table:table-cell>
          <table:table-cell office:value-type="float" office:value="-650" table:style-name="ce11">
            <text:p><text:s/>(650)</text:p>
          </table:table-cell>
          <table:table-cell office:value-type="float" office:value="-650" table:style-name="ce11">
            <text:p><text:s/>(650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NOPAT</text:p>
          </table:table-cell>
          <table:table-cell office:value-type="float" office:value="2546.3940000000002" table:formula="of:=[.B46]*(1-0.222)" table:style-name="ce17">
            <text:p><text:s/>2,546<text:s/></text:p>
          </table:table-cell>
          <table:table-cell office:value-type="float" office:value="3056.8799999999997" table:formula="of:=[.C46]*(1-0.187)" table:style-name="ce17">
            <text:p><text:s/>3,057<text:s/></text:p>
          </table:table-cell>
          <table:table-cell office:value-type="float" office:value="3680.32" table:formula="of:=[.D46]*(1-0.132)" table:style-name="ce17">
            <text:p><text:s/>3,680<text:s/></text:p>
          </table:table-cell>
          <table:table-cell office:value-type="float" office:value="864.05099999999993" table:formula="of:=[.E46]*(1-0.553)" table:style-name="ce17">
            <text:p><text:s/>864<text:s/></text:p>
          </table:table-cell>
          <table:table-cell office:value-type="float" office:value="3380.3309999999997" table:formula="of:=[.F46]*(1-0.161)" table:style-name="ce17">
            <text:p><text:s/>3,380<text:s/></text:p>
          </table:table-cell>
          <table:table-cell office:value-type="float" office:value="2231.7809999999999" table:formula="of:=[.G46]*(1-0.121)" table:style-name="ce17">
            <text:p><text:s/>2,232<text:s/></text:p>
          </table:table-cell>
          <table:table-cell office:value-type="float" office:value="4925.22" table:formula="of:=[.H46]*(1-0.14)" table:style-name="ce17">
            <text:p><text:s/>4,925<text:s/></text:p>
          </table:table-cell>
          <table:table-cell office:value-type="float" office:value="5495.8140000000003" table:formula="of:=[.I46]*(1-0.091)" table:style-name="ce17">
            <text:p><text:s/>5,496<text:s/></text:p>
          </table:table-cell>
          <table:table-cell table:style-name="ce17"/>
          <table:table-cell office:value-type="float" office:value="5495.8140000000003" table:formula="of:=[.K46]*(1-0.091)" table:style-name="ce17">
            <text:p><text:s/>5,496<text:s/></text:p>
          </table:table-cell>
          <table:table-cell office:value-type="float" office:value="5495.8140000000003" table:formula="of:=[.L46]*(1-0.091)" table:style-name="ce17">
            <text:p><text:s/>5,496<text:s/></text:p>
          </table:table-cell>
          <table:table-cell office:value-type="float" office:value="5495.8140000000003" table:formula="of:=[.M46]*(1-0.091)" table:style-name="ce17">
            <text:p><text:s/>5,496<text:s/></text:p>
          </table:table-cell>
          <table:table-cell office:value-type="float" office:value="5495.8140000000003" table:formula="of:=[.N46]*(1-0.091)" table:style-name="ce17">
            <text:p><text:s/>5,496<text:s/></text:p>
          </table:table-cell>
          <table:table-cell office:value-type="float" office:value="5495.8140000000003" table:formula="of:=[.O46]*(1-0.091)" table:style-name="ce17">
            <text:p><text:s/>5,496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sh Interest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90" table:style-name="ce11">
            <text:p><text:s/>290<text:s/></text:p>
          </table:table-cell>
          <table:table-cell table:style-name="ce11"/>
          <table:table-cell office:value-type="float" office:value="290" table:style-name="ce11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(Increase)/Decrease in Working Capital</text:p>
          </table:table-cell>
          <table:table-cell office:value-type="float" office:value="256" table:formula="of:=-216-621-144+1237" table:style-name="ce11">
            <text:p><text:s/>256<text:s/></text:p>
          </table:table-cell>
          <table:table-cell office:value-type="float" office:value="-1580" table:formula="of:=60-590-161-889" table:style-name="ce11">
            <text:p><text:s/>(1,580)</text:p>
          </table:table-cell>
          <table:table-cell office:value-type="float" office:value="-935" table:formula="of:=-426-231-120-158" table:style-name="ce11">
            <text:p><text:s/>(935)</text:p>
          </table:table-cell>
          <table:table-cell office:value-type="float" office:value="1482" table:formula="of:=187-255+35+1515" table:style-name="ce11">
            <text:p><text:s/>1,482<text:s/></text:p>
          </table:table-cell>
          <table:table-cell office:value-type="float" office:value="562" table:formula="of:=-270-490-203+1525" table:style-name="ce11">
            <text:p><text:s/>562<text:s/></text:p>
          </table:table-cell>
          <table:table-cell office:value-type="float" office:value="-1245" table:formula="of:=1239-1854-654+24" table:style-name="ce11">
            <text:p><text:s/>(1,245)</text:p>
          </table:table-cell>
          <table:table-cell office:value-type="float" office:value="45" table:formula="of:=-1606+507-182+1326" table:style-name="ce11">
            <text:p><text:s/>45<text:s/></text:p>
          </table:table-cell>
          <table:table-cell office:value-type="float" office:value="-1660" table:formula="of:=-504-1676-845+1365" table:style-name="ce11">
            <text:p><text:s/>(1,660)</text:p>
          </table:table-cell>
          <table:table-cell table:style-name="ce11"/>
          <table:table-cell office:value-type="float" office:value="-1660" table:formula="of:=-504-1676-845+1365" table:style-name="ce11">
            <text:p><text:s/>(1,660)</text:p>
          </table:table-cell>
          <table:table-cell office:value-type="float" office:value="-1660" table:formula="of:=-504-1676-845+1365" table:style-name="ce11">
            <text:p><text:s/>(1,660)</text:p>
          </table:table-cell>
          <table:table-cell office:value-type="float" office:value="-1660" table:formula="of:=-504-1676-845+1365" table:style-name="ce11">
            <text:p><text:s/>(1,660)</text:p>
          </table:table-cell>
          <table:table-cell office:value-type="float" office:value="-1660" table:formula="of:=-504-1676-845+1365" table:style-name="ce11">
            <text:p><text:s/>(1,660)</text:p>
          </table:table-cell>
          <table:table-cell office:value-type="float" office:value="-1660" table:formula="of:=-504-1676-845+1365" table:style-name="ce11">
            <text:p><text:s/>(1,660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pex</text:p>
          </table:table-cell>
          <table:table-cell office:value-type="float" office:value="-960" table:formula="of:=-963+3" table:style-name="ce11">
            <text:p><text:s/>(960)</text:p>
          </table:table-cell>
          <table:table-cell office:value-type="float" office:value="-1133" table:formula="of:=-1143+10" table:style-name="ce11">
            <text:p><text:s/>(1,133)</text:p>
          </table:table-cell>
          <table:table-cell office:value-type="float" office:value="-1092" table:formula="of:=-1105+13" table:style-name="ce11">
            <text:p><text:s/>(1,092)</text:p>
          </table:table-cell>
          <table:table-cell office:value-type="float" office:value="-1025" table:formula="of:=-1028+3" table:style-name="ce11">
            <text:p><text:s/>(1,025)</text:p>
          </table:table-cell>
          <table:table-cell office:value-type="float" office:value="-1114" table:formula="of:=-1119+5" table:style-name="ce11">
            <text:p><text:s/>(1,114)</text:p>
          </table:table-cell>
          <table:table-cell office:value-type="float" office:value="-1086" table:formula="of:=-1086" table:style-name="ce11">
            <text:p><text:s/>(1,086)</text:p>
          </table:table-cell>
          <table:table-cell office:value-type="float" office:value="-695" table:formula="of:=-695" table:style-name="ce11">
            <text:p><text:s/>(695)</text:p>
          </table:table-cell>
          <table:table-cell office:value-type="float" office:value="-758" table:formula="of:=-758" table:style-name="ce11">
            <text:p><text:s/>(758)</text:p>
          </table:table-cell>
          <table:table-cell table:style-name="ce11"/>
          <table:table-cell office:value-type="float" office:value="-758" table:formula="of:=-758" table:style-name="ce11">
            <text:p><text:s/>(758)</text:p>
          </table:table-cell>
          <table:table-cell office:value-type="float" office:value="-758" table:formula="of:=-758" table:style-name="ce11">
            <text:p><text:s/>(758)</text:p>
          </table:table-cell>
          <table:table-cell office:value-type="float" office:value="-758" table:formula="of:=-758" table:style-name="ce11">
            <text:p><text:s/>(758)</text:p>
          </table:table-cell>
          <table:table-cell office:value-type="float" office:value="-758" table:formula="of:=-758" table:style-name="ce11">
            <text:p><text:s/>(758)</text:p>
          </table:table-cell>
          <table:table-cell office:value-type="float" office:value="-758" table:formula="of:=-758" table:style-name="ce11">
            <text:p><text:s/>(758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FCFF</text:p>
          </table:table-cell>
          <table:table-cell office:value-type="float" office:value="1696.7780000000002" table:formula="of:=[.B55]+(28*1-0.222)-[.B26]" table:style-name="ce17">
            <text:p><text:s/>1,697<text:s/></text:p>
          </table:table-cell>
          <table:table-cell office:value-type="float" office:value="-405.1869999999999" table:formula="of:=[.C55]+(19*1-0.187)-[.C26]" table:style-name="ce17">
            <text:p><text:s/>(405)</text:p>
          </table:table-cell>
          <table:table-cell office:value-type="float" office:value="-84.132000000000062" table:formula="of:=[.D55]+(59*1-0.132)-[.D26]" table:style-name="ce17">
            <text:p><text:s/>(84)</text:p>
          </table:table-cell>
          <table:table-cell office:value-type="float" office:value="554.44700000000012" table:formula="of:=[.E55]+(54*1-0.553)-[.E26]" table:style-name="ce17">
            <text:p><text:s/>554<text:s/></text:p>
          </table:table-cell>
          <table:table-cell office:value-type="float" office:value="1207.8389999999999" table:formula="of:=[.F55]+(49*1-0.161)-[.F26]" table:style-name="ce17">
            <text:p><text:s/>1,208<text:s/></text:p>
          </table:table-cell>
          <table:table-cell office:value-type="float" office:value="-2292.1210000000001" table:formula="of:=[.G55]+(89*1-0.121)-[.G26]" table:style-name="ce17">
            <text:p><text:s/>(2,292)</text:p>
          </table:table-cell>
          <table:table-cell office:value-type="float" office:value="2014.8599999999997" table:formula="of:=[.H55]+(262*1-0.14)-[.H26]" table:style-name="ce17">
            <text:p><text:s/>2,015<text:s/></text:p>
          </table:table-cell>
          <table:table-cell office:value-type="float" office:value="601.90899999999965" table:formula="of:=[.I55]+(205*1-0.091)-[.I26]" table:style-name="ce17">
            <text:p><text:s/>602<text:s/></text:p>
          </table:table-cell>
          <table:table-cell table:number-columns-repeated="6" table:style-name="ce17"/>
          <table:table-cell table:number-columns-repeated="16369"/>
        </table:table-row>
        <table:table-row table:style-name="ro2">
          <table:table-cell office:value-type="string" table:style-name="ce1">
            <text:p>Other Operating Activities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CFO</text:p>
          </table:table-cell>
          <table:table-cell office:value-type="float" office:value="4680" table:formula="of:=4680" table:style-name="ce36">
            <text:p><text:s/>4,680<text:s/></text:p>
          </table:table-cell>
          <table:table-cell office:value-type="float" office:value="3096" table:formula="of:=3096" table:style-name="ce36">
            <text:p><text:s/>3,096<text:s/></text:p>
          </table:table-cell>
          <table:table-cell office:value-type="float" office:value="3846" table:formula="of:=3846" table:style-name="ce36">
            <text:p><text:s/>3,846<text:s/></text:p>
          </table:table-cell>
          <table:table-cell office:value-type="float" office:value="4955" table:formula="of:=4955" table:style-name="ce36">
            <text:p><text:s/>4,955<text:s/></text:p>
          </table:table-cell>
          <table:table-cell office:value-type="float" office:value="5903" table:formula="of:=5903" table:style-name="ce36">
            <text:p><text:s/>5,903<text:s/></text:p>
          </table:table-cell>
          <table:table-cell office:value-type="float" office:value="2485" table:formula="of:=2485" table:style-name="ce36">
            <text:p><text:s/>2,485<text:s/></text:p>
          </table:table-cell>
          <table:table-cell office:value-type="float" office:value="6657" table:formula="of:=6657" table:style-name="ce36">
            <text:p><text:s/>6,657<text:s/></text:p>
          </table:table-cell>
          <table:table-cell office:value-type="float" office:value="5188" table:formula="of:=5188" table:style-name="ce36">
            <text:p><text:s/>5,188<text:s/></text:p>
          </table:table-cell>
          <table:table-cell table:style-name="ce36"/>
          <table:table-cell office:value-type="float" office:value="5188" table:formula="of:=5188" table:style-name="ce36">
            <text:p><text:s/>5,188<text:s/></text:p>
          </table:table-cell>
          <table:table-cell office:value-type="float" office:value="5188" table:formula="of:=5188" table:style-name="ce36">
            <text:p><text:s/>5,188<text:s/></text:p>
          </table:table-cell>
          <table:table-cell office:value-type="float" office:value="5188" table:formula="of:=5188" table:style-name="ce36">
            <text:p><text:s/>5,188<text:s/></text:p>
          </table:table-cell>
          <table:table-cell office:value-type="float" office:value="5188" table:formula="of:=5188" table:style-name="ce36">
            <text:p><text:s/>5,188<text:s/></text:p>
          </table:table-cell>
          <table:table-cell office:value-type="float" office:value="5188" table:formula="of:=5188" table:style-name="ce36">
            <text:p><text:s/>5,18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cquisition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7" table:style-name="ce11">
            <text:p><text:s/>27<text:s/></text:p>
          </table:table-cell>
          <table:table-cell table:style-name="ce11"/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Investing Activities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-34" table:formula="of:=-34" table:style-name="ce11">
            <text:p><text:s/>(34)</text:p>
          </table:table-cell>
          <table:table-cell office:value-type="float" office:value="-22" table:formula="of:=-22" table:style-name="ce11">
            <text:p><text:s/>(22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-19" table:formula="of:=-19" table:style-name="ce11">
            <text:p><text:s/>(19)</text:p>
          </table:table-cell>
          <table:table-cell table:style-name="ce11"/>
          <table:table-cell office:value-type="float" office:value="-19" table:formula="of:=-19" table:style-name="ce11">
            <text:p><text:s/>(19)</text:p>
          </table:table-cell>
          <table:table-cell office:value-type="float" office:value="-19" table:formula="of:=-19" table:style-name="ce11">
            <text:p><text:s/>(19)</text:p>
          </table:table-cell>
          <table:table-cell office:value-type="float" office:value="-19" table:formula="of:=-19" table:style-name="ce11">
            <text:p><text:s/>(19)</text:p>
          </table:table-cell>
          <table:table-cell office:value-type="float" office:value="-19" table:formula="of:=-19" table:style-name="ce11">
            <text:p><text:s/>(19)</text:p>
          </table:table-cell>
          <table:table-cell office:value-type="float" office:value="-19" table:formula="of:=-19" table:style-name="ce11">
            <text:p><text:s/>(19)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CFI</text:p>
          </table:table-cell>
          <table:table-cell office:value-type="float" office:value="-175" table:formula="of:=-175" table:style-name="ce36">
            <text:p><text:s/>(175)</text:p>
          </table:table-cell>
          <table:table-cell office:value-type="float" office:value="-1034" table:formula="of:=-1034" table:style-name="ce36">
            <text:p><text:s/>(1,034)</text:p>
          </table:table-cell>
          <table:table-cell office:value-type="float" office:value="-1008" table:formula="of:=-1008" table:style-name="ce36">
            <text:p><text:s/>(1,008)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-264" table:formula="of:=-264" table:style-name="ce36">
            <text:p><text:s/>(264)</text:p>
          </table:table-cell>
          <table:table-cell office:value-type="float" office:value="-1028" table:formula="of:=-1028" table:style-name="ce36">
            <text:p><text:s/>(1,028)</text:p>
          </table:table-cell>
          <table:table-cell office:value-type="float" office:value="-3800" table:formula="of:=-3800" table:style-name="ce36">
            <text:p><text:s/>(3,800)</text:p>
          </table:table-cell>
          <table:table-cell office:value-type="float" office:value="-1524" table:formula="of:=-1524" table:style-name="ce36">
            <text:p><text:s/>(1,524)</text:p>
          </table:table-cell>
          <table:table-cell table:style-name="ce36"/>
          <table:table-cell office:value-type="float" office:value="-1524" table:formula="of:=-1524" table:style-name="ce36">
            <text:p><text:s/>(1,524)</text:p>
          </table:table-cell>
          <table:table-cell office:value-type="float" office:value="-1524" table:formula="of:=-1524" table:style-name="ce36">
            <text:p><text:s/>(1,524)</text:p>
          </table:table-cell>
          <table:table-cell office:value-type="float" office:value="-1524" table:formula="of:=-1524" table:style-name="ce36">
            <text:p><text:s/>(1,524)</text:p>
          </table:table-cell>
          <table:table-cell office:value-type="float" office:value="-1524" table:formula="of:=-1524" table:style-name="ce36">
            <text:p><text:s/>(1,524)</text:p>
          </table:table-cell>
          <table:table-cell office:value-type="float" office:value="-1524" table:formula="of:=-1524" table:style-name="ce36">
            <text:p><text:s/>(1,524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hare Issuance/Buybacks</text:p>
          </table:table-cell>
          <table:table-cell office:value-type="float" office:value="-2534" table:formula="of:=-2534" table:style-name="ce11">
            <text:p><text:s/>(2,534)</text:p>
          </table:table-cell>
          <table:table-cell office:value-type="float" office:value="-3238" table:formula="of:=-3238" table:style-name="ce11">
            <text:p><text:s/>(3,238)</text:p>
          </table:table-cell>
          <table:table-cell office:value-type="float" office:value="-3223" table:formula="of:=-3223" table:style-name="ce11">
            <text:p><text:s/>(3,223)</text:p>
          </table:table-cell>
          <table:table-cell office:value-type="float" office:value="-4254" table:formula="of:=-4254" table:style-name="ce11">
            <text:p><text:s/>(4,254)</text:p>
          </table:table-cell>
          <table:table-cell office:value-type="float" office:value="-4286" table:formula="of:=-4286" table:style-name="ce11">
            <text:p><text:s/>(4,286)</text:p>
          </table:table-cell>
          <table:table-cell office:value-type="float" office:value="-3067" table:formula="of:=-3067" table:style-name="ce11">
            <text:p><text:s/>(3,067)</text:p>
          </table:table-cell>
          <table:table-cell office:value-type="float" office:value="-608" table:formula="of:=-608" table:style-name="ce11">
            <text:p><text:s/>(608)</text:p>
          </table:table-cell>
          <table:table-cell office:value-type="float" office:value="-4041" table:formula="of:=-4041" table:style-name="ce11">
            <text:p><text:s/>(4,041)</text:p>
          </table:table-cell>
          <table:table-cell table:number-columns-repeated="3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77">
            <text:p>Growth %</text:p>
          </table:table-cell>
          <table:table-cell office:value-type="string" table:style-name="ce75">
            <text:p>nm</text:p>
          </table:table-cell>
          <table:table-cell office:value-type="percentage" office:value="0.27782162588792425" table:formula="of:=[.C59]/[.B59]-1" table:style-name="ce75">
            <text:p>27.8%</text:p>
          </table:table-cell>
          <table:table-cell office:value-type="percentage" office:value="-4.6324891908585686E-3" table:formula="of:=[.D59]/[.C59]-1" table:style-name="ce75">
            <text:p>-0.5%</text:p>
          </table:table-cell>
          <table:table-cell office:value-type="percentage" office:value="0.31988830282345648" table:formula="of:=[.E59]/[.D59]-1" table:style-name="ce75">
            <text:p>32.0%</text:p>
          </table:table-cell>
          <table:table-cell office:value-type="percentage" office:value="7.5223319228960861E-3" table:formula="of:=[.F59]/[.E59]-1" table:style-name="ce75">
            <text:p>0.8%</text:p>
          </table:table-cell>
          <table:table-cell office:value-type="percentage" office:value="-0.28441437237517497" table:formula="of:=[.G59]/[.F59]-1" table:style-name="ce75">
            <text:p>-28.4%</text:p>
          </table:table-cell>
          <table:table-cell office:value-type="percentage" office:value="-0.80176067818715357" table:formula="of:=[.H59]/[.G59]-1" table:style-name="ce75">
            <text:p>-80.2%</text:p>
          </table:table-cell>
          <table:table-cell office:value-type="percentage" office:value="5.6463815789473681" table:formula="of:=[.I59]/[.H59]-1" table:style-name="ce75">
            <text:p>564.6%</text:p>
          </table:table-cell>
          <table:table-cell table:style-name="ce75"/>
          <table:table-cell table:number-columns-repeated="3" table:style-name="ce85"/>
          <table:table-cell table:number-columns-repeated="2" table:style-name="ce78"/>
          <table:table-cell table:number-columns-repeated="16369"/>
        </table:table-row>
        <table:table-row table:style-name="ro2">
          <table:table-cell office:value-type="string" table:style-name="ce1">
            <text:p>Dividends Paid to Shareholders</text:p>
          </table:table-cell>
          <table:table-cell office:value-type="float" office:value="-899" table:formula="of:=-899" table:style-name="ce11">
            <text:p><text:s/>(899)</text:p>
          </table:table-cell>
          <table:table-cell office:value-type="float" office:value="-1022" table:formula="of:=-1022" table:style-name="ce11">
            <text:p><text:s/>(1,022)</text:p>
          </table:table-cell>
          <table:table-cell office:value-type="float" office:value="-1133" table:formula="of:=-1133" table:style-name="ce11">
            <text:p><text:s/>(1,133)</text:p>
          </table:table-cell>
          <table:table-cell office:value-type="float" office:value="-1243" table:formula="of:=-1243" table:style-name="ce11">
            <text:p><text:s/>(1,243)</text:p>
          </table:table-cell>
          <table:table-cell office:value-type="float" office:value="-1332" table:formula="of:=-1332" table:style-name="ce11">
            <text:p><text:s/>(1,332)</text:p>
          </table:table-cell>
          <table:table-cell office:value-type="float" office:value="-1452" table:formula="of:=-1452" table:style-name="ce11">
            <text:p><text:s/>(1,452)</text:p>
          </table:table-cell>
          <table:table-cell office:value-type="float" office:value="-1638" table:formula="of:=-1638" table:style-name="ce11">
            <text:p><text:s/>(1,638)</text:p>
          </table:table-cell>
          <table:table-cell office:value-type="float" office:value="-1837" table:formula="of:=-1837" table:style-name="ce11">
            <text:p><text:s/>(1,837)</text:p>
          </table:table-cell>
          <table:table-cell table:number-columns-repeated="6" table:style-name="ce11"/>
          <table:table-cell table:number-columns-repeated="16369"/>
        </table:table-row>
        <table:table-row table:style-name="ro2">
          <table:table-cell office:value-type="string" table:style-name="ce1">
            <text:p>Borrowings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1482" table:style-name="ce11">
            <text:p><text:s/>1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8" table:formula="of:=6134-6" table:style-name="ce11">
            <text:p><text:s/>6,128<text:s/></text:p>
          </table:table-cell>
          <table:table-cell office:value-type="float" office:value="-197" table:formula="of:=0-197" table:style-name="ce11">
            <text:p><text:s/>(197)</text:p>
          </table:table-cell>
          <table:table-cell office:value-type="float" office:value="0" table:style-name="ce11">
            <text:p><text:s/>-<text:s/></text:p>
          </table:table-cell>
          <table:table-cell table:number-columns-repeated="6" table:style-name="ce11"/>
          <table:table-cell table:number-columns-repeated="16369"/>
        </table:table-row>
        <table:table-row table:style-name="ro2">
          <table:table-cell office:value-type="string" table:style-name="ce1">
            <text:p>Other Financing Activities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84" table:formula="of:=-84" table:style-name="ce11">
            <text:p><text:s/>(84)</text:p>
          </table:table-cell>
          <table:table-cell office:value-type="float" office:value="-50" table:formula="of:=-50" table:style-name="ce11">
            <text:p><text:s/>(50)</text:p>
          </table:table-cell>
          <table:table-cell office:value-type="float" office:value="-52" table:formula="of:=-52" table:style-name="ce11">
            <text:p><text:s/>(52)</text:p>
          </table:table-cell>
          <table:table-cell office:value-type="float" office:value="-136" table:formula="of:=-136" table:style-name="ce11">
            <text:p><text:s/>(136)</text:p>
          </table:table-cell>
          <table:table-cell office:value-type="float" office:value="-151" table:formula="of:=-151" table:style-name="ce11">
            <text:p><text:s/>(151)</text:p>
          </table:table-cell>
          <table:table-cell table:number-columns-repeated="6" table:style-name="ce11"/>
          <table:table-cell table:number-columns-repeated="16369"/>
        </table:table-row>
        <table:table-row table:style-name="ro2">
          <table:table-cell office:value-type="string" table:style-name="ce37">
            <text:p>CFF</text:p>
          </table:table-cell>
          <table:table-cell office:value-type="float" office:value="-2790" table:formula="of:=-2790" table:style-name="ce36">
            <text:p><text:s/>(2,790)</text:p>
          </table:table-cell>
          <table:table-cell office:value-type="float" office:value="-2671" table:formula="of:=-2671" table:style-name="ce36">
            <text:p><text:s/>(2,671)</text:p>
          </table:table-cell>
          <table:table-cell office:value-type="float" office:value="-2148" table:formula="of:=-2148" table:style-name="ce36">
            <text:p><text:s/>(2,148)</text:p>
          </table:table-cell>
          <table:table-cell office:value-type="float" office:value="-4835" table:formula="of:=-4835" table:style-name="ce36">
            <text:p><text:s/>(4,835)</text:p>
          </table:table-cell>
          <table:table-cell office:value-type="float" office:value="-5293" table:formula="of:=-5293" table:style-name="ce36">
            <text:p><text:s/>(5,293)</text:p>
          </table:table-cell>
          <table:table-cell office:value-type="float" office:value="2491" table:style-name="ce36">
            <text:p><text:s/>2,491<text:s/></text:p>
          </table:table-cell>
          <table:table-cell office:value-type="float" office:value="-1459" table:formula="of:=-1459" table:style-name="ce36">
            <text:p><text:s/>(1,459)</text:p>
          </table:table-cell>
          <table:table-cell office:value-type="float" office:value="-4836" table:formula="of:=-4836" table:style-name="ce36">
            <text:p><text:s/>(4,836)</text:p>
          </table:table-cell>
          <table:table-cell table:style-name="ce36"/>
          <table:table-cell office:value-type="float" office:value="-4836" table:formula="of:=-4836" table:style-name="ce36">
            <text:p><text:s/>(4,836)</text:p>
          </table:table-cell>
          <table:table-cell office:value-type="float" office:value="-4836" table:formula="of:=-4836" table:style-name="ce36">
            <text:p><text:s/>(4,836)</text:p>
          </table:table-cell>
          <table:table-cell office:value-type="float" office:value="-4836" table:formula="of:=-4836" table:style-name="ce36">
            <text:p><text:s/>(4,836)</text:p>
          </table:table-cell>
          <table:table-cell office:value-type="float" office:value="-4836" table:formula="of:=-4836" table:style-name="ce36">
            <text:p><text:s/>(4,836)</text:p>
          </table:table-cell>
          <table:table-cell office:value-type="float" office:value="-4836" table:formula="of:=-4836" table:style-name="ce36">
            <text:p><text:s/>(4,836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Adjustments</text:p>
          </table:table-cell>
          <table:table-cell office:value-type="float" office:value="-83" table:formula="of:=-83" table:style-name="ce11">
            <text:p><text:s/>(83)</text:p>
          </table:table-cell>
          <table:table-cell office:value-type="float" office:value="-105" table:formula="of:=-105" table:style-name="ce11">
            <text:p><text:s/>(105)</text:p>
          </table:table-cell>
          <table:table-cell office:value-type="float" office:value="-20" table:formula="of:=-20" table:style-name="ce11">
            <text:p><text:s/>(20)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-129" table:formula="of:=-129" table:style-name="ce11">
            <text:p><text:s/>(129)</text:p>
          </table:table-cell>
          <table:table-cell office:value-type="float" office:value="-66" table:formula="of:=-66" table:style-name="ce11">
            <text:p><text:s/>(66)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-143" table:formula="of:=-143" table:style-name="ce11">
            <text:p><text:s/>(143)</text:p>
          </table:table-cell>
          <table:table-cell table:style-name="ce11"/>
          <table:table-cell office:value-type="float" office:value="-143" table:formula="of:=-143" table:style-name="ce11">
            <text:p><text:s/>(143)</text:p>
          </table:table-cell>
          <table:table-cell office:value-type="float" office:value="-143" table:formula="of:=-143" table:style-name="ce11">
            <text:p><text:s/>(143)</text:p>
          </table:table-cell>
          <table:table-cell office:value-type="float" office:value="-143" table:formula="of:=-143" table:style-name="ce11">
            <text:p><text:s/>(143)</text:p>
          </table:table-cell>
          <table:table-cell office:value-type="float" office:value="-143" table:formula="of:=-143" table:style-name="ce11">
            <text:p><text:s/>(143)</text:p>
          </table:table-cell>
          <table:table-cell office:value-type="float" office:value="-143" table:formula="of:=-143" table:style-name="ce11">
            <text:p><text:s/>(143)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Net Change in Cash</text:p>
          </table:table-cell>
          <table:table-cell office:value-type="float" office:value="1632" table:style-name="ce36">
            <text:p><text:s/>1,632<text:s/></text:p>
          </table:table-cell>
          <table:table-cell office:value-type="float" office:value="-714" table:style-name="ce36">
            <text:p><text:s/>(714)</text:p>
          </table:table-cell>
          <table:table-cell office:value-type="float" office:value="670" table:style-name="ce36">
            <text:p><text:s/>670<text:s/></text:p>
          </table:table-cell>
          <table:table-cell office:value-type="float" office:value="441" table:style-name="ce36">
            <text:p><text:s/>441<text:s/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3882" table:style-name="ce36">
            <text:p><text:s/>3,882<text:s/></text:p>
          </table:table-cell>
          <table:table-cell office:value-type="float" office:value="1541" table:style-name="ce36">
            <text:p><text:s/>1,541<text:s/></text:p>
          </table:table-cell>
          <table:table-cell office:value-type="float" office:value="-1315" table:formula="of:=-1315" table:style-name="ce36">
            <text:p><text:s/>(1,315)</text:p>
          </table:table-cell>
          <table:table-cell table:style-name="ce36"/>
          <table:table-cell office:value-type="float" office:value="-1315" table:formula="of:=-1315" table:style-name="ce36">
            <text:p><text:s/>(1,315)</text:p>
          </table:table-cell>
          <table:table-cell office:value-type="float" office:value="-1315" table:formula="of:=-1315" table:style-name="ce36">
            <text:p><text:s/>(1,315)</text:p>
          </table:table-cell>
          <table:table-cell office:value-type="float" office:value="-1315" table:formula="of:=-1315" table:style-name="ce36">
            <text:p><text:s/>(1,315)</text:p>
          </table:table-cell>
          <table:table-cell office:value-type="float" office:value="-1315" table:formula="of:=-1315" table:style-name="ce36">
            <text:p><text:s/>(1,315)</text:p>
          </table:table-cell>
          <table:table-cell office:value-type="float" office:value="-1315" table:formula="of:=-1315" table:style-name="ce36">
            <text:p><text:s/>(1,315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pening Cash</text:p>
          </table:table-cell>
          <table:table-cell office:value-type="float" office:value="2220" table:style-name="ce11">
            <text:p><text:s/>2,220<text:s/></text:p>
          </table:table-cell>
          <table:table-cell office:value-type="float" office:value="3852" table:style-name="ce11">
            <text:p><text:s/>3,852<text:s/></text:p>
          </table:table-cell>
          <table:table-cell office:value-type="float" office:value="3138" table:style-name="ce11">
            <text:p><text:s/>3,138<text:s/></text:p>
          </table:table-cell>
          <table:table-cell office:value-type="float" office:value="3808" table:style-name="ce11">
            <text:p><text:s/>3,808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4466" table:style-name="ce11">
            <text:p><text:s/>4,466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9889" table:style-name="ce11">
            <text:p><text:s/>9,889<text:s/></text:p>
          </table:table-cell>
          <table:table-cell table:style-name="ce11"/>
          <table:table-cell office:value-type="float" office:value="9889" table:style-name="ce11">
            <text:p><text:s/>9,889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9889" table:style-name="ce11">
            <text:p><text:s/>9,889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Closing Cash</text:p>
          </table:table-cell>
          <table:table-cell office:value-type="float" office:value="3852" table:style-name="ce28">
            <text:p><text:s/>3,852<text:s/></text:p>
          </table:table-cell>
          <table:table-cell office:value-type="float" office:value="3138" table:style-name="ce28">
            <text:p><text:s/>3,138<text:s/></text:p>
          </table:table-cell>
          <table:table-cell office:value-type="float" office:value="3808" table:style-name="ce28">
            <text:p><text:s/>3,808<text:s/></text:p>
          </table:table-cell>
          <table:table-cell office:value-type="float" office:value="4249" table:style-name="ce28">
            <text:p><text:s/>4,249<text:s/></text:p>
          </table:table-cell>
          <table:table-cell office:value-type="float" office:value="4466" table:style-name="ce28">
            <text:p><text:s/>4,466<text:s/></text:p>
          </table:table-cell>
          <table:table-cell office:value-type="float" office:value="8348" table:style-name="ce28">
            <text:p><text:s/>8,348<text:s/></text:p>
          </table:table-cell>
          <table:table-cell office:value-type="float" office:value="9889" table:style-name="ce28">
            <text:p><text:s/>9,889<text:s/></text:p>
          </table:table-cell>
          <table:table-cell office:value-type="float" office:value="8574" table:style-name="ce28">
            <text:p><text:s/>8,574<text:s/></text:p>
          </table:table-cell>
          <table:table-cell table:style-name="ce28"/>
          <table:table-cell office:value-type="float" office:value="8574" table:style-name="ce28">
            <text:p><text:s/>8,574<text:s/></text:p>
          </table:table-cell>
          <table:table-cell office:value-type="float" office:value="8574" table:style-name="ce28">
            <text:p><text:s/>8,574<text:s/></text:p>
          </table:table-cell>
          <table:table-cell office:value-type="float" office:value="8574" table:style-name="ce28">
            <text:p><text:s/>8,574<text:s/></text:p>
          </table:table-cell>
          <table:table-cell office:value-type="float" office:value="8574" table:style-name="ce28">
            <text:p><text:s/>8,574<text:s/></text:p>
          </table:table-cell>
          <table:table-cell office:value-type="float" office:value="8574" table:style-name="ce28">
            <text:p><text:s/>8,574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Net Debt (Cash)</text:p>
          </table:table-cell>
          <table:table-cell office:value-type="float" office:value="3460" table:formula="of:=[.B35]+[.B38]-[.B25]" table:style-name="ce63">
            <text:p><text:s/>3,460<text:s/></text:p>
          </table:table-cell>
          <table:table-cell office:value-type="float" office:value="3318" table:formula="of:=[.C35]+[.C38]-[.C25]" table:style-name="ce63">
            <text:p><text:s/>3,318<text:s/></text:p>
          </table:table-cell>
          <table:table-cell office:value-type="float" office:value="3768" table:formula="of:=[.D35]+[.D38]-[.D25]" table:style-name="ce63">
            <text:p><text:s/>3,768<text:s/></text:p>
          </table:table-cell>
          <table:table-cell office:value-type="float" office:value="5355" table:formula="of:=[.E35]+[.E38]-[.E25]" table:style-name="ce63">
            <text:p><text:s/>5,355<text:s/></text:p>
          </table:table-cell>
          <table:table-cell office:value-type="float" office:value="6389" table:formula="of:=[.F35]+[.F38]-[.F25]" table:style-name="ce63">
            <text:p><text:s/>6,389<text:s/></text:p>
          </table:table-cell>
          <table:table-cell office:value-type="float" office:value="6215" table:formula="of:=[.G35]+[.G38]-[.G25]" table:style-name="ce63">
            <text:p><text:s/>6,215<text:s/></text:p>
          </table:table-cell>
          <table:table-cell office:value-type="float" office:value="7520" table:formula="of:=[.H35]+[.H38]-[.H25]" table:style-name="ce63">
            <text:p><text:s/>7,520<text:s/></text:p>
          </table:table-cell>
          <table:table-cell office:value-type="float" office:value="6704" table:formula="of:=[.I35]+[.I38]-[.I25]" table:style-name="ce63">
            <text:p><text:s/>6,704<text:s/></text:p>
          </table:table-cell>
          <table:table-cell table:number-columns-repeated="6" table:style-name="ce63"/>
          <table:table-cell table:number-columns-repeated="16369"/>
        </table:table-row>
        <table:table-row table:number-rows-repeated="1048507" table:style-name="ro2">
          <table:table-cell table:number-columns-repeated="16384"/>
        </table:table-row>
      </table:table>
      <table:table table:name="'file:///C:/Users/Daniel%20Babarinde/Downloads/71707756111400_17511707627123938_71707499841765_17511707434207212_1701169431_Task%209%20-%20Building%20Operational%20Forecast%20Model_Feedback2.xlsx'#Historicals" table:style-name="ta2">
        <table:table-source xlink:href="file:///C:/Users/Daniel%20Babarinde/Downloads/71707756111400_17511707627123938_71707499841765_17511707434207212_1701169431_Task%209%20-%20Building%20Operational%20Forecast%20Model_Feedback2.xlsx" table:table-name="Historical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_32_2" style:display-name="Comma 2" style:family="table-cell" style:data-style-name="N41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ell</meta:initial-creator>
    <dc:creator>Shamla Yoosoof</dc:creator>
    <meta:creation-date>2020-05-20T17:26:08Z</meta:creation-date>
    <dc:date>2024-02-19T16:37:12Z</dc:date>
    <meta:editing-cycles>32</meta:editing-cycles>
    <meta:editing-duration>PT94990S</meta:editing-duration>
    <meta:user-defined meta:name="AppVersion">15.0300</meta:user-defined>
  </office:meta>
</office:document-meta>
</file>